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text-properties fo:language="zxx" fo:country="none"/>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sr" fo:country="YU" style:text-underline-style="none" fo:font-weight="normal" style:font-weight-asian="normal" style:font-weight-complex="normal"/>
    </style:style>
    <style:style style:name="T11"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text-scale="100%"/>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normal"/>
    </style:style>
    <style:style style:name="T15" style:family="text">
      <style:text-properties fo:language="sh" fo:country="YU"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9" style:family="text">
      <style:text-properties fo:color="#000000" style:font-name="Times New Roman"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3">УПРАВНИ</text:span><text:span text:style-name="T13"> СУД </text:span></text:p>
      <text:p text:style-name="P3"><text:span text:style-name="T1">25</text:span> У 1<text:span text:style-name="T1">8811</text:span>/16</text:p>
      <text:p text:style-name="P13"><text:span text:style-name="T6">05.04.2018.</text:span><text:span text:style-name="T15"> године</text:span></text:p>
      <text:p text:style-name="P15">Б Е О Г Р А Д</text:p>
      <text:p text:style-name="P5">У ИМЕ НАРОДА </text:p>
      <text:p text:style-name="P18"/>
      <text:p text:style-name="P20"><text:tab/><text:tab/><text:span text:style-name="T5">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у управном спору по тужби тужиоца “А.А.” из ..., ..., кога заступа Драган Ивановић, адвокат из Београда, Трнска бр. 7, против туженог Градског већа града Београда, ради поништаја решења број: 4333-502/16-ГВ од 28.10.2016. године, у правној ствари повраћаја плаћене накнаде за коришћење грађевинског земљишта, </text:span><text:span text:style-name="T16">у</text:span><text:span text:style-name="T5"> нејавној седници већа, одржаној дана 05.04.2018. </text:span><text:span text:style-name="T16">године,</text:span><text:span text:style-name="T5"> донео је</text:span></text:p>
      <text:p text:style-name="P17"/>
      <text:p text:style-name="P16">П Р Е С У Д У </text:p>
      <text:p text:style-name="P16"/>
      <text:p text:style-name="P16"/>
      <text:p text:style-name="P8"><text:span text:style-name="T14"><text:tab/><text:tab/></text:span><text:span text:style-name="T4">I </text:span><text:span text:style-name="T5">Тужба </text:span><text:span text:style-name="T2">СЕ ОДБИЈА</text:span><text:span text:style-name="T5">.</text:span></text:p>
      <text:p text:style-name="P8"><text:span text:style-name="T5"><text:tab/><text:tab/></text:span><text:span text:style-name="T2">II</text:span><text:span text:style-name="T5"> </text:span><text:span text:style-name="T2">ОДБИЈА СЕ</text:span><text:span text:style-name="T5"> захтев тужиоца за накнаду трошкова управног спора. </text:span></text:p>
      <text:p text:style-name="P7"/>
      <text:p text:style-name="P14">О б р а з л о ж е њ е</text:p>
      <text:p text:style-name="P10"/>
      <text:p text:style-name="P9"><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38/2015-016 од 23.11.2015. године, којим је, у ставу I диспозитива, одбијен, као неоснован, захтев тужиоца за повраћај плаћене накнаде за коришћење грађевинског земљишта за објекат у Улици ... број ... и ... у ..., у износу од 705.091,58 динара, уплаћене закључно са 14.12.2007. године, у ставу II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I диспозитива тог решења, до дана коначне исплате тужиоцу, а у ставу III диспозитива одбијен је, као неоснован, захтев тужиоца за накнаду трошкова поступка који су настали у вези са подношењем захтева из става I диспозитива тог решења. </text:span></text:p>
      <text:p text:style-name="P12"><text:span text:style-name="T7"><text:tab/><text:tab/>Тужбом, поднетом Управном суду дана 26.12.2016. године, тужилац оспорава законитост решења туженог органа, наводећи да је надлежни орган Пореске управе донео дана 09.01.2007. године Обавештење о обрачуну накнаде за коришћење грађевинског земљишта у 2007. години за објекат у Улици ... бр. ... и ... у ..., у коме је означио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text:span><text:soft-page-break/><text:span text:style-name="T7">спорног обавештења је била Република Србија, а тужилац није био ни носилац права коришћења на предметном објекту, већ му је исти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предмет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разлога наведених у тужби, предложио је да суд уважи тужбу, поништи оспорено и ожалбено решење и да усвоји захтев тужиоца за повраћај уплаћене накнаде за коришћење грађевинског земљишта, као и да обавеже туженог да тужиоцу надокнади трошкове овог управног спора на име састава тужбе од стране пуномоћника адвоката у износу од 16.500,00 динара и на име таксе на тужбу и одлуку, као и трошкове за састав захтева за повраћај плаћене накнаде и жалбе против решења првостепеног органа, са законском затезном каматом почев од пријема одлуке до дана исплате, под претњом принудног извршења.</text:span></text:p>
      <text:p text:style-name="P19"><text:tab/><text:tab/>У одговору на тужбу тужени орган је остао у свему при разлозима <text:span text:style-name="T1">датим у</text:span> образложењ<text:span text:style-name="T1">у</text:span> оспореног решења и предложио да суд одбије тужбу као неосновану.</text:p>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2">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4"><text:span text:style-name="T5"><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 бр. ... и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text:s/>10.11.2015. године, на рачуну накнаде за коришћење грађевинског земљишта, тужилац нема евидентиран дуг ни претплату, односно стање је 0,00 динара. Обавеза по основу накнаде за коришћење грађевинског земљишта за објекат у ... бр. ... и ..., за период од 01.01.2007. године до 31.12.2007. године је утврђена на основу обавештења бр. 418-1/2007/481 од 09.01.2007. године, које је тужиоцу достављено дана 06.09.2007. године, о </text:span><text:soft-page-break/><text:span text:style-name="T5">чему постоји доказ у списима предмета, у складу са чланом 21. Одлуке о накнади за коришћење грађевинског земљишта (“Службени лист града Београда” бр. 37/04), којим је прописано да организациона јединица Пореске управе у року од 15 дана од дана пријема аката из ст. 1. до 5. и ст. 7. и 8. т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7. години предметна непокретност дата у закуп ... школи у Београду, па је као обвезник накнаде за коришћење грађевинског земљишта морао бити одређен закупац објекта – ... школа у Београду.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о је правилно првостепени орган, применом наведених одредаба Закона о пореском поступку и пореској администрацији, донео одлуку као у ставу I и II диспозитива тог решења, а са којих разлога је тужени жалбу тужиоца изјављену против тог решења одбио, као неосновану. Такође, имајући у виду одредбу члана 104. став 1. Закона о општем управном поступку (''Сл.лист СРЈ'' бр.33/97 и 31/01 и ''Сл.гласник РС'' бр.30/10) правилно је по оцени туженог, поступио првостепени орган када је одлучи као у ставу III диспозитива решења, и одбио захтев тужиоца за накнаду трошкова поступка који су настали у вези доношења захтева за повраћај накнаде за коришћење грађевинског земљишта.</text:span></text:p>
      <text:p text:style-name="P21"><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1"><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1"><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1"><text:tab/><text:tab/>Полазећи од наведеног чињеничног стања и цитираних прописа, правилно је, по оцени Управног суда, тужени орган одбио жалбу тужиоца изјављену <text:soft-page-break/>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text:span text:style-name="T1">као и да не постоји ни 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text:span>па је правилно одбијен захтев <text:span text:style-name="T1">тужиоца </text:span>за повраћај плаћене накнаде за коришћење грађевинског земљишта. </text:p>
      <text:p text:style-name="P23"><text:span text:style-name="T16"><text:tab/><text:tab/></text:span><text:span text:style-name="T5">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text:span text:style-name="T5">09.01.2007</text:span><text:span text:style-name="T5">. године, које тужилац у законом предвиђеном року није оспоравао путем улагања жалбе или на други начин.</text:span></text:p>
      <text:p text:style-name="P25"><text:span text:style-name="T9"><text:tab/><text:tab/>Са изнетих разлога, налазећи д</text:span><text:span text:style-name="T8">а</text:span><text:span text:style-name="T9"> оспореним решењем </text:span><text:span text:style-name="T8">није</text:span><text:span text:style-name="T9"> повређен закон на штету тужи</text:span><text:span text:style-name="T8">оца</text:span><text:span text:style-name="T9">,</text:span><text:span text:style-name="T10"> Управни суд је, применом одредбе</text:span><text:span text:style-name="T9"> </text:span><text:span text:style-name="T10">члана</text:span><text:span text:style-name="T9"> </text:span><text:span text:style-name="T10">4</text:span><text:span text:style-name="T9">0. </text:span><text:span text:style-name="T10">став </text:span><text:span text:style-name="T9">2</text:span><text:span text:style-name="T10">.</text:span><text:span text:style-name="T9"> Закона о управним споровима, </text:span><text:span text:style-name="T8">одлучио као</text:span><text:span text:style-name="T10"> у </text:span><text:span text:style-name="T8">ставу </text:span><text:span text:style-name="T8">I</text:span><text:span text:style-name="T8"> </text:span><text:span text:style-name="T17">диспозитив</text:span><text:span text:style-name="T18">а</text:span><text:span text:style-name="T17"> пресуде.</text:span></text:p>
      <text:p text:style-name="P25"><text:span text:style-name="T17"><text:tab/><text:tab/></text:span><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span text:style-name="T19">.</text:span></text:p>
      <text:p text:style-name="P19"/>
      <text:p text:style-name="P16">ПРЕСУЂЕНО У УПРАВНОМ СУДУ </text:p>
      <text:p text:style-name="P16">Дана <text:span text:style-name="T1">05.04.2018</text:span>. године, <text:span text:style-name="T1">25</text:span> У 1<text:span text:style-name="T1">8811</text:span>/16</text:p>
      <text:p text:style-name="P16"/>
      <text:p text:style-name="P17">Записничар <text:s text:c="79"/>Председник већа-судија</text:p>
      <text:p text:style-name="P22"><text:span text:style-name="T1">Љубо Ергић,</text:span><text:span text:style-name="T1">с.р.</text:span><text:tab/><text:tab/><text:tab/><text:tab/><text:tab/> <text:s text:c="18"/>Душица Маринковић,<text:span text:style-name="T1">с.р.</text:span></text:p>
      <text:p text:style-name="P22"><text:s text:c="3"/></text:p>
      <text:p text:style-name="P22"/>
      <text:p text:style-name="P4">За тачност отправка</text:p>
      <text:p text:style-name="P4">Управитељ писарнице</text:p>
      <text:p text:style-name="P6">Дејан Ђурић</text:p>
      <text:p text:style-name="P6"/>
      <text:p text:style-name="P26"><text:span text:style-name="Default_20_Paragraph_20_Font"><text:span text:style-name="T1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text:span><text:span text:style-name="MT1"> У 1</text:span><text:span text:style-name="MT1">881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45M46S</meta:editing-duration>
    <meta:editing-cycles>53</meta:editing-cycles>
    <meta:generator>OpenOffice/4.1.1$Win32 OpenOffice.org_project/411m6$Build-9775</meta:generator>
    <dc:title>template upravni BGD</dc:title>
    <dc:date>2019-11-03T20:50:37.30</dc:date>
    <meta:printed-by>Ljubica Lukić</meta:printed-by>
    <meta:print-date>2018-04-26T13:33:29.49</meta:print-date>
    <meta:document-statistic meta:table-count="0" meta:image-count="1" meta:object-count="0" meta:page-count="4" meta:paragraph-count="34" meta:word-count="1714" meta:character-count="1136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