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letter-spacing="-0.009cm"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508cm"/>
        </style:tab-stops>
      </style:paragraph-properties>
    </style:style>
    <style:style style:name="P11" style:family="paragraph" style:parent-style-name="Standard">
      <style:paragraph-properties fo:text-align="justify" style:justify-single-word="false"/>
      <style:text-properties fo:color="#000000" style:font-name-asian="Verdana" style:font-name-complex="Verdana"/>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101cm" fo:margin-right="0cm" fo:text-align="justify" style:justify-single-word="false" fo:text-indent="0cm" style:auto-text-indent="false">
        <style:tab-stops/>
      </style:paragraph-properties>
    </style:style>
    <style:style style:name="P14"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style:text-scale="104%"/>
    </style:style>
    <style:style style:name="T5" style:family="text">
      <style:text-properties style:font-name-asian="Times New Roman" style:font-name-complex="Times New Roman"/>
    </style:style>
    <style:style style:name="T6" style:family="text">
      <style:text-properties fo:letter-spacing="-0.007cm" style:font-name-asian="Times New Roman" style:font-name-complex="Times New Roman" style:text-scale="104%"/>
    </style:style>
    <style:style style:name="T7" style:family="text">
      <style:text-properties fo:color="#000000"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3">Одељење у Новом Саду</text:p>
      <text:p text:style-name="P4">III-8 У. 7081/16</text:p>
      <text:p text:style-name="P4">05.04.2018. године</text:p>
      <text:p text:style-name="P4">Б Е О Г Р А Д</text:p>
      <text:p text:style-name="P4"/>
      <text:p text:style-name="P4"/>
      <text:p text:style-name="P5">У ИМЕ НАРОДА</text:p>
      <text:p text:style-name="P5"/>
      <text:p text:style-name="P8"/>
      <text:p text:style-name="P9"><text:tab/><text:tab/>Управни суд, у већу састављеном од судија: Љиљане Максимовић, председника већа, Зорице Китановић и Слађане Бојовић, чланова већа, са судским саветником Снежаном Томић, као записничарем, одлучујући у управном спору по тужби тужиоца A.A. из ..., <text:span text:style-name="Default_20_Paragraph_20_Font"><text:span text:style-name="T3">ул</text:span></text:span>. ..., чији је пуномоћник Марија Ковачевић, адвокат из Сомбора, Венац Радомира Путника 50, поднетој против туженог Републичког фонда за пензијско и инвалидско осигурање, Покрајинског фонда за пензијско и инвалидско осигурање, Дирекције Покрајинског фонда Нови Сад, ради поништаја решења 30-02/181.10-37682 од 01.04.2016. године, у предмету пензијском, у нејавној седници већа, одржаној дана 05.04.2018. године, донео је</text:p>
      <text:p text:style-name="P9"/>
      <text:p text:style-name="P5">П Р Е С У Д У</text:p>
      <text:p text:style-name="P5"/>
      <text:p text:style-name="P10"><text:tab/><text:tab/><text:span text:style-name="Default_20_Paragraph_20_Font"><text:span text:style-name="T2">I</text:span></text:span> Тужба <text:span text:style-name="Default_20_Paragraph_20_Font"><text:span text:style-name="T1">СЕ</text:span></text:span> <text:span text:style-name="Default_20_Paragraph_20_Font"><text:span text:style-name="T2">ОДБИЈА</text:span></text:span>.</text:p>
      <text:p text:style-name="P10"/>
      <text:p text:style-name="P10"><text:tab/><text:tab/><text:span text:style-name="Default_20_Paragraph_20_Font"><text:span text:style-name="T2">II</text:span></text:span> <text:span text:style-name="Default_20_Paragraph_20_Font"><text:span text:style-name="T2">ОДБИЈА СЕ</text:span></text:span> захтев тужиоца за накнаду трошкова управног спора.</text:p>
      <text:p text:style-name="P10"><text:s text:c="2"/></text:p>
      <text:p text:style-name="P10"/>
      <text:p text:style-name="P5">О б р а з л о ж е њ е</text:p>
      <text:p text:style-name="P5"/>
      <text:p text:style-name="P5"/>
      <text:p text:style-name="P13"><text:tab/><text:tab/>Оспореним решењем одбијена је жалба тужиоца изјављена против решења Републичког фонда за пензијско и инвалидско осигурање – Филијале Сомбор број 41-181.10.037682/2013 од 03.12.2013. године, којим је тужиоцу утврђено право на старосну пензију од 21.06.2012. године у износу од 45.301,94 динара месечно, који износ пензије се усклађује почев од 01.10.2012. године на основу навршеног пензијског стажа од 40 година.</text:p>
      <text:p text:style-name="P13"/>
      <text:p text:style-name="P9"><text:tab/><text:tab/>Тужбом, поднетом Управном суду 26.04.2016. године, тужилац је оспорио <text:s/>законитост решења туженог органа због погрешне примене закона, повреде правила поступка и непотпуно и нетачно утврђеног чињеничног стања. Указао је да тужени орган није поступио по налогу из пресуде Управног суда III-11 У. 5858/14 од 03.02.2016. године и није се упустио у образложење навода жалбе, мада се позвао на одредбе Закона о пензијском и инвалидском осигурању, истакао тврдњу да је лични коефицијент тужиоца правилно обрачунат за 2003., 2004., 2005., 2006., 2007., 2008., 2009., 2010., 2011. годину, као и за период од 21.06. до 31.12.2017. године. Поред тога, у образложењу другостепени орган није дао одговор ни на остале жалбене наводе који се <text:soft-page-break/>односе на утврђивање основице за пензију, лични коефицијент. Предложио је да суд тужбу уважи и у спору пуне јурисдикције преиначи решење Дирекције Покрајинског фонда Нови Сад од 01.04.2016. године и првостепено решење Филијале Сомбор од 03.12.2013. године, тако што ће утврдити право на старосну пензију тужиоцу од 21.06.2012. године, у износу од 51.170,33 динара месечно, уместо 45.301,94 динара месечно, како је утврђено у решењу Филијале Сомбор број 41-181.10.037682/2013 од 03.12.2013. године, или тужбу уважи и предмет врати на поновно одлучивање. Трошкове је тражио. <text:s/></text:p>
      <text:p text:style-name="P9"/>
      <text:p text:style-name="P9"><text:tab/><text:tab/><text:span text:style-name="Default_20_Paragraph_20_Font"><text:span text:style-name="T4">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span></text:p>
      <text:p text:style-name="P9"><text:tab/></text:p>
      <text:p text:style-name="P9"><text:tab/><text:tab/><text:span text:style-name="Default_20_Paragraph_20_Font"><text:span text:style-name="T5">Управни суд</text:span></text:span><text:span text:style-name="Default_20_Paragraph_20_Font"><text:span text:style-name="T5"> је, у смислу одредби члана 33. став 2. и 3.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text:span></text:span><text:span text:style-name="Default_20_Paragraph_20_Font"><text:span text:style-name="T5"> посебно утврђивање чињеничног стања, јер је на правилно утврђено чињенично стање правилно примењено материјално право.</text:span></text:span></text:p>
      <text:p text:style-name="P9"/>
      <text:p text:style-name="P9"><text:span text:style-name="Default_20_Paragraph_20_Font"><text:span text:style-name="T6"><text:tab/></text:span></text:span><text:span text:style-name="Default_20_Paragraph_20_Font"><text:span text:style-name="T6"><text:tab/>Испитујући законитост оспорене одлуке, у границама захтева из тужбе у складу са одредбом члана 41. став 1. истог закона, Управни суд</text:span></text:span><text:span text:style-name="Default_20_Paragraph_20_Font"><text:span text:style-name="T6"> је, оценом навода тужбе, одговора на тужбу и списа предмета ове управне ствари, нашао да је тужба неоснована.</text:span></text:span></text:p>
      <text:p text:style-name="P9"/>
      <text:p text:style-name="P9"><text:tab/><text:tab/>Из списа предмета и разлога образложења оспореног решења произлази да је поступак за остваривање права на старосну пензију покренут 22.06.2012. године у смислу члана 88. став 1. <text:s/>Закона о пензијском и инвалидском осигурању по захтеву који је поднео тужилац. Оспорено решење донето је у извршењу пресуде Управног суда <text:s text:c="4"/>III-11 У. 5858/14 од 03.02.2016. године, којом је поништено решење Дирекције Покрајинског фонда број 30-02/181.10-37682 од 10.03.2014. године из разлога јер тужени није ценио навод жалбе који се односи на то да тужилац остварује право на старосну пензију на основу стажа од навршених 40 година, а збир годишњих личних коефицијената је утврђен за стаж у трајању од 39 година као и то да су у периоду од 2003. до 2011. године у матичну евиденцију унети подаци о нето заради тужиоца која је приликом обрачуна износа пензије стављена у однос са бруто зарадом у Републици, што је супротно одредби члана 63. Закона о пензијском и инвалидском осигурању. У спроведеном поступку је утврђено да је осигураник рођен <text:span text:style-name="Default_20_Paragraph_20_Font"><text:span text:style-name="T3">..</text:span></text:span>. године и према утврђеном чињеничном стању испуњени су услови за стицање права на старосну пензију из члана 69. став 1. тачка 2. Закона о изменама и допунама закона; висина старосне пензије одређена је применом члана 61.-70. и 236. Закона, према подацима утврђеним у матичној евиденцији о осигураницима. Пензија се усклађује по члану 80. и члану 80а наведеног Закона. Право на пензију припада од 21.06.2012. године, према члану 82а и 84. став 1. Закона, а исплата од 21.06.2012. године према члану 111. став 1. Закона. Тужени орган је нашао да ожалбеним решењем није повређен закон на штету тужиоца и одбио његову жалбу применом одредбе члана 230. став 1. Закона о општем управном поступку (“Службени лист СРЈ” бр. 33/97 и 31/01 и “Службени гласник РС” бр. 30/10). <text:s/></text:p>
      <text:p text:style-name="P9"/>
      <text:p text:style-name="P9"><text:tab/><text:tab/><text:span text:style-name="Default_20_Paragraph_20_Font"><text:span text:style-name="T6">Одредбом члана 63. ст. 1, 2, 3. и 5. Закона о пензијском и инвалидском осигурању (“Службени гласник РС”, бр. 34/03...62/13), пр</text:span></text:span><text:span text:style-name="Default_20_Paragraph_20_Font"><text:span text:style-name="T6">описано је да годишњи лични коефицијент предствља однос укупне зараде осигураника, односно основице осигурања почев од 1. јануара 1970. године за сваку календарску годину и просечне зараде у Републици за исту календарску годину; ако су зараде, односно осно</text:span></text:span><text:span text:style-name="Default_20_Paragraph_20_Font"><text:span text:style-name="T6">вице осигурања унете у матичну евиденцију у нето износу доводе се у однос са просечном нето зарадом запослених у Републици, а ако су унете у матичну евиднецију у бруто износу доводе се </text:span></text:span><text:soft-page-break/><text:span text:style-name="Default_20_Paragraph_20_Font"><text:span text:style-name="T6">у однос са просечном бруто зарадом запослених у Републици; годишњи личн</text:span></text:span><text:span text:style-name="Default_20_Paragraph_20_Font"><text:span text:style-name="T6">и коефицијент представља однос укупне зараде, основице осигурања и висине уговорене накнаде осигураника, за сваку календарску годину и просечне годишње зараде у Републици за исту календарску годину; при одређивању годишњег личног коефицијента узимају се за</text:span></text:span><text:span text:style-name="Default_20_Paragraph_20_Font"><text:span text:style-name="T6">раде, накнаде зараде, односно основице осигурања, као и уговорене накнаде које су служиле за обрачунавање и плаћање доприноса за пензијско и инвалидско осигурање, на које је плаћен доп</text:span></text:span><text:span text:style-name="Default_20_Paragraph_20_Font"><text:span text:style-name="T6">ринос и које су утврђене у матичној евиднецији.</text:span></text:span></text:p>
      <text:p text:style-name="P9"/>
      <text:p text:style-name="P9"><text:tab/><text:tab/>Према одредби члана 85. Закона о <text:s/>пензијском и инвалидском осигурању пензијски стаж и зараде, накнаде зараде, уговорене накнаде, односно основице осигурања, као и друге чињенице од утицаја на стицање и утврђивање права, осим налаза, мишљења и оцене органа вештачења, узимају се у обзир при остваривању права из пензијског и инвалидског осигурања, на основу података утврђених у матичној евиденцији. Пензијски стаж се не може утврђивати на основу изјава сведока.</text:p>
      <text:p text:style-name="P9"/>
      <text:p text:style-name="P9"><text:tab/><text:tab/>Правилно је, по оцени Управног суда, према наведеном и цитираним законским одредбама, одлучио тужени орган када је одбио жалбу тужиоца изјављену против првостепеног решења од 03.12.2013. године, којим је утврђено право тужиоцу на старосну пензију од 21.06.2012. године у износу од 45.301,94 динара месечно, који износ пензије се усклађује почев од 01.10.2012. године на основу навршеног пензијског стажа од 40 година. Из података о пензијском стажу матичне евиденције фонда, утврђује се да у раздобљу 21.06.1972. до 20.06.2012. године, навршен пензијски стаж тужиоца износи 40 година из чега произлази да је у наведени стаж ушла и 1993. година, док се из прегледа зараде и личних коефицијената матичне евиденције фонда, види да се за утврђивање висине права не узимају зараде и накнаде и основице осигурања у смислу члана 236. Закона о пензијском и инвалидском осигурању. Од Пореске управе затражено је ново уверење из кога ће се јасно видети да ли су основице за пензијско и инвалидско осигурање за период од 02.10.1995. године до 20.06.2012. године исказане у нето или бруто износу. Из уверења Пореске управе од 25.02.2014. године произлази да према Закону о доприносима за обавезно социјално осигурање код утврђивања основице за доприносе социјалног осигурања не користи појам “бруто” или “нето” основица, него само основица доприноса социјалног осигурања. Основице за осигуранике самосталних делатности од 02.10.1995. године до 31.12.2002. године исказане су у нето износу и као такве уношене у матичну евиденцију осигураника а од 01.01.2003. године уносе се у бруто износу и тако се доводе у сразмеру за обрачун пензије. <text:s/></text:p>
      <text:p text:style-name="P9"/>
      <text:p text:style-name="P9"><text:tab/><text:tab/>Како је наводе тужбе тужилац истицао и у жалби а они су били предмет правилне оцене туженог органа, у смислу одредби члана 235. став 2. Закона о општем управном поступку <text:span text:style-name="Default_20_Paragraph_20_Font"><text:span text:style-name="T7"><text:s/>(„Службени лист СРЈ“, број 33/97 и 31/01 и „Службени гласн</text:span></text:span><text:span text:style-name="Default_20_Paragraph_20_Font"><text:span text:style-name="T7">ик РС“, број 30/10), то их овај суд није посебно образлагао.</text:span></text:span></text:p>
      <text:p text:style-name="P9"/>
      <text:p text:style-name="P9"><text:span text:style-name="Default_20_Paragraph_20_Font"><text:span text:style-name="T7"><text:tab/></text:span></text:span><text:span text:style-name="Default_20_Paragraph_20_Font"><text:span text:style-name="T7"><text:tab/>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text:span></text:span><text:span text:style-name="Default_20_Paragraph_20_Font"><text:span text:style-name="T7">ису испуњени услови за његов поништај а тиме и за могућност да суд у смислу одредби члана 43. став 1. Закона о управним споровима пресудом реши ову управну ствар, јер је претпоставка за решавање спора пуне јурисдикције претходна оцена суда да управни акт т</text:span></text:span><text:span text:style-name="Default_20_Paragraph_20_Font"><text:span text:style-name="T7">реба поништити.</text:span></text:span></text:p>
      <text:p text:style-name="P11"/>
      <text:p text:style-name="P9"><text:span text:style-name="Default_20_Paragraph_20_Font"><text:span text:style-name="T7"><text:tab/></text:span></text:span><text:span text:style-name="Default_20_Paragraph_20_Font"><text:span text:style-name="T7"><text:tab/>Са напред изнетог, налазећи да оспореним решењем није повређен закон на штету тужиоца, суд је тужбу одбио, као неосновану и на основу члана 40. став 2. Закона о управним споровима (“Службени гласник РС” бр. 111/09) одлучио као у</text:span></text:span><text:span text:style-name="Default_20_Paragraph_20_Font"><text:span text:style-name="T7"> </text:span></text:span><text:soft-page-break/><text:span text:style-name="Default_20_Paragraph_20_Font"><text:span text:style-name="T7">диспозитиву пресуде. </text:span></text:span><text:s/></text:p>
      <text:p text:style-name="P9"><text:s text:c="2"/></text:p>
      <text:p text:style-name="P9"><text:tab/><text:tab/><text:span text:style-name="Default_20_Paragraph_20_Font"><text:span text:style-name="T7">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бе члана 150. и 153. Закона о па</text:span></text:span><text:span text:style-name="Default_20_Paragraph_20_Font"><text:span text:style-name="T7">рничном поступку (“Службени гласник РС”, бр. 72/11...55/14), која се примењују на основу одредби члана 74. Закона о управним споровима.</text:span></text:span></text:p>
      <text:p text:style-name="P9"/>
      <text:p text:style-name="P12"><text:span text:style-name="Default_20_Paragraph_20_Font"><text:span text:style-name="T2">ПРЕСУЂЕНО</text:span></text:span><text:span text:style-name="Default_20_Paragraph_20_Font"><text:span text:style-name="T2"> У УПРАВНОМ СУДУ</text:span></text:span></text:p>
      <text:p text:style-name="P12"><text:span text:style-name="Default_20_Paragraph_20_Font"><text:span text:style-name="T2">Дана 05.04.2018. године, III-8 У. 7081/16</text:span></text:span></text:p>
      <text:p text:style-name="P5"/>
      <text:p text:style-name="P6">Записничар<text:tab/><text:tab/><text:tab/><text:tab/><text:tab/><text:tab/> <text:s text:c="14"/>Председник већа-судија</text:p>
      <text:p text:style-name="P4">Снежана Томићс,с.р.<text:tab/><text:tab/><text:tab/> <text:s text:c="26"/>Љиљана Максимовић,с.р.</text:p>
      <text:p text:style-name="P4"/>
      <text:p text:style-name="P7">За тачност отправка</text:p>
      <text:p text:style-name="P7">Управитељ писарнице</text:p>
      <text:p text:style-name="P5">Дејан Ђурић</text:p>
      <text:p text:style-name="P5"/>
      <text:p text:style-name="P9"><text:span text:style-name="Default_20_Paragraph_20_Font"><text:span text:style-name="T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III-8 У. 7081/16</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novi2</dc:title>
    <meta:initial-creator>HP</meta:initial-creator>
    <dc:creator>Ivana Kovačević</dc:creator>
    <meta:creation-date>2017-08-02T11:16:00Z</meta:creation-date>
    <dc:date>2020-01-13T11:09:24.55</dc:date>
    <meta:print-date>2018-04-26T11:00:00Z</meta:print-date>
    <meta:editing-cycles>2</meta:editing-cycles>
    <meta:editing-duration>PT53M6S</meta:editing-duration>
    <meta:document-statistic meta:table-count="0" meta:image-count="1" meta:object-count="0" meta:page-count="4" meta:paragraph-count="38" meta:word-count="1545" meta:character-count="10049"/>
    <meta:user-defined meta:name="Info 1"/>
    <meta:user-defined meta:name="Info 2"/>
    <meta:user-defined meta:name="Info 3"/>
    <meta:user-defined meta:name="Info 4"/>
    <meta:template xlink:type="simple" xlink:actuate="onRequest" xlink:title="" xlink:href="./template%20upravni%20BGDnovi2.ott"/>
  </office:meta>
</office:document-meta>
</file>