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language-asian="zxx" style:country-asian="none"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text-properties fo:font-size="12pt" fo:language="zxx" fo:country="none" fo:font-weight="bold" style:font-size-asian="12pt" style:font-weight-asian="bold" style:font-size-complex="12pt" style:font-weight-complex="bold"/>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text-properties fo:font-size="12pt" fo:language="en" fo:country="US"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style:font-name="Times New Roman" fo:language="en" fo:country="US" fo:font-weight="normal" style:font-weight-asian="normal" style:font-weight-complex="normal"/>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language="zxx" fo:country="none" fo:font-weight="bold" style:font-weight-asian="bold" style:font-weight-complex="bold"/>
    </style:style>
    <style:style style:name="T7" style:family="text">
      <style:text-properties style:font-name="Times New Roman" fo:language="sr" fo:country="RS" fo:font-weight="normal"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style:font-name="Times New Roman" fo:language="sr"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en" fo:country="US"/>
    </style:style>
    <style:style style:name="T19" style:family="text">
      <style:text-properties fo:language="en" fo:country="US" fo:font-weight="normal" style:font-weight-asian="normal" style:font-weight-complex="normal"/>
    </style:style>
    <style:style style:name="T20" style:family="text">
      <style:text-properties fo:color="#000000" fo:language="zxx" fo:country="none" style:text-underline-style="none" fo:font-weight="normal" style:font-weight-asian="normal" style:font-weight-complex="normal"/>
    </style:style>
    <style:style style:name="T21"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2" style:family="text">
      <style:text-properties fo:font-weight="bold" style:font-weight-asian="bold" style:font-weight-complex="bold"/>
    </style:style>
    <style:style style:name="T23" style:family="text">
      <style:text-properties style:font-weight-complex="normal"/>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language="zxx" fo:country="none" style:font-size-asian="12pt" style:font-size-complex="12pt"/>
    </style:style>
    <style:style style:name="T26" style:family="text">
      <style:text-properties fo:font-size="12pt" fo:language="sr" fo:country="YU"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5">УПРАВНИ</text:span><text:span text:style-name="T11"> СУД </text:span></text:p>
      <text:p text:style-name="P12">7 Ув. 327/17</text:p>
      <text:p text:style-name="P13"><text:span text:style-name="T14">27.03</text:span><text:span text:style-name="T10">.</text:span><text:span text:style-name="T13">20</text:span><text:span text:style-name="T14">18</text:span><text:span text:style-name="T13">. године</text:span></text:p>
      <text:p text:style-name="P14">Б Е О Г Р А <text:span text:style-name="T18">Д</text:span></text:p>
      <text:p text:style-name="P16"/>
      <text:p text:style-name="P15"><text:span text:style-name="T18"><text:tab/><text:tab/></text:span><text:span text:style-name="T4">Управни суд, у већу састављеном од судија: Душанке Марјановић, председника већа, </text:span><text:span text:style-name="T5">Весне Лазаревић и Гордане Гајић Салзбергер</text:span><text:span text:style-name="T4">, </text:span><text:span text:style-name="T5">чланова већа,</text:span><text:span text:style-name="T4"> са </text:span><text:span text:style-name="T5">судс</text:span><text:span text:style-name="T4">ким саветником </text:span><text:span text:style-name="T5">Мирјаном Савић</text:span><text:span text:style-name="T4">,</text:span><text:span text:style-name="T7"> као записничарем,</text:span><text:span text:style-name="T4"> </text:span><text:span text:style-name="T5">одлучуј</text:span><text:span text:style-name="T4">ући </text:span><text:span text:style-name="T5">п</text:span><text:span text:style-name="T4">о </text:span><text:span text:style-name="T5">приговору Ј. И. из Н. С., Улица ..., коју заступа Мироје Јовановић, адвокат из Новог Сада, Улица Васе Стајића бр. 15, изјављеном против решења Управног суда II</text:span><text:span text:style-name="T4">I</text:span><text:span text:style-name="T5">-4 У. 17540/16 од 28.08.2017. године, у правној ствари</text:span><text:span text:style-name="T8"> </text:span><text:span text:style-name="T5">оцене докторске дисертације, у нејавној седници већа, одржаној дана 27.03.2018. године, донео је</text:span></text:p>
      <text:p text:style-name="P3"/>
      <text:p text:style-name="P3"/>
      <text:p text:style-name="P5">Р Е Ш Е Њ Е</text:p>
      <text:p text:style-name="P4"/>
      <text:p text:style-name="P3"><text:span text:style-name="T10"><text:tab/><text:tab/></text:span><text:span text:style-name="T16">ОДБИЈА СЕ</text:span><text:span text:style-name="T14"> </text:span><text:span text:style-name="T17">приговор Ј.И. из Н.С. изјављен против решења Управног суда II</text:span><text:span text:style-name="T19">I</text:span><text:span text:style-name="T17">-4 У. 17540/16 од 28.08.2017. године.</text:span></text:p>
      <text:p text:style-name="P8"/>
      <text:p text:style-name="P7"/>
      <text:p text:style-name="P6">О б р а з л о ж е њ е</text:p>
      <text:p text:style-name="P3"/>
      <text:p text:style-name="P3"><text:tab/><text:tab/><text:span text:style-name="T14">Решењем судије појединца </text:span><text:span text:style-name="T17">II</text:span><text:span text:style-name="T19">I</text:span><text:span text:style-name="T17">-4 У. 17540/16 од 28.08.2017. године одбачена је тужба тужиље Ј. И. из Н. С., поднета против Наставно-научног већа Економског факултета у С., ради поништаја одлуке од 10.11.2016. године, на основу члана 26. став 1. тачка 2. Закона о управним споровима. Наведеном одлуком, донетом на 13. седници Наставно-научног већа Економског факултета у С., Наставно-научно веће је усвојило Извештај Комисије за изјашњавање о наводима из приговора на докторску дисертацију “Стратегија управљања ликвидним потенцијалом банке у земљама Западног Балкана”, студента докторских студија Ј. И., који је саставни део одлуке. Суд је стао на становиште да оспорена одлука, којом је усвојен Извештај Комисије за изјашњавање о наводима из приговора на докторску дисертацију тужиље, не представља акт из члана 3. и 4. Закона о управним споровима, чија се законитост оцењује у управном спору, због чега не постоје процесноправни услови за вођење управног спора. </text:span></text:p>
      <text:p text:style-name="P20"><text:span text:style-name="T2"><text:tab/><text:tab/>Против наведеног решења тужиља је благовремено дана 08.09.2017. године изјавила приговор посебном већу </text:span><text:span text:style-name="T2">Управног</text:span><text:span text:style-name="T2"> суда, сматрајући да је донето решење незаконито због погрешне примене материјалног права. По ставу тужиље, оспорена одлука којом се усваја Извештај Комисије који се тиче докторске дисертације тужиље, представља акт који утиче на правни интерес тужиље, јер би једна од насталих последица по тужиљу могла бити губитак права на одбрану докторске дисертације. </text:span><text:span text:style-name="T2">Стога сматра да тужиља на основу одредбе члана 198. став 2. Устава Републике Србије, </text:span><text:soft-page-break/><text:span text:style-name="T2">одредбе члана 3. Закона о управним споровима, члана 86. став 4. Закона о високом образовању (“Службени гласник РС” бр. </text:span><text:span text:style-name="T14">76/05...87/16), који прописује право студента на жалбу због необјективног оцењивања, и члана 80. став 3. Статута туженог факултета, који такође прописује да студент има право на жалбу Наставно-научном већу, између осталог, и због </text:span><text:span text:style-name="T14">необјективног</text:span><text:span text:style-name="T14"> оцењивања, да тужиља има право на вођење управног спора против тужбом оспорене одлуке. У супротном би тужиљи било ускраћено право на приступ суду. Позива се и на становиште Европског суда за људска права да претерано формалистичко тумачење спречава одлучивање о меритуму жалбе, што може да повреди право на приступ суду. Сматра да се у конкретном случају ради о праву на објективно оцењивање прописаним законом и статутом. Предложила је да суд одржи усмену јавну расправу, уважи приговор и поништи решење о одбацивању тужбе. </text:span></text:p>
      <text:p text:style-name="P21"><text:tab/><text:tab/>У допуни приговора од 27.11.2017. године тужиља објашњава све повреде закона, осталих општих аката Универзитета у Новом Саду и правила докторских студија учињених на њену штету. Сматра да је дошло до директног кршења процедуре и закона, када је Наставно-научно веће на седници донело одлуку да одбије <text:span text:style-name="T14">Извештај</text:span> Комисије чији су чланови позитивно оценили докторску дисертацију, не дозвољавајући члановима комисије да се писмено изјасне о наводима приговора и када је на седници донета одлука да Наставно-научно веће формира нову комисију, која ће се изјаснити о приговору. Нова комисија, која је незаконито формирана да се изјасни о наводима из приговора, у свом изјашњењу не образлаже нити наводи разлоге да ли се извештај о докторској дисертацији усваја, одбија или враћа на допуну, односно измену. </text:p>
      <text:p text:style-name="P3"><text:span text:style-name="T17"><text:tab/><text:tab/>Након оцене навода приговора и решења Управног суда II</text:span><text:span text:style-name="T19">I</text:span><text:span text:style-name="T17">-4 У. 17540/16 од 28.08.2017. године, сагласно одредби члана 27. став 2. </text:span><text:span text:style-name="T20">Закона о управним споровима</text:span> <text:span text:style-name="T14">("Службени гласник РС", бр. 111/09), посебно веће Управног суда је нашло да <text:s/>приговор није основан.</text:span></text:p>
      <text:p text:style-name="P11"><text:span text:style-name="T25"><text:tab/><text:tab/>Према стању у списима и образложењу побијаног решења, тужиља је тужбом поднетом Управном суду 06.12.2016. године оспорила законитост одлуке</text:span><text:span text:style-name="T26"> </text:span><text:span text:style-name="T25">Наставно-научног већа Економског факултета у С., донете на 13. седници одржаној дана 10.11.2016. године, тачком 6, којом је Наставно-научно веће усвојило Извештај Комисије за изјашњавање о наводима из приговора на докторску дисертацију под називом “Стратегија управљања ликвидним потенцијалом банке у земљама Западног Балкана”, која је саставни део одлуке. Полазећи од одредбе члана 33. став 3, 4. и 5. и одредбе члана 34. став 1. Правилника о докторским студијама Универзитета у Новом Саду, и одредби члана 3. и 4. Закона о управним споровима, решењем судије појединца, донетим на основу члана 26. став 1. тачка 2. Закона о управним споровима, тужба је одбачена, са образложењем да оспорена одлука Наставно-научног већа о усвајању Извештаја Комисије за изјашњавање о наводима из приговора на докторску дисертацију тужиље, не представља акт којим се одлучује о одређеном праву или обавези тужиље из члана 3. и 4. Закона о управним споровима, о чијој се законитости одлучује у управном спору, већ се ради о акту правне технике донетом у спровођењу овлашћења надлежног већа факултета, због чега не постоје процесноправни услови за вођење управног спора. </text:span></text:p>
      <text:p text:style-name="P11"><text:span text:style-name="T24"><text:tab/><text:tab/>По оцени посебног већа Управног суда, правилно је побијаним решењем одбачена тужба поднета против одлуке Наставно-научног већа Економског факултета у С., којом је усвојен Извештај Комисије за изјашњавање о наводима из приговора на докторску дисертацију тужиље, јер и по становишту посебног већа суда, тужбом оспорена одлука Наставно-научног већа не представља акт из члана 3. и 4. Закона о </text:span><text:soft-page-break/><text:span text:style-name="T24">управним споровима, чија се законитост оцењује у управном спору. Ово стога што оспорена одлука нема карактер управног акта из члана 3. став 1. у вези са чланом 4. Закона о управним споровима, јер не представља коначни појединачни правни акт којим је надлежни орган, непосредном применом прописа, решавао о одређеном праву и обавези тужиље у управној ствари, већ се ради о одлуци донетој поводом Извештаја Комисије Наставно-научног већа о основаности приговора изјављеног на докторску дисертацију тужиље. Оспорена одлука из већ наведених разлога не представља ни коначни појединачни акт из члана 3. став 2. Закона о управним споровима, нити је законом предвиђена судска заштита у управном спору.</text:span></text:p>
      <text:p text:style-name="P8"><text:tab/><text:tab/>Са наведених разлога, посебно веће Управног суда је оценило неоснованим наводе приговора, којима се указује да оспорена одлука Наставно-научног већа има карактер акта чија се законитост оцењује у управном спору, због чега су неосновани наводи тужиље да јој је одбацивањем тужбе ускраћено право на приступ суду. </text:p>
      <text:p text:style-name="P11"><text:span text:style-name="T24"><text:tab/><text:tab/>Посебно веће суда је ценило и навод приговора којим се указује да оспорена одлука представља акт који утиче на правни интерес тужиље, јер би јед</text:span><text:span text:style-name="T24">на од</text:span><text:span text:style-name="T24"> последица могла бити губитак права на одбрану докторске дисертације, али је нашао да су ови наводи без утицаја на оцену законитости побијаног решења код изнетог правног становишта суда. При томе, из списа предмета произлази да је ранијом одлуком Наставно-научног већа од 26.08.2016. године, донетом пре тужбом оспорене одлуке Наставно-научног већа од 10.11.2016. године, већ одбијен Извештај Комисије о оцени докторске дисертације тужиље, на шта тужени указује у одговору на тужбу и тужиља – подносилац приговора у допуни приговора од 27.11.2017. године. Остали наводи приговора су без утицаја на законитост побијаног решења.</text:span></text:p>
      <text:p text:style-name="P19"><text:tab/><text:tab/>Посебно веће Управног суда одлучило је о приговору без одржавања усмене расправе, у смислу члана 27. став 2. Закона о управним споровима, имајући у виду да у конкретној ситуацији није потребно непосредно саслушање странака ради утврђивања чињеничног стања на усменој расправи.</text:p>
      <text:p text:style-name="P8"><text:tab/><text:tab/>Са изнетих разлога, Управни суд је одлучио као у<text:span text:style-name="T14"> </text:span>диспозитив<text:span text:style-name="T14">у</text:span> решења, применом одредбе члана 27. став 3. Закона о управним споровима.</text:p>
      <text:p text:style-name="P18"><text:tab/><text:tab/></text:p>
      <text:p text:style-name="P6"><text:span text:style-name="T14">РЕШЕНО</text:span> У УПРАВНОМ СУДУ </text:p>
      <text:p text:style-name="P6"><text:span text:style-name="T14">Д</text:span>ана <text:span text:style-name="T14">27.03</text:span><text:span text:style-name="T14">.2018. </text:span>године, <text:span text:style-name="T14">7</text:span><text:span text:style-name="T10"> Ув. </text:span><text:span text:style-name="T14">327</text:span><text:span text:style-name="T14">/17</text:span></text:p>
      <text:p text:style-name="P3"/>
      <text:p text:style-name="P3"><text:span text:style-name="T12">Записничар</text:span><text:span text:style-name="T22"><text:tab/></text:span><text:span text:style-name="T23"><text:tab/><text:tab/><text:tab/> <text:s text:c="18"/><text:tab/> <text:s/><text:tab/> <text:s text:c="5"/></text:span><text:span text:style-name="T22">П</text:span><text:span text:style-name="T12">редседник већа-судија <text:s/></text:span></text:p>
      <text:p text:style-name="P17"><text:span text:style-name="T6">Мирјана Савић,</text:span><text:span text:style-name="T6">с.р.</text:span><text:span text:style-name="T6"> <text:s text:c="66"/></text:span><text:span text:style-name="T9">Душанка Марјановић,</text:span><text:span text:style-name="T6">с.р.</text:span></text:p>
      <text:p text:style-name="P9"/>
      <text:p text:style-name="P22">За тачност отправка</text:p>
      <text:p text:style-name="P22">Управитељ писарнице</text:p>
      <text:p text:style-name="P10">Дејан Ђурић</text:p>
      <text:p text:style-name="P23">БТ</text:p>
      <text:p text:style-name="P24"><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7</text:span><text:span text:style-name="MT2"> Ув. </text:span><text:span text:style-name="MT1">327</text:span><text:span text:style-name="MT1">/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5H56M2S</meta:editing-duration>
    <meta:editing-cycles>45</meta:editing-cycles>
    <meta:generator>OpenOffice/4.1.1$Win32 OpenOffice.org_project/411m6$Build-9775</meta:generator>
    <dc:title>template upravni BGD</dc:title>
    <dc:date>2018-12-26T14:06:53.72</dc:date>
    <meta:print-date>2018-03-29T10:39:56.84</meta:print-date>
    <meta:document-statistic meta:table-count="0" meta:image-count="1" meta:object-count="0" meta:page-count="3" meta:paragraph-count="30" meta:word-count="1254" meta:character-count="8385"/>
    <dc:creator>Milka Bab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