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ELPLBH+Arial" svg:font-family="ELPLBH+Arial, Arial" style:font-family-generic="swiss"/>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1.559cm"/>
        </style:tab-stops>
      </style:paragraph-properties>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00%"/>
      <style:text-properties style:font-name="Calibri" fo:font-size="11pt" fo:language="en" fo:country="none" style:font-name-asian="Calibri" style:font-size-asian="11pt" style:font-name-complex="Calibri" style:font-size-complex="11pt"/>
    </style:style>
    <style:style style:name="P16" style:family="paragraph" style:parent-style-name="Standard">
      <style:paragraph-properties fo:line-height="100%" fo:text-align="justify" style:justify-single-word="false"/>
      <style:text-properties style:font-name="Calibri" fo:font-size="11pt" fo:language="en" fo:country="none" style:font-name-asian="Calibri" style:font-size-asian="11pt" style:font-name-complex="Calibri" style:font-size-complex="11pt"/>
    </style:style>
    <style:style style:name="P17" style:family="paragraph" style:parent-style-name="Standard">
      <style:paragraph-properties fo:line-height="100%" fo:text-align="center" style:justify-single-word="false"/>
      <style:text-properties style:font-name="Calibri" fo:font-size="11pt" fo:language="en" fo:country="none" style:font-name-asian="Calibri" style:font-size-asian="11pt" style:font-name-complex="Calibri" style:font-size-complex="11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Calibri" fo:font-size="11pt" fo:language="en" fo:country="none" style:font-name-asian="Calibri" style:font-size-asian="11pt" style:font-name-complex="Calibri" style:font-size-complex="11pt"/>
    </style:style>
    <style:style style:name="P19" style:family="paragraph" style:parent-style-name="Standard">
      <style:paragraph-properties fo:line-height="100%" fo:text-align="center" style:justify-single-word="false"/>
      <style:text-properties fo:language="en" fo:country="none" fo:font-weight="bold" style:font-weight-asian="bold" style:font-weight-complex="bold"/>
    </style:style>
    <style:style style:name="P20" style:family="paragraph" style:parent-style-name="Standard">
      <style:paragraph-properties fo:line-height="100%" fo:text-align="center" style:justify-single-word="false">
        <style:tab-stops>
          <style:tab-stop style:position="2.54cm"/>
        </style:tab-stops>
      </style:paragraph-properties>
      <style:text-properties fo:language="en" fo:country="none" fo:font-weight="bold" style:font-weight-asian="bold" style:font-weight-complex="bold"/>
    </style:style>
    <style:style style:name="P21" style:family="paragraph" style:parent-style-name="Standard">
      <style:paragraph-properties fo:line-height="100%" fo:text-align="justify" style:justify-single-word="false"/>
      <style:text-properties fo:language="en" fo:country="none"/>
    </style:style>
    <style:style style:name="P22" style:family="paragraph" style:parent-style-name="Standard">
      <style:paragraph-properties fo:line-height="100%" fo:text-align="justify" style:justify-single-word="false">
        <style:tab-stops>
          <style:tab-stop style:position="1.402cm"/>
        </style:tab-stops>
      </style:paragraph-properties>
      <style:text-properties fo:language="en" fo:country="non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1.542cm"/>
        </style:tab-stops>
      </style:paragraph-properties>
    </style:style>
    <style:style style:name="P25" style:family="paragraph" style:parent-style-name="Standard">
      <style:paragraph-properties fo:line-height="100%" fo:text-align="justify" style:justify-single-word="false"/>
      <style:text-properties fo:language="sh" fo:country="YU"/>
    </style:style>
    <style:style style:name="P26" style:family="paragraph" style:parent-style-name="Standard">
      <style:paragraph-properties fo:line-height="100%" fo:text-align="justify" style:justify-single-word="false">
        <style:tab-stops>
          <style:tab-stop style:position="1.542cm"/>
        </style:tab-stops>
      </style:paragraph-properties>
      <style:text-properties style:font-name="Times New Roman1" fo:language="en" fo:country="none" style:font-name-asian="Times New Roman1" style:font-name-complex="Times New Roman1"/>
    </style:style>
    <style:style style:name="P27" style:family="paragraph" style:parent-style-name="Standard">
      <style:paragraph-properties fo:line-height="100%" fo:text-align="justify" style:justify-single-word="false">
        <style:tab-stops>
          <style:tab-stop style:position="1.402cm"/>
        </style:tab-stops>
      </style:paragraph-properties>
      <style:text-properties style:font-name="Times New Roman1" fo:language="en" fo:country="none" style:font-name-asian="Times New Roman1" style:font-name-complex="Times New Roman1"/>
    </style:style>
    <style:style style:name="P28" style:family="paragraph" style:parent-style-name="Standard">
      <style:paragraph-properties fo:line-height="100%" fo:text-align="justify" style:justify-single-word="false">
        <style:tab-stops>
          <style:tab-stop style:position="1.559cm"/>
        </style:tab-stops>
      </style:paragraph-properties>
      <style:text-properties style:font-name="Times New Roman CE" fo:font-size="12pt" fo:language="zxx" fo:country="none"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33" style:family="paragraph" style:parent-style-name="Standard">
      <style:paragraph-properties fo:line-height="100%" fo:text-align="justify" style:justify-single-word="false" style:writing-mode="lr-tb"/>
    </style:style>
    <style:style style:name="P34" style:family="paragraph" style:parent-style-name="Standard">
      <style:paragraph-properties fo:line-height="100%" fo:text-align="justify" style:justify-single-word="false" style:writing-mode="lr-tb">
        <style:tab-stops>
          <style:tab-stop style:position="1.559cm"/>
        </style:tab-stops>
      </style:paragraph-properties>
    </style:style>
    <style:style style:name="P35" style:family="paragraph" style:parent-style-name="Standard">
      <style:paragraph-properties fo:line-height="100%" fo:text-align="justify" style:justify-single-word="false" style:writing-mode="lr-tb">
        <style:tab-stops>
          <style:tab-stop style:position="1.559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5%"/>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style>
    <style:style style:name="P3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sh" fo:country="YU"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style:font-weight-complex="bold"/>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font-weight-complex="bold"/>
    </style:style>
    <style:style style:name="T1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text-underline-style="none" fo:font-weight="normal" style:font-size-asian="12pt" style:font-weight-asian="normal" style:font-size-complex="12pt" style:font-weight-complex="normal"/>
    </style:style>
    <style:style style:name="T20"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language="sr" fo:country="YU" style:text-underline-style="none"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style>
    <style:style style:name="T24" style:family="text">
      <style:text-properties style:font-name="Times New Roman1" fo:language="en" fo:country="none" fo:font-weight="bold" style:font-name-asian="Times New Roman1" style:font-weight-asian="bold" style:font-name-complex="Times New Roman1" style:font-weight-complex="bold"/>
    </style:style>
    <style:style style:name="T25" style:family="text">
      <style:text-properties style:font-name="Times New Roman1" fo:language="en" fo:country="none" style:font-name-asian="Times New Roman1" style:font-name-complex="Times New Roman1"/>
    </style:style>
    <style:style style:name="T26" style:family="text">
      <style:text-properties style:font-name="Times New Roman1" fo:font-size="12pt" fo:language="en"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8" style:family="text">
      <style:text-properties fo:language="en" fo:country="none"/>
    </style:style>
    <style:style style:name="T29" style:family="text">
      <style:text-properties fo:language="en" fo:country="none" fo:font-weight="bold" style:font-weight-asian="bold" style:font-weight-complex="bold"/>
    </style:style>
    <style:style style:name="T30" style:family="text">
      <style:text-properties fo:language="en" fo:country="none" fo:font-weight="normal" style:font-weight-asian="normal" style:font-weight-complex="normal"/>
    </style:style>
    <style:style style:name="T31" style:family="text">
      <style:text-properties fo:language="en" fo:country="US"/>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sr" fo:country="YU" fo:font-weight="normal" style:font-size-asian="12pt" style:font-weight-asian="normal" style:font-size-complex="12pt" style:font-weight-complex="normal"/>
    </style:style>
    <style:style style:name="T35" style:family="text">
      <style:text-properties style:font-name="Times New Roman" fo:font-size="12pt" fo:language="en" fo:country="US" fo:font-weight="normal" style:font-size-asian="12pt" style:font-weight-asian="normal" style:font-size-complex="12pt" style:font-weight-complex="normal"/>
    </style:style>
    <style:style style:name="T36" style:family="text">
      <style:text-properties style:font-name="Times New Roman CYR" fo:language="en" fo:country="none" fo:font-weight="normal" style:font-name-asian="Times New Roman CYR" style:font-weight-asian="normal" style:font-name-complex="Times New Roman CYR" style:font-weight-complex="normal"/>
    </style:style>
    <style:style style:name="T37" style:family="text">
      <style:text-properties style:font-name="Times New Roman CYR" fo:language="zxx" fo:country="none" fo:font-weight="normal" style:font-name-asian="Times New Roman CYR" style:font-weight-asian="normal" style:font-name-complex="Times New Roman CYR" style:font-weight-complex="normal"/>
    </style:style>
    <style:style style:name="T38" style:family="text">
      <style:text-properties style:font-name="Times New Roman CE" fo:language="en" fo:country="none" fo:font-weight="normal" style:font-name-asian="Times New Roman CE" style:font-weight-asian="normal" style:font-name-complex="Times New Roman CE" style:font-weight-complex="normal"/>
    </style:style>
    <style:style style:name="T39" style:family="text">
      <style:text-properties style:font-name="Times New Roman CE" fo:language="zxx" fo:country="none" fo:font-weight="normal" style:font-name-asian="Times New Roman CE" style:font-weight-asian="normal" style:font-name-complex="Times New Roman CE" style:font-weight-complex="normal"/>
    </style:style>
    <style:style style:name="T40" style:family="text">
      <style:text-properties style:font-name="Times New Roman CE" fo:font-size="12pt" fo:language="zxx" fo:country="none" fo:font-style="normal" fo:font-weight="normal" style:font-name-asian="Times New Roman CE" style:font-size-asian="12pt" style:font-style-asian="normal" style:font-weight-asian="normal" style:font-name-complex="Times New Roman CE" style:font-style-complex="normal" style:font-weight-complex="normal"/>
    </style:style>
    <style:style style:name="T41"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42" style:family="text">
      <style:text-properties fo:color="#000000"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text-scale="105%"/>
    </style:style>
    <style:style style:name="T43" style:family="text">
      <style:text-properties fo:color="#000000" style:font-name="Times New Roman" fo:font-size="12pt" fo:language="zxx" fo:country="none"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44" style:family="text">
      <style:text-properties fo:color="#000000" style:font-name="Times New Roman" fo:font-size="12pt" fo:language="zxx" fo:country="none" fo:font-style="normal" fo:font-weight="normal" style:font-name-asian="Times New Roman CE" style:font-size-asian="12pt" style:font-style-asian="normal" style:font-weight-asian="normal" style:font-name-complex="Times New Roman" style:font-size-complex="12pt" style:font-style-complex="normal" style:font-weight-complex="normal"/>
    </style:style>
    <style:style style:name="T45" style:family="text">
      <style:text-properties fo:color="#000000" style:font-name="Times New Roman CE" fo:font-size="12pt" fo:language="sr" fo:country="YU"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46" style:family="text">
      <style:text-properties fo:color="#000000" style:font-name="Times New Roman CE" fo:font-size="12pt" fo:language="zxx" fo:country="none"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47" style:family="text">
      <style:text-properties fo:color="#000000"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8" style:family="text">
      <style:text-properties fo:color="#000000" style:text-line-through-style="none" style:font-name="Times New Roman" fo:font-size="12pt" fo:language="zxx" fo:country="none" style:text-underline-style="none" fo:font-weight="normal" fo:background-color="transparent" style:font-name-asian="ELPLBH+Arial" style:font-size-asian="12pt" style:font-weight-asian="normal" style:font-name-complex="ELPLBH+Arial" style:font-size-complex="12pt" style:font-weight-complex="normal"/>
    </style:style>
    <style:style style:name="T49" style:family="text">
      <style:text-properties fo:color="#000000" style:text-line-through-style="none" style:font-name="Times New Roman" fo:font-size="12pt" fo:language="zxx" fo:country="none" fo:font-style="normal" style:text-underline-style="none" fo:font-weight="normal" fo:background-color="transparent" style:font-name-asian="ELPLBH+Arial" style:font-size-asian="12pt" style:font-style-asian="normal" style:font-weight-asian="normal" style:font-name-complex="ELPLBH+Arial" style:font-size-complex="12pt" style:font-style-complex="normal" style:font-weight-complex="normal"/>
    </style:style>
    <style:style style:name="T50" style:family="text">
      <style:text-properties fo:color="#000000" style:text-line-through-style="none" style:font-name="Times New Roman" fo:font-size="12pt" fo:language="sr" fo:country="YU" fo:font-style="normal" style:text-underline-style="none" fo:font-weight="normal" fo:background-color="transparent" style:font-name-asian="ELPLBH+Arial" style:font-size-asian="12pt" style:font-style-asian="normal" style:font-weight-asian="normal" style:font-name-complex="ELPLBH+Arial" style:font-size-complex="12pt" style:font-style-complex="normal" style:font-weight-complex="normal"/>
    </style:style>
    <style:style style:name="T51" style:family="text">
      <style:text-properties fo:color="#000000" style:text-line-through-style="none" style:font-name="Times New Roman" fo:font-size="12pt" fo:language="en" fo:country="US" fo:font-style="normal" style:text-underline-style="none" fo:font-weight="normal" fo:background-color="transparent" style:font-name-asian="ELPLBH+Arial" style:font-size-asian="12pt" style:font-style-asian="normal" style:font-weight-asian="normal" style:font-name-complex="ELPLBH+Arial" style:font-size-complex="12pt" style:font-style-complex="normal" style:font-weight-complex="normal"/>
    </style:style>
    <style:style style:name="T52" style:family="text">
      <style:text-properties style:use-window-font-color="true" style:font-name="Times New Roman" fo:font-size="12pt" fo:language="sr" fo:country="YU" fo:font-weight="normal" fo:background-color="transparent" style:font-name-asian="Times New Roman3" style:font-size-asian="12pt" style:font-weight-asian="normal" style:font-name-complex="Times New Roman3" style:font-size-complex="12pt" style:font-weight-complex="normal"/>
    </style:style>
    <style:style style:name="T53" style:family="text">
      <style:text-properties style:use-window-font-color="true" style:font-name="Times New Roman" fo:font-size="12pt" fo:language="sr" fo:country="Y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54" style:family="text">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style>
    <style:style style:name="T55" style:family="text">
      <style:text-properties style:use-window-font-color="true" style:font-name="Times New Roman" fo:font-size="12pt" fo:language="zxx" fo:country="none"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56" style:family="text">
      <style:text-properties style:use-window-font-color="true" style:font-name="Times New Roman" fo:font-size="12pt" fo:language="en" fo:country="US"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2"> СУД </text:span></text:p>
      <text:p text:style-name="P8">Одељење у Новом Саду</text:p>
      <text:p text:style-name="P9"><text:span text:style-name="T1">III-4 </text:span><text:span text:style-name="T5">У.11728/16</text:span></text:p>
      <text:p text:style-name="P9"><text:span text:style-name="T13">Дана </text:span><text:span text:style-name="T10">09.03.2018</text:span><text:span text:style-name="T3">. године</text:span></text:p>
      <text:p text:style-name="P11">Б е о г р а д</text:p>
      <text:p text:style-name="P15"/>
      <text:p text:style-name="P19">У ИМЕ НАРОДА</text:p>
      <text:p text:style-name="P7"/>
      <text:p text:style-name="P23"><text:span text:style-name="T11"><text:tab/>Управни суд, у већу судија: </text:span><text:span text:style-name="T5">Гордан</text:span><text:span text:style-name="T11">а</text:span><text:span text:style-name="T5"> Сукновић Бојаџија</text:span><text:span text:style-name="T11">, председник већа, </text:span><text:span text:style-name="T5">др Владан Станојев и </text:span><text:span text:style-name="T11">Нада Балешевић, чланови већа, уз учешће судског саветника </text:span><text:span text:style-name="T5">Наташе Малинић</text:span><text:span text:style-name="T11">, </text:span>као <text:span text:style-name="T11">записничара, одлучујући</text:span> у управном спору по тужби <text:span text:style-name="T5">тужиоца </text:span><text:span text:style-name="T5">А.А.</text:span><text:span text:style-name="T5">из ..., ...,</text:span><text:span text:style-name="T11"> </text:span><text:span text:style-name="T4">ради поништаја решења </text:span><text:span text:style-name="T14">тужен</text:span><text:span text:style-name="T8">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НОВИ САД </text:span><text:span text:style-name="T16">(Министарство финансија, Сектор за другостепени порески и царински поступак, Одељење за другостепени порески поступак, Нови Сад, Стражиловска 2)</text:span><text:span text:style-name="T8">, број 200-433-05-01122/2014-I2001 од 05.07.2016. године, у предмету принудне наплате пореске обавезе, у нејавној седници већа одржаној дана 09.03.2018. године, донео је</text:span></text:p>
      <text:p text:style-name="P25"/>
      <text:p text:style-name="P16"/>
      <text:p text:style-name="P19">П Р Е С У Д У</text:p>
      <text:p text:style-name="P17"/>
      <text:p text:style-name="P24"><text:span text:style-name="T24"><text:tab/></text:span><text:span text:style-name="T28">Тужба </text:span><text:span text:style-name="T29">СЕ ОДБИЈА</text:span><text:span text:style-name="T28">.</text:span></text:p>
      <text:p text:style-name="P26"/>
      <text:p text:style-name="P26"/>
      <text:p text:style-name="P20">О б р а з л о ж е њ е</text:p>
      <text:p text:style-name="P18"/>
      <text:p text:style-name="P18"/>
      <text:p text:style-name="P30"><text:tab/>Оспореним решењем одбијена ј<text:span text:style-name="T5">е</text:span> жалба тужиоца изјављена <text:span text:style-name="T5">против решења </text:span>Министарства <text:span text:style-name="T5">фи</text:span>нансија <text:span text:style-name="T5">Републике Србије</text:span>, <text:span text:style-name="T5">Пореске</text:span> <text:span text:style-name="T5">управе,</text:span> Филијала <text:span text:style-name="T5">Кула</text:span><text:span text:style-name="T31">,</text:span> број <text:span text:style-name="T5">218-433-05-1004/2014 од 28.05.2014</text:span>. године, <text:span text:style-name="T5">којим је у тачки I пореском обвезнику ТР "Б.Б.” А.А., матични број: ..., ПИБ/ЈМБГ: ..., пословно седиште: ..., улица и број: ..., банка: ..., број рачуна: ..., одређена принудна наплата пореске обавезе </text:span>из новчаних средстав<text:span text:style-name="T5">а на</text:span> рачунима <text:span text:style-name="T5">пореског обвезника</text:span>, преносом средстава са рачуна <text:span text:style-name="T5">пореског обвезника</text:span>, укључујући и средства на девизном рачуну, на уплатне рачуне јавних прихода, по основу пореске обавезе доспеле за плаћање до <text:span text:style-name="T5">26.02.2014</text:span>. године, <text:span text:style-name="T5">по опомени број: 218-433-01-1004/2014—G2C05, </text:span>а која није плаћена у законском року, са обрачунатом каматом до дана доношења овог решења, и то<text:span text:style-name="T5"> у укупном износу од 693.970,79 динара, који обухвата главни дуг (порез на приходе од самосталне делатности који се плаћа према паушално утврђеном приходу, допринос за пензијско и инвалидско осигурање за лица која самостално обављају привредну или другу </text:span><text:soft-page-break/><text:span text:style-name="T5">делатност, допринос за здравствено осигурање за лица која самостално обављају делатност као основно занимање и допринос за осигурање за случај незапослености лица која самостално обављају делатност) у износу од укупно 89.580,29 динара, посебну једнократну таксу за принудну наплату у износу од укупно 4.479,01 динара и камату обрачунату до 28.05.2014. године у износу од укупно 599.911,49 динара. Тачком II </text:span>диспозитива првостепеног решења, налаже се <text:span text:style-name="T5">Народној банци Србије - Одељењу за пријем, контролу и унос основа и налога Крагујевац, да одмах </text:span>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text:span text:style-name="T5">тачке I</text:span> овог решења, са обрачунатом каматом, на начин прописан чланом 75. став 1. Закона о пореском поступку и пореској администрацији <text:span text:style-name="T5">од дана доношења овог решења до дана <text:s/>преноса целокупног износа пореза и споредних пореских давања, из новчаних средстава са рачуна пореског обвезника отворених код банака, укључујући и средства на девизном рачуну, преносом средстава са рачуна пореског обвезника на уплатне рачуне јавних прихода. Тачком</text:span> <text:span text:style-name="T5">III</text:span> диспозитива првостепеног решења, одређено је да ако на рачунима пореског обвезника нема довољно средстава, банка врши пренос новчаних средстава на рачуне за уплату јавних прихода <text:span text:style-name="T5">из тачке I овог решења сукцесивно</text:span>, према расположивим новчаним средствима на рачуну/<text:span text:style-name="T5">рачунима пореског <text:s/>обвезника,</text:span> док се налог <text:span text:style-name="T5">НБС – Одељења за пријем, контролу и унос основа и налога Крагујевац, са обрачунатом каматом за период и на начин из тачке I решења, не</text:span> изврши у целости. <text:span text:style-name="T5">Тачком</text:span> <text:span text:style-name="T5">IV</text:span> диспозитива првостепеног решења одређено је да трошкови поступка принудне наплате падају на терет пореског обвезника, <text:span text:style-name="T5">тачком</text:span> <text:span text:style-name="T5">V</text:span> да жалба не одлаже извршење решења, а <text:span text:style-name="T5">тачком</text:span> <text:span text:style-name="T5">VI</text:span> да ово решење постаје извршно даном достављања пореском обвезнику.</text:p>
      <text:p text:style-name="P31"/>
      <text:p text:style-name="P3"><text:span text:style-name="T30"><text:tab/>У</text:span><text:span text:style-name="T36"> </text:span><text:span text:style-name="T30">тужби</text:span><text:span text:style-name="T36"> </text:span><text:span text:style-name="T30">поднетој</text:span><text:span text:style-name="T36"> </text:span><text:span text:style-name="T30">Управном</text:span><text:span text:style-name="T36"> </text:span><text:span text:style-name="T30">суду</text:span><text:span text:style-name="T36"> </text:span><text:span text:style-name="T30">дана</text:span><text:span text:style-name="T36"> </text:span><text:span text:style-name="T37">16.08.2016.</text:span><text:span text:style-name="T36"> </text:span><text:span text:style-name="T30">године</text:span><text:span text:style-name="T36">,</text:span><text:span text:style-name="T38"> </text:span><text:span text:style-name="T39">тужилац оспорава законитост решења туженог органа због погрешене примене одредаба Закона о пореском поступку и пореској администрацији и Закона о општем управном поступку. Наводи да му је као пореском обвезнику дана 13.03.2014. године достављена опомена Пореске управе – Филијале Кула за плаћања пореског дуга, против које је благовремено поднео приговор, јер је сматрао да дуг не постоји. Истиче да није знао да се предметни дуг односи на пореске обавезе за које је остварио право на мировање главног пореског дуга и камате. Тврди да га приликом утврђивања права на мировање пореског дуга порески орган није упознао са условима за мировање пореског дуга и обавезама које је дужан да редовно измирује, нити му је правилно указао на последице неизмирења пореских обавеза. Истиче да је због тога био у заблуди у погледу измиривања текућих обавеза, јер </text:span><text:span text:style-name="T39">је</text:span><text:span text:style-name="T39"> под њима сматрао само оне редовне обавезе које је имао у моменту када му је утврђено право на мировање главног пореског дуга. Тврди да му није било познато да се под појмом текуће обавезе, подразумевају обавезе по основу свих јавних прихода које периодично доспевају за плаћање почев од 01.01.2013. године, па надаље. Наводи да је погрешно сматрао да се под текућим обавезама не сматра дуг који настаје по основу обављања новоосноване предузетничке делатности и да је због тога пропустио да изврши пореску обавезу насталу по основу обављања самосталне делатности, коју је започео у августу 2013. године. Истиче да су у питању незнатни износи које је занемарио, а уместо тога измиривао знатно веће обавезе које су му као малом пореском обвезнику биле одложене до 31.01.2014. године. Наводи да је могао да </text:span><text:span text:style-name="T39">измири нове обавезе са мањим издацима и да истовремено задржи права која је стекао </text:span><text:soft-page-break/><text:span text:style-name="T39">на основу Закона о условном отпису камата и мировању пореског дуга. Сматра да на тај начин није умањио приходе буџета већ је, напротив, уплатио више него што је требао, па није логично да због тога сноси штетне последице. Истиче да није спорно да је могао да поднесе захтев за одлагање плаћања пореског дуга на који се односи оспорено решење, у складу са одредбама чланова 73. и 74. Закона о пореском поступку и пореској администрацији и да на тај начин избегне последице неизмирења обавеза, будући да је законом изричито прописано да у случају подношења захтева за одлагање плаћања дуга, пореска управа неће донети решење о принудној наплати, што он није знао. Сматра да је порески орган био дужан да га, као неуку странку, упозори на губитак права и укаже му на све могућности које, у складу са законом, може да користи у датој ситуацији. Наводи да порески орган није поступио у складу са начелом пружања помоћи неукој странци из члана 13. Закона о општем управном поступку и начелом заштите права грађана из члана 6. истог Закона. Наводи да је, због очигледних неспоразума и нејасноћа, порески орган био у обавези да га позове и саслуша ради давања објашњења у вези са поднетим приговором и разјашњења свих спорних околности које су релевантне за оставривање његовог права.</text:span><text:span text:style-name="T40"> Предложио је да суд тужбу уважи и оспорено решење поништи.</text:span></text:p>
      <text:p text:style-name="P28"/>
      <text:p text:style-name="P22"><text:tab/>У одговору на тужбу, тужени орган је остао у свему код разлога изнетих у образложењу оспореног решења и предложио да суд тужбу одбије.</text:p>
      <text:p text:style-name="P27"><text:tab/></text:p>
      <text:p text:style-name="P23"><text:span text:style-name="T25"><text:tab/></text:span><text:span text:style-name="T28">Након разматрања списа предмета, навода тужбе и одговора на тужбу, Управни суд <text:s/>је оценио да тужба није основана.</text:span></text:p>
      <text:p text:style-name="P21"/>
      <text:p text:style-name="P23"><text:span text:style-name="T26"><text:tab/></text:span><text:span text:style-name="T27">Из списа предмета и образложења оспореног решења произлази да, према стању у пореском књиговодству, тужилац као порески обвезник, по основу пореске обавезе <text:s/>доспеле за плаћање до 26.02.2014. године, по опомени број</text:span><text:span text:style-name="T46"> 218-433-01-1004/2014-Г2Ц05, која није плаћена у законском року, са обрачунатом каматом до дана доношења првостепеног решења,</text:span><text:span text:style-name="T27"> има дуг, и то: на име пореза на приходе од самосталне делатности који се плаћа према паушално утврђеном приходу, доприноса за пензијско и инвалидско осигурање за лица која самостално обављају привредну или другу делатност, доприноса за здравствено осигурање за лица која самостално обављају делатност као основно занимање и доприноса за осигурање за случај незапослености лица која самостално обављају делатност, у износу од укупно 89.580,29 динара, на име посебне једнократне таксе за принудну наплату у износу од 4.479,01 динара и на име камате обрачунате до 28.05.2014. године у износу од 599.911,49 динара, што све укупно износи </text:span><text:span text:style-name="T46">693.970,79 динара.</text:span><text:span text:style-name="T27"> </text:span><text:span text:style-name="T46">Опомена за плаћање пореске обавезе, број 218-433-01-1004/2014-Г2Ц05 од 26.02.2014. године</text:span><text:span text:style-name="T27">, тужиоцу је достављена дана 13.03.2014. године. Наведеном опоменом наложено је тужиоцу да одмах, а најкасније у року од 5 дана од дана пријема исте, уплати доспелу а неплаћену пореску обавезу са обрачунатом каматом до дана уплате, и упозорен је да ће се, ако у датом року то не учини или не поднесе захтев за одлагање плаћања пореског дуга, отпочети поступак принудне наплате доношењем решења <text:s/>о принудној наплати из средстава на рачуну, покретних ствари, непокретности, готовог новца и хартија од вредности, новчаних и неновчаних потраживања пореског обвезника. </text:span><text:span text:style-name="T46">Дана 17.03.2014. године тужилац је поднео приговор на опомену, у ком је навео да је самосталну делатност отворио 07.06.2013. године, а привремену обуставу активирао 12.08.2013. године и да се не слаже са стањем дуга. </text:span><text:soft-page-break/><text:span text:style-name="T46">Увидом у аналитичку евиденцију, првостепени орган је утврдио да је тужиоцу прокњижена привремена обустава, односно да није задуживан аконтацијама од момента активирања привремене обуставе, а да дуг датира из ранијих година, када је тужилац имао регистровану аутопревозничку делатност “</text:span><text:span text:style-name="T46">Б.Б.</text:span><text:span text:style-name="T46">” у периоду од 19.09.2003. године до 23.12.2008. године. Утврђено је да је тужилац био у статусу “мировања” у складу са Законом о условном отпису камата и мировању пореског дуга (“Службени гласник РС”, број 119/2012), до 01.12.2013. године, када је исти изгубио због неизмиривања обавезе настале за период рада у 2013. године. На основу утврђеног, првостепени орган је оценио да наводи из приговора нису основани</text:span><text:span text:style-name="T45">. </text:span><text:span text:style-name="T46">Н</text:span><text:span text:style-name="T43">акон што тужилац није уплатио доспело а неплаћено пореско потраживање у целости, ни у року остављеном опоменом за плаћање, нити је у том року поднео захтев за одлагање плаћања предметног дуга, првостепени орган је нашао да су се стекли услови за покретање поступка принудне наплате и донео ожалбено решење о принудној наплати пореске обавезе са обрачунатом каматом до 28.05.2014. године, као дана доношења тог решења, из новчаних средстава пореског обвезника. Незадовољан првостепеним решењем, тужилац је изјавио жалбу. Одлучујући о жалби тужиоца</text:span><text:span text:style-name="T44">, тужени орган је, увидом у спис, закључио да је првостепени орган правилно поступио када је донео ожалбено решење, јер су били испуњени услови да првостепени орган поступи у складу са одредбом члана 77. став 1. Закона о пореском поступку и пореској администрацији и отпочне поступак принудне наплате пореза, односно споредних пореских давања, доношењем решења о принудној наплати пореза. Пошто је оценио да наводи жалбе, с обзиром на одредбе закона на које се позвао, нису од утицаја на <text:s/>другачију одлуку у овој правној ствари, тужени орган је, у смислу члана</text:span><text:span text:style-name="T47"> 151. Закона о пореском поступку и пореској администрацији</text:span><text:span text:style-name="T44">, одлучио као у диспозитиву оспореног решења.<text:tab/></text:span></text:p>
      <text:p text:style-name="P29"/>
      <text:p text:style-name="P33"><text:span text:style-name="T17"><text:tab/>О</text:span><text:span text:style-name="T20">дредбом члана 71. став 1. Закона о пореском поступку и </text:span><text:span text:style-name="T17">пореској администрацији</text:span><text:span text:style-name="T20"> ("Сл. гласник РС"бр. 80/2002...</text:span><text:span text:style-name="T17">108/13</text:span><text:span text:style-name="T20">), прописано </text:span><text:span text:style-name="T17">је</text:span><text:span text:style-name="T20"> да ће 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text:span><text:span text:style-name="T17">7</text:span><text:span text:style-name="T20">. тачка 1) овог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pan><text:span text:style-name="T17">Одредбом члана 77. став 1. наведног закона је прописано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Одредбом члана 84. став 1. тачка 1. прописано је </text:span><text:span text:style-name="T17">да се наплата </text:span>пореза и споредних пореских давања, у поступку принудне наплате, спроводи <text:span text:style-name="T5">на, између осталог новчаним средствима пореског обвезника</text:span>.<text:span text:style-name="T5"> </text:span><text:span text:style-name="T17">Одредбом члана 92. став 1. тачка 1. истог закона прописано је да се принудна наплата спроводи на</text:span> новчаним средствима пореског обвезника - преносом средстава са рачуна пореског обвезника, укључујући и средства на девизном рачуну, на уплатни рачун јавних прихода. <text:span text:style-name="T5">Према члану 95. став 1. <text:s/>истог Закона,</text:span> <text:span text:style-name="T5">п</text:span>ринудна наплата пореза и споредних пореских давања из новчаних средстава пореског обвезника, на основу решења из члана 92. став 2. овог закона, је пренос средстава са рачуна пореског обвезника отвореног код банке на одговарајући уплатни <text:soft-page-break/>рачун јавних прихода, на основу решења о принудној наплати пореза. <text:span text:style-name="T5">Ставом 2 истог члана прописано је да р</text:span>ешење из става 1. овог члана садржи и налог организацији за послове принудне наплате да обрачуна камату на начин прописан овим законом, од дана доношења решења до дана преноса целокупног износа пореза и споредних пореских давања и да износ обрачунате камате пренесе на одговарајуће рачуне јавних прихода.</text:p>
      <text:p text:style-name="P33"/>
      <text:p text:style-name="P34"><text:span text:style-name="T21"><text:tab/>Према оцени Управног суда, код овако утврђеног чињеничног и правног стања ствари, правилно је поступио тужени орган када је оспореним решењем одбио, као неосновану, жалбу тужиоца изјављену против првостепеног решења. Ово </text:span><text:span text:style-name="T18">због тога</text:span><text:span text:style-name="T21"> што је </text:span><text:span text:style-name="T18">у поступку пред </text:span><text:span text:style-name="T21">првостепени</text:span><text:span text:style-name="T18">м</text:span><text:span text:style-name="T21"> </text:span><text:span text:style-name="T18">органом</text:span><text:span text:style-name="T33">, </text:span><text:span text:style-name="T34">на несумњив начин </text:span><text:span text:style-name="T33">утврђено</text:span><text:span text:style-name="T34"> да тужилац по основу </text:span><text:span text:style-name="T33">пореза и доприноса, једнократне таксе за принудну наплату и </text:span><text:span text:style-name="T33">камате</text:span><text:span text:style-name="T33">, </text:span><text:span text:style-name="T34">ближе наведен</text:span><text:span text:style-name="T33">их</text:span><text:span text:style-name="T34"> у </text:span><text:span text:style-name="T33">тачки 1.</text:span><text:span text:style-name="T35"> </text:span><text:span text:style-name="T34">диспозитив</text:span><text:span text:style-name="T33">а</text:span><text:span text:style-name="T34"> првостепеног решења</text:span><text:span text:style-name="T33">, дугује укупно </text:span><text:span text:style-name="T32">693.970,79 динара</text:span><text:span text:style-name="T33">.</text:span><text:span text:style-name="T22"> Имајући у виду да тужилац доспеле, а неизмирене </text:span><text:span text:style-name="T19">пореске обавезе</text:span><text:span text:style-name="T22">, није измирио </text:span><text:span text:style-name="T19">у </text:span><text:span text:style-name="T19">целости</text:span><text:span text:style-name="T22"> ни у року </text:span><text:span text:style-name="T19">остављеном</text:span><text:span text:style-name="T22"> по опомени, </text:span><text:span text:style-name="T19">а није поднео ни</text:span><text:span text:style-name="T22"> захтев за одлагање плаћања пореског дуга, то је првостепени орган, </text:span><text:span text:style-name="T19">и по оцени суда,</text:span><text:span text:style-name="T22"> правилно донео решење о принудној наплати пореске обавезе</text:span><text:span text:style-name="T22"> из</text:span><text:span text:style-name="T19"> новчаних средстава тужиоца</text:span><text:span text:style-name="T22">, на основу одредаба члана 84. став </text:span><text:span text:style-name="T19">1</text:span><text:span text:style-name="T22">. </text:span><text:span text:style-name="T19">тачка 1.</text:span><text:span text:style-name="T22">, </text:span><text:span text:style-name="T19"><text:s/>члана 92. став 1. тачка 1. и</text:span><text:span text:style-name="T22"> члана </text:span><text:span text:style-name="T19">95. став 1. и 2.</text:span><text:span text:style-name="T22"> Закона о пореском поступку и пореској администрацији. </text:span></text:p>
      <text:p text:style-name="P35"/>
      <text:p text:style-name="P36"><text:span text:style-name="T23"><text:tab/></text:span><text:span text:style-name="T15">Дакле, о</text:span><text:span text:style-name="T23">спорено решење, према стању у списима,</text:span><text:span text:style-name="T15"> је</text:span><text:span text:style-name="T23"> </text:span><text:span text:style-name="T33">засновано на потпуно и правилно утврђеном чињеничном стању, на које су правилно примењене цитиране одредбе Закона о пореском поступку и пореској администрацији,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span text:style-name="T41">Тужени орган је ценио све наводе изнете у жалби тужиоца, које он понавља у тужби, и за своју одлуку дао јасне и правилне разлоге, које у свему прихвата и овај суд. </text:span><text:span text:style-name="T9">Тужилац није навео ниједну нову околност, нити пружио нови доказ, који није цењен у спроведеном управном поступку, а који би могао бити од утицаја на другачиј</text:span><text:span text:style-name="T21">е</text:span><text:span text:style-name="T18"> одлу</text:span><text:span text:style-name="T21">чивање</text:span><text:span text:style-name="T18">. </text:span></text:p>
      <text:p text:style-name="P37"/>
      <text:p text:style-name="P36"><text:span text:style-name="T52"><text:tab/>При доношењу ове одлуке, уочено је да </text:span><text:span text:style-name="T54">је тужени орган, у образложењу оспореног решења, на првој страни, у ставу 1., у првом реду, навео да је "решењем Министарства финансија РС – Пореске управе – Филијале Нови Сад 1 бр. 223-433-05-1012/2014 од 07.04.2014. године", уместо решењем</text:span><text:span text:style-name="T55"> </text:span><text:span text:style-name="T53">Министарства </text:span><text:span text:style-name="T55">фи</text:span><text:span text:style-name="T53">нансија </text:span><text:span text:style-name="T55">Републике Србије</text:span><text:span text:style-name="T53">, </text:span><text:span text:style-name="T55">Пореске</text:span><text:span text:style-name="T53"> </text:span><text:span text:style-name="T55">управе,</text:span><text:span text:style-name="T53"> Филијала </text:span><text:span text:style-name="T55">Кула</text:span><text:span text:style-name="T56">,</text:span><text:span text:style-name="T53"> број </text:span><text:span text:style-name="T55">218-433-05-1004/2014 од 28.05.2014</text:span><text:span text:style-name="T53">. године, </text:span><text:span text:style-name="T55">да је у ставу 2., у првом реду, навео да је "порески обвезник изјавио жалбу дана 19.01.2014. године", уместо дана 19.06.2014. године, и да је на другој страни, у ставу 2., у другом реду, навео "Филијала Црвенка", уместо Филијала Кула</text:span><text:span text:style-name="T54">.</text:span><text:span text:style-name="T52"> </text:span><text:span text:style-name="T54">К</text:span><text:span text:style-name="T48">ако се из образложења оспореног решења несумњиво види да је тужени орган одлучивао о жалби тужиоца изјављеној дана 19.06.2014. године против </text:span><text:span text:style-name="T49">решења </text:span><text:span text:style-name="T50">Министарства </text:span><text:span text:style-name="T49">фи</text:span><text:span text:style-name="T50">нансија </text:span><text:span text:style-name="T49">Републике Србије</text:span><text:span text:style-name="T50">, </text:span><text:span text:style-name="T49">Пореске</text:span><text:span text:style-name="T50"> </text:span><text:span text:style-name="T49">управе,</text:span><text:span text:style-name="T50"> Филијала </text:span><text:span text:style-name="T49">Кула</text:span><text:span text:style-name="T51">,</text:span><text:span text:style-name="T50"> број </text:span><text:span text:style-name="T49">218-433-05-1004/2014 од 28.05.2014</text:span><text:span text:style-name="T50">. године</text:span><text:span text:style-name="T48">, овај суд је нашао да се ради о очигледној грешци у куцању</text:span><text:span text:style-name="T54"> назива првостепеног органа, броја и датума доношења ожалбеног решења и датума изјављивања жалбе</text:span><text:span text:style-name="T52">, коју доносилац може исправити у свако време, у смислу члана 209. Закона о општем управном поступку </text:span><text:span text:style-name="T42">(“Службени лист СРЈ”, бр. 33/97 и </text:span><text:span text:style-name="T42">31/01, “Службени гласник РС”, бр. 30/10)</text:span><text:span text:style-name="T52">, </text:span><text:span text:style-name="T54">наведени пропуст</text:span><text:span text:style-name="T52"> није </text:span><text:span text:style-name="T54">био од значаја за </text:span><text:soft-page-break/><text:span text:style-name="T54">одлучивање.</text:span></text:p>
      <text:p text:style-name="P38"/>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3. Закона о управним споровима (“Службени гласник РС”, бр. 111/09).</text:p>
      <text:p text:style-name="P14"/>
      <text:p text:style-name="P14"><text:tab/>На основу изнетих разлога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32"/>
      <text:p text:style-name="P5"><text:span text:style-name="T5">ПРЕСУЂЕНО</text:span> У УПРАВНОМ СУДУ</text:p>
      <text:p text:style-name="P10"><text:span text:style-name="T11">Дана </text:span><text:span text:style-name="T5">09.03.2018</text:span><text:span text:style-name="T11">. године, </text:span><text:span text:style-name="T1">III-4 </text:span><text:span text:style-name="T5">У.11728/16</text:span></text:p>
      <text:p text:style-name="P4"/>
      <text:p text:style-name="P4">Записничар<text:tab/><text:tab/><text:tab/><text:tab/><text:tab/><text:tab/> <text:s text:c="9"/>Председник већа-судија</text:p>
      <text:p text:style-name="P6">Наташа Малинић,<text:span text:style-name="T5">с.р.</text:span><text:tab/><text:tab/><text:tab/> <text:s text:c="11"/>Гордана Сукновић Бојаџија,<text:span text:style-name="T5">с.р.</text:span></text:p>
      <text:p text:style-name="P13"/>
      <text:p text:style-name="P12">За тачност отправка</text:p>
      <text:p text:style-name="P12">Управитељ писарнице</text:p>
      <text:p text:style-name="P12">Дејан Ђурић</text:p>
      <text:p text:style-name="P13">ЦР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Times New Roman CE" svg:font-family="'Times New Roman CE'" style:font-family-generic="script"/>
    <style:font-face style:name="Times New Roman CYR" svg:font-family="'Times New Roman CYR'" style:font-family-generic="script"/>
    <style:font-face style:name="Calibri" svg:font-family="Calibri" style:font-family-generic="swiss"/>
    <style:font-face style:name="ELPLBH+Arial" svg:font-family="ELPLBH+Arial, Arial" style:font-family-generic="swiss"/>
    <style:font-face style:name="LiberationSans" svg:font-family="Liberation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III-4 </text:span><text:span text:style-name="MT2">У.11728/16</text:span></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8:31:23.37</meta:creation-date>
    <meta:editing-duration>PT11H18M4S</meta:editing-duration>
    <meta:editing-cycles>18</meta:editing-cycles>
    <meta:generator>OpenOffice/4.1.1$Win32 OpenOffice.org_project/411m6$Build-9775</meta:generator>
    <dc:title>UPRAVNI NOVI SAD1</dc:title>
    <dc:date>2019-10-31T14:33:07.80</dc:date>
    <dc:creator>Milka Babić</dc:creator>
    <meta:printed-by>Korisnik Korisnik</meta:printed-by>
    <meta:print-date>2018-03-30T12:11:34.36</meta:print-date>
    <meta:document-statistic meta:table-count="0" meta:image-count="1" meta:object-count="0" meta:page-count="6" meta:paragraph-count="33" meta:word-count="2580" meta:character-count="16905"/>
    <meta:user-defined meta:name="Info 1"/>
    <meta:user-defined meta:name="Info 2"/>
    <meta:user-defined meta:name="Info 3"/>
    <meta:user-defined meta:name="Info 4"/>
    <meta:template xlink:type="simple" xlink:actuate="onRequest" xlink:title="UPRAVNI NOVI SAD1" xlink:href="file:///C:/Users/milana.uzelac/AppData/Roaming/OpenOffice/4/user/template/UPRAVNI%20NOVI%20SAD1.ott" meta:date="2017-09-21T08:31:23.38"/>
  </office:meta>
</office:document-meta>
</file>