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T10" style:family="text">
      <style:text-properties fo:font-size="12pt" fo:language="ru" fo:country="RU" style:font-size-asian="12pt" style:font-size-complex="12pt"/>
    </style:style>
    <style:style style:name="T11" style:family="text">
      <style:text-properties fo:font-size="12pt" fo:language="ru" fo:country="RU" fo:font-weight="bold" style:font-size-asian="12pt" style:font-weight-asian="bold" style:font-size-complex="12pt" style:font-weight-complex="bold"/>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2"><text:span text:style-name="T8">III-</text:span><text:span text:style-name="T2">7</text:span><text:span text:style-name="T8"> </text:span><text:span text:style-name="T2">У. </text:span><text:span text:style-name="T5">386/16</text:span></text:p>
      <text:p text:style-name="P12"><text:span text:style-name="T2">Дана </text:span><text:span text:style-name="T5">23.02.2018.</text:span><text:span text:style-name="T5"> </text:span><text:span text:style-name="T2">године</text:span></text:p>
      <text:p text:style-name="P8">Београд</text:p>
      <text:p text:style-name="P4"/>
      <text:p text:style-name="P7">У ИМЕ НАРОДА</text:p>
      <text:p text:style-name="P3"/>
      <text:p text:style-name="P10"><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text:span><text:span text:style-name="T5">судског</text:span><text:span text:style-name="T2"> саветника </text:span><text:span text:style-name="T5">Наташе Малинић,</text:span><text:span text:style-name="T2"> као записничара, </text:span><text:span text:style-name="T5">одлучујући у управном спору по тужби тужиоца </text:span><text:span text:style-name="T12">А.А.</text:span><text:span text:style-name="T5">, ... ..., коју заступа Ахмет Хоџић, адвокат из Бачке Тополе, Сутјеска 26, ради поништаја закључка тужене АГЕНЦИЈЕ ЗА РЕСТИТУЦИЈУ, ЈЕДИНИЦЕ ЗА КОНФЕСИОНАЛНУ РЕСТИТУЦИЈУ, Београд, број 46-00-738/2008 од 29.12.2015. године, у предмету враћања имовине, у нејаваној седници већа одржаној дана 23.02.2018. године, донео је </text:span></text:p>
      <text:p text:style-name="P4"/>
      <text:p text:style-name="P7">П Р Е С У Д У</text:p>
      <text:p text:style-name="P9"/>
      <text:p text:style-name="P10"><text:span text:style-name="T2"><text:tab/>Тужба </text:span><text:span text:style-name="T6">СЕ ОДБИЈА. </text:span></text:p>
      <text:p text:style-name="P17"/>
      <text:p text:style-name="P10"><text:span text:style-name="T5"><text:tab/></text:span><text:span text:style-name="T5">Захтев тужиоца за наканду трошкова управног спора </text:span><text:span text:style-name="T6">СЕ ОДБИЈА. </text:span></text:p>
      <text:p text:style-name="P19"/>
      <text:p text:style-name="P7">О б р а з л о ж е њ е</text:p>
      <text:p text:style-name="P3"/>
      <text:p text:style-name="P10"><text:span text:style-name="T4"><text:tab/></text:span><text:span text:style-name="T7">Оспореним закључком тачком 1. диспозитива обустављен је поступак по захтеву </text:span><text:span text:style-name="T13">А.А.</text:span><text:span text:style-name="T7"> за враћање права својине на врту на парцели број ... КО ... – ..., због одустанка странке од захтева, а тачком 2. диспозитива одређено да свака странка сноси своје трошкове. </text:span></text:p>
      <text:p text:style-name="P16"/>
      <text:p text:style-name="P10"><text:span text:style-name="T7"><text:tab/>У тужби поднетој Управном суду дана 11.01.2016. године тужилац оспорава законитост закључка туженог органа, због повреда правила поступка </text:span><text:span text:style-name="T7">н</text:span><text:span text:style-name="T7">авод</text:span><text:span text:style-name="T7">ећи</text:span><text:span text:style-name="T7"> да је диспозитив закључка нејасан, противречан сам себи и садржини свих исправа у предмету туженог органа. Истиче да никада није одустао од захтева поднетог 26.08.2008. године, те да је нејасно из којих разлога је тужени донео оспорени закључак. Указује да је списима предмета доставио поднесак са пуномоћјем и на тај </text:span><text:span text:style-name="T7">начин поступио по налогу туженог органа, чиме је потврдио да има намеру да активно учествује у поступку, </text:span><text:span text:style-name="T7">што значи</text:span><text:span text:style-name="T7"> да није предузео ниједну радњу којом је исказао намеру за одустанак од поднетог захтева. </text:span><text:span text:style-name="T7">Даље наводи</text:span><text:span text:style-name="T7"> да је путем пуномоћника, адвоката Ахмета Хоџића, оправдао изостанак са расправе </text:span><text:span text:style-name="T7">заказане за</text:span><text:span text:style-name="T7"> 11.12.2015. године, достављањем телеграма путем ПТТ Бачка Топола 11.12.2015. године. Сматра да </text:span><text:soft-page-break/><text:span text:style-name="T7">тужени није могао заказати расправу </text:span><text:span text:style-name="T7">за</text:span><text:span text:style-name="T7"> 28.12.2015. године, а да на њу н</text:span><text:span text:style-name="T7">е</text:span><text:span text:style-name="T7"> поз</text:span><text:span text:style-name="T7">ове</text:span><text:span text:style-name="T7"> пуномоћника тужиоца,</text:span><text:span text:style-name="T6"> </text:span><text:span text:style-name="T7">јер је 22.12.2015. године доставио пуномоћје за заступање. Предлаже да суд тужбу уважи, оспорени закључак поништи и обавеже туженог да му накнади трошкове судског поступка. </text:span></text:p>
      <text:p text:style-name="P16"><text:tab/></text:p>
      <text:p text:style-name="P16"><text:tab/>У одговору на тужбу, тужени орган је остао у свему код разлога изнетих у образложењу оспореног закључка и предложио да суд тужбу одбије као неосновану. </text:p>
      <text:p text:style-name="P16"/>
      <text:p text:style-name="P16"><text:tab/>Након разматрања списа предмета, навода тужбе и одговора на тужбу <text:s/>Управни суд је оценио да тужба није основана. </text:p>
      <text:p text:style-name="P16"/>
      <text:p text:style-name="P16"><text:tab/>Из списа предмета и образложења оспореног закључка произлази да је <text:span text:style-name="T12">А.А.</text:span> 26.08.2008. године поднела захтев <text:span text:style-name="T5">Дирекцији за реституцију Републике Србије</text:span> за враћањ<text:span text:style-name="T5">е</text:span> права својине на врту на парцели број ... КО ... – ... . Агенција за реституцију – Јединица за конфесионалну реституцију је 01.03.2012. године на основу члана 63. став 2. Закона о враћању одузете имовине и обештећењу, <text:span text:style-name="T5">преузела</text:span> предмете Дирекције за реституцију. <text:span text:style-name="T5">Представник</text:span> <text:span text:style-name="T12">А.А.</text:span> није приступио на усмену расправу заказану за 11.12.2015. године у 10,00 часова у просторијама Агенциј<text:span text:style-name="T5">е</text:span> за реституцију, нити је оправдао свој изостанак, иако је позив уредно примио 23.11.2015. године, што је утврђено из доставнице прикључене списима, па је усмена расправа одложена за 28.12.2015. године. <text:span text:style-name="T5">У</text:span> позив<text:span text:style-name="T5">у</text:span> на усмену расправу, који је <text:span text:style-name="T5">тужилац</text:span> уредно примио 15.12.2015. године, упозорен је да ће <text:span text:style-name="T5">се</text:span> изостанак са усмене расправе, без оправдања евентуалног изостанка, сматрати одустанком од захтева. И поред наведеног упозорења, представник тужиоца, иако уредно позван, није приступио <text:span text:style-name="T5">ни</text:span> на заказану усмену расправу од 28.12.2015. године, нити је оправдао свој изостанак, <text:span text:style-name="T5">те је</text:span> <text:span text:style-name="T5">т</text:span>ужена применом <text:span text:style-name="T5">одредбе</text:span> члана 146. став 3. <text:span text:style-name="T5">Закона о општем управном поступку</text:span> обуставила поступак по захтеву тужиоца због одустанка странке од захтева и одредила да свака странка сноси своје трошкове. </text:p>
      <text:p text:style-name="P16"/>
      <text:p text:style-name="P10"><text:span text:style-name="T7"><text:tab/></text:span><text:span text:style-name="T7">Према о</text:span><text:span text:style-name="T7">дредб</text:span><text:span text:style-name="T7">и</text:span><text:span text:style-name="T7"> члана 146. став 3. Закона о општем управном поступку </text:span><text:span text:style-name="T7">(“Службени лист СРЈ”, бр. 33/97 и 31/2001, “Службени гласник РС”, бр. 30/2010)</text:span><text:span text:style-name="T7"> </text:span><text:span text:style-name="T9">ако на усмену расправу не </text:span><text:span text:style-name="T9">дође</text:span><text:span text:style-name="T9"> странка по </text:span><text:span text:style-name="T9">ч</text:span><text:span text:style-name="T9">ијем је захтеву поступак покренут, мада је уредно позвана, а из целокупног стања ствари се </text:span><text:span text:style-name="T9">може</text:span><text:span text:style-name="T9"> претпоставити да је захтев повукла, орган који води поступак обуставиће поступак. </text:span></text:p>
      <text:p text:style-name="P16"><text:tab/></text:p>
      <text:p text:style-name="P10"><text:span text:style-name="T7"><text:tab/>Имајући у виду утврђене чињенице и цитирану законску одредбу, по оцени Управног суда, правилно је тужени орган оспореним закључком обуставио поступак по захтеву тужиоца закључивши да је тужилац одустао од захтева за реституцију. Ово стога што представник тужиоца, иако уредно позван, није приступио на усмену расправу заказану за 11.12.2015. године, a није оправдао свој изостанак, нити је приступио на расправу од 28.12.2015. године, иако је уз позив за ту расправу упозорен </text:span><text:span text:style-name="T7">да ће се изостанак са усмене расправе или неоправдавање евентуалног изостанка сматрати одустанком од захтева, из чега се може закључити да је захтев повукао. </text:span></text:p>
      <text:p text:style-name="P16"/>
      <text:p text:style-name="P16"><text:tab/> <text:span text:style-name="T5">Н</text:span>аводи тужбе којима тужилац истиче да је туженом доставио поднесак са пуномоћјем, чиме је потврдио да има намеру да активно учестује у поступку, <text:span text:style-name="T5">нису </text:span><text:span text:style-name="T5">основани</text:span>. Према стању у списима, адвокат Ахмет Хоџића је телеграмом од 11.12.2015. <text:soft-page-break/>године обавестио туженог да није у могућности да приступи на усмену расправу заказану за 11.12.2015. године. Како уз телеграм није доставио пуномоћје којим га је тужилац овластио да га заступа у управном поступку, не може <text:span text:style-name="T5">се</text:span> сматрати да је тужилац оправдао изостанак са расправе.</text:p>
      <text:p text:style-name="P16"/>
      <text:p text:style-name="P16"><text:tab/><text:span text:style-name="T5">Тужилац у тужби истиче да је адвокат Ахмет Хоџић 22.12.2015. године доставио пуномоћје, те да је тужени на расправу од 28.12.2015. године требало да га позове као пуномоћника тужиоца. Како је увидом у списе утврђено да је именовани авокат поднесак са пуномоћјем којим га је тужилац овластио за заступање поднео 31.12.2015. године, путем препоручене пошиљке пошти Бачка Топола RE...RS, дакле након расправе од 28.12.2015. године и да је пуномоћје примљено у писарници туженог органа 04.01.2016. године, ови наводи тужбе нису основани.</text:span></text:p>
      <text:p text:style-name="P18"/>
      <text:p text:style-name="P16"><text:tab/>Суд је ценио <text:span text:style-name="T5">и остале</text:span> наводе тужбе, али имајући у виду изнето, налази да су без утицаја на другачију одлуку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 </text:p>
      <text:p text:style-name="P16"/>
      <text:p text:style-name="P16"><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 </text:p>
      <text:p text:style-name="P16"/>
      <text:p text:style-name="P16"><text:tab/>На основу изнетог, ценећи да оспореним закључко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6"/>
      <text:p text:style-name="P16"><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p>
      <text:p text:style-name="P15"/>
      <text:p text:style-name="P7">ПРЕСУЂЕНО У УПРАВНОМ СУДУ</text:p>
      <text:p text:style-name="P11"><text:span text:style-name="T2">Дана </text:span><text:span text:style-name="T5">23.02.2018.</text:span><text:span text:style-name="T2"> године, </text:span><text:span text:style-name="T8">III</text:span><text:span text:style-name="T2">-7</text:span><text:span text:style-name="T8"> </text:span><text:span text:style-name="T2">У. </text:span><text:span text:style-name="T5">386/16</text:span></text:p>
      <text:p text:style-name="P7"/>
      <text:p text:style-name="P6">Записничар<text:tab/><text:tab/><text:tab/><text:tab/><text:tab/><text:tab/> <text:s text:c="7"/>Председник већа-судија</text:p>
      <text:p text:style-name="P8"><text:span text:style-name="T5">Наташа Малинић,</text:span><text:span text:style-name="T5">с.р.</text:span><text:tab/><text:tab/><text:tab/> <text:s text:c="10"/>Гордана Сукновић Бојаџија,<text:span text:style-name="T5">с.р.</text:span></text:p>
      <text:p text:style-name="P18"/>
      <text:p text:style-name="P20">За тачност отправка</text:p>
      <text:p text:style-name="P20">Управитељ писарнице</text:p>
      <text:p text:style-name="P20">Дејан Ђурић</text:p>
      <text:p text:style-name="P18">ЦРП</text:p>
      <text:p text:style-name="P13"/>
      <text:p text:style-name="P14"/>
      <text:p text:style-name="P14"/>
      <text:p text:style-name="P14"/>
      <text:p text:style-name="P14"><text:soft-page-break/></text:p>
      <text:p text:style-name="P14"/>
      <text:p text:style-name="P14"/>
      <text:p text:style-name="P14"/>
      <text:p text:style-name="P5"><text:span text:style-name="T10"><text:tab/><text:tab/><text:tab/><text:tab/><text:tab/><text:tab/><text:tab/><text:tab/></text:span><text:span text:style-name="T1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38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5T16:20:00.17</dc:date>
    <meta:editing-duration>PT19H17M9S</meta:editing-duration>
    <meta:editing-cycles>274</meta:editing-cycles>
    <meta:generator>OpenOffice/4.1.1$Win32 OpenOffice.org_project/411m6$Build-9775</meta:generator>
    <meta:print-date>2016-06-17T11:31:07.77</meta:print-date>
    <dc:creator>Gordan Vukićević</dc:creator>
    <meta:document-statistic meta:table-count="0" meta:image-count="1" meta:object-count="0" meta:page-count="4" meta:paragraph-count="38" meta:word-count="1109" meta:character-count="7251"/>
  </office:meta>
</office:document-meta>
</file>