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2" style:family="paragraph" style:parent-style-name="Standard">
      <style:paragraph-properties fo:line-height="100%" fo:text-align="center" style:justify-single-word="false"/>
      <style:text-properties fo:font-size="12pt" style:font-size-asian="12pt" style:font-size-complex="12pt"/>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text-properties fo:language="zxx" fo:country="none" fo:font-weight="bold" style:font-weight-asian="bold"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letter-spacing="-0.007cm" style:text-underline-style="none"/>
    </style:style>
    <style:style style:name="T1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15">3 У 2952/16</text:p>
      <text:p text:style-name="P4"><text:span text:style-name="T7">Дана </text:span><text:span text:style-name="T5">29</text:span><text:span text:style-name="T7">.</text:span><text:span text:style-name="T5">03</text:span><text:span text:style-name="T7">.</text:span><text:span text:style-name="T8">20</text:span><text:span text:style-name="T5">18.</text:span><text:span text:style-name="T8"> године</text:span></text:p>
      <text:p text:style-name="P3">Б Е О Г Р А <text:span text:style-name="T9">Д</text:span></text:p>
      <text:p text:style-name="P3"/>
      <text:p text:style-name="P3"/>
      <text:p text:style-name="P6">У ИМЕ НАРОДА</text:p>
      <text:p text:style-name="P6"/>
      <text:p text:style-name="P8"/>
      <text:p text:style-name="P9"><text:tab/><text:tab/><text:span text:style-name="T4">Управни суд, у већу састављеном од судија: Живане Ђукановић, председника већа, Љиљане Јевтић и Јелене Тишма-Јовановић, чланова већа, са судским саветником Аном Ковачевић, записничарем, у управном спору по тужби тужиоца A.A. из ..., ул. ..., против туженог Републичког фонда за пензијско и инваидско осигурање, Дирекције фонда, Београд, ул. Др Алеканра Костића бр. 9, ради поништаја решења број: 01-02/181.6.3 15841/15 од 08.02.2016. године, у предмету утврђивања права на старосну пензију, у нејавној седници већа одржаној дана 29.03.2018. године, донео је</text:span></text:p>
      <text:p text:style-name="P10"/>
      <text:p text:style-name="P10"/>
      <text:p text:style-name="P6">П Р Е С У Д У</text:p>
      <text:p text:style-name="P12"/>
      <text:p text:style-name="P13"><text:tab/><text:tab/><text:span text:style-name="T1">Тужба </text:span><text:span text:style-name="T2">СЕ ОДБИЈА</text:span><text:span text:style-name="T4">.</text:span></text:p>
      <text:p text:style-name="P5"/>
      <text:p text:style-name="P5"/>
      <text:p text:style-name="P14">О б р а з л о ж е њ е</text:p>
      <text:p text:style-name="P14"><text:s/></text:p>
      <text:p text:style-name="P14"/>
      <text:p text:style-name="P7"><text:tab/> <text:tab/>Оспореним решењем одбијена је жалба тужи<text:span text:style-name="T1">оца</text:span> изјављена против решења Републичког фонда за пензијско и инвалидско осигурање – Филијал<text:span text:style-name="T1">а</text:span> <text:span text:style-name="T1">Смедерево број: 181.6-2 7/14 од 08.10.2015. године којим је тужиоцу утврђено право на старосну пензију од 31.05.2013. године, у месечном износу од </text:span><text:span text:style-name="T1">40.662,21</text:span><text:span text:style-name="T1"> динар. Истим решењем одређено је да се пензија усклађује почев од окторбра 2013. године; да навршен пензијски стаж износи 40 година, 02 месеца и 21 дан; да се исплата пензије врши од 31.05.2013. године уз обрачун исплаћених износа пензије по поништеном решењу бр. 54339 од 04.06.2014. године; да је корисник права дужа</text:span><text:span text:style-name="T1">н</text:span><text:span text:style-name="T1"> да пријави сваку промену у року од 30 дана од дана настале промене, која је од утицаја на право или обим коришћења тог права те да жалба не одлаже извршење решења.</text:span></text:p>
      <text:p text:style-name="P7"/>
      <text:p text:style-name="P11"><text:span text:style-name="T4"><text:tab/><text:tab/>У тужби, коју је Управном суду поднео дана 25.02.2016. године као и допунама тужбе од 09.03. и 26.04.2018. године, тужилац оспорава решење туженог органа наводећи да се тужени није бавио разлозима и доказима приложеним уз жалбу већ је само прописао одредбе закона који регулишу поступак обрачуна износа пензије, а на шта се није ни жалио. Наводи да је у жалби истицао да у обрачуну, у погледу 1998. </text:span><text:soft-page-break/><text:span text:style-name="T4">и 2001. године, нису узети у обзир сви доприноси који су уплаћени по основу остварене зараде, што се јасно види из свих уверења - листинга које је и издао првостепени орган, из података који се воде у матичној евиденцији Фонда ПИО у ..., а који је у првостепеном решењу од 08.10.2015. године за наведене године узео у обзир само износе разлика зарада и разлику износа доприноса који су за тај период наплаћени 2010. године од стране надлежног органа а по судској пресуди а није узео у обзир износе зарада и износе доприноса које је послодавац уплатио још тих година о чему је уредно доставио доказе М4. На основу изнетог предлаже да суд тужбу уважи и поништи оспорено решење туженог органа. </text:span></text:p>
      <text:p text:style-name="P7"/>
      <text:p text:style-name="P7"><text:tab/><text:tab/>Тужени орган је, у одговору на тужбу од 20.04.2016. године, остао при наводима из оспореног решења и предложио да суд тужбу одбије.</text:p>
      <text:p text:style-name="P7"/>
      <text:p text:style-name="P7"><text:tab/><text:tab/><text:span text:style-name="T10">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 <text:span text:style-name="T1">неоснована</text:span>.</text:p>
      <text:p text:style-name="P7"/>
      <text:p text:style-name="P7"><text:tab/><text:tab/>Наиме, из образложења оспореног решења и списа предмета произилази да је тужени орган, у поступку по жалби, извршио контролу обрачуна старосне пензије тужиоца те да је утвр<text:span text:style-name="T1">дио</text:span> да је на основу података регистрованих у матичној евиденцији правилно првостепени орган утврдио старосну пензију, применом одредаба члана 61. до 70. Закона <text:span text:style-name="T1">о пензијском и инвалидском осигурању (“Службени гласник РС”, бр. 34/03... 142/14)</text:span>, да је правилно утврђен укупан пензијски стаж у трајању од 40. година, 2 месеца и 21 дан, те да је правилно утврдио годишње личне коефицијенте, зб<text:span text:style-name="T1">ир</text:span> годишњих коефицијената, лични коефицијент, лични бод, па самим тим и висину старосне пензије тужиоца у износу од 40.662,21 динар. <text:span text:style-name="T1">Ово стога што се</text:span> висина старосне пензије, у смислу члана 61. Закона<text:span text:style-name="T1">,</text:span> одређује тако што се лични бодови помноже са вредношћу општег бода. Лични бод осигураника, у смислу члана 62. Закона, утврђује се множењем личног коефицијента и пензијског стажа. Годишњи лични коефицијент према члану 63. закона представља однос укупне зараде осигураника односно основица осигурања почев од 01.01.1970. године до дана остваривања права <text:span text:style-name="T1">и</text:span> просечне зараде у Републици за исту годину. Лични коефицијент, према члану 67. закона, утврђује се тако што се збир годишњих личних коефицијената из члана 63. до 66. овог закона подели са периодом за који су обрачунати, с тим што се свака година рачуна као један, сваки месец као 0,0833, а сваки дан као 0,00278. У смислу члана 236. <text:span text:style-name="T1">З</text:span>акона, за утврђивање висине права не узимају се зараде, накнаде и основице осигурања из 1993. године. </text:p>
      <text:p text:style-name="P7"/>
      <text:p text:style-name="P7"><text:tab/><text:tab/>По налажењу Управног суда, на основу изнетог, оспореним решењем није повређен закон на штету тужиоца. Тужени орган је на правилно утврђено чињенично стање и без повреде правила поступка од утицаја на другачије решење ове правне ствари, правилно применио материјално право те за своју одлуку дао разлоге које, као довољне и у свему на закону засноване прихвата и овај суд. Ово стога што је, по <text:soft-page-break/>налажењу Управног суда, тужени орган правилно одбио жалбу тужиоца изјављену на првостепено решење налазећи <text:span text:style-name="T1">д</text:span>а је истим, применом наведених чланова закона, правилно утврђена висина старосне пензије.</text:p>
      <text:p text:style-name="P7"/>
      <text:p text:style-name="P7"><text:tab/><text:tab/>Суд је ценио наводе тужбе да је решење донето на основу погрешних података везаних за 1998. и 2001. годину али налази да исти не могу бити од утицаја на доношење другачијег решења. Ово из разлога што, према одредбама члана 143. Закона о пензијском и инвалидском осигурању, тужилац се може поново обратити надлежној служби <text:span text:style-name="T1">Републичког фонда за пензијско и инвалидско осигурање – </text:span>Филијал<text:span text:style-name="T1">а</text:span> Смедерево, <text:span text:style-name="T1">и </text:span>путем одговарајуће пријаве за промену података тражити њихову измену уколико располаже подацима о заради који су различити од података унетих у матичну евиднецију.</text:p>
      <text:p text:style-name="P7"/>
      <text:p text:style-name="P7"><text:tab/><text:tab/>Суд је ценио и друге наводе тужбе <text:span text:style-name="T1">али</text:span> налази да исти нису од значаја за другачију оцену законитости оспореног решења.</text:p>
      <text:p text:style-name="P7"/>
      <text:p text:style-name="P7"><text:span text:style-name="T1"><text:tab/><text:tab/>Са изнетих разлога, налазећи да оспореним решењем</text:span> није повређен закон на штету тужи<text:span text:style-name="T1">оца,</text:span> Управни суд је, применом одредбе члана 40. став 2. Закона о управним споровима, <text:span text:style-name="T1">одлучио</text:span> као у диспозитив<text:span text:style-name="T1">у</text:span> ове пресуде. </text:p>
      <text:p text:style-name="P7"/>
      <text:p text:style-name="P6">ПРЕСУЂЕНО У УПРАВНОМ СУДУ</text:p>
      <text:p text:style-name="P6">Дана <text:span text:style-name="T1">29</text:span>.0<text:span text:style-name="T1">3</text:span>.201<text:span text:style-name="T1">8</text:span><text:span text:style-name="T11">.</text:span> године, <text:span text:style-name="T1">3 У 2952/16</text:span></text:p>
      <text:p text:style-name="P6"/>
      <text:p text:style-name="P5">Записничар<text:tab/><text:tab/><text:tab/><text:tab/><text:tab/><text:tab/><text:tab/> <text:s text:c="6"/>Председник већа-судија</text:p>
      <text:p text:style-name="P5">Ана Ковачевић,<text:span text:style-name="T1">с.р.</text:span><text:tab/><text:tab/><text:tab/> <text:s text:c="43"/>Живана Ђукановић,<text:span text:style-name="T1">с.р.</text:span></text:p>
      <text:p text:style-name="P5"/>
      <text:p text:style-name="P16">За тачност отправка</text:p>
      <text:p text:style-name="P16">Управитељ писарнице</text:p>
      <text:p text:style-name="P16">Дејан Ђурић</text:p>
      <text:p text:style-name="P17"/>
      <text:p text:style-name="P19">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3 У 2952/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28:50.58</meta:creation-date>
    <meta:editing-duration>PT1H38M10S</meta:editing-duration>
    <meta:editing-cycles>11</meta:editing-cycles>
    <meta:generator>OpenOffice/4.1.2$Win32 OpenOffice.org_project/412m3$Build-9782</meta:generator>
    <dc:title>template upravni BGDnovi2</dc:title>
    <dc:date>2019-11-14T19:20:31.25</dc:date>
    <meta:print-date>2018-04-25T10:56:05.92</meta:print-date>
    <meta:document-statistic meta:table-count="0" meta:image-count="1" meta:object-count="0" meta:page-count="3" meta:paragraph-count="30" meta:word-count="1033" meta:character-count="6517"/>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28:50.58"/>
  </office:meta>
</office:document-meta>
</file>