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start" style:justify-single-word="false">
        <style:tab-stops>
          <style:tab-stop style:position="2.54cm"/>
        </style:tab-stops>
      </style:paragraph-properties>
      <style:text-properties fo:language="sr" fo:country="YU" style:text-underline-style="solid" style:text-underline-width="auto" style:text-underline-color="font-color" fo:font-weight="bold" style:font-weight-asian="bold" style:font-size-complex="12pt" style:font-weight-complex="bold"/>
    </style:style>
    <style:style style:name="P7"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5" style:family="paragraph" style:parent-style-name="Standard">
      <style:paragraph-properties fo:line-height="100%" fo:text-align="start" style:justify-single-word="false"/>
      <style:text-properties fo:color="#000000" fo:language="zxx" fo:country="none"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fo:language="zxx" fo:country="none"/>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20" style:family="paragraph" style:parent-style-name="Standard">
      <style:paragraph-properties fo:line-height="100%" fo:text-align="justify" style:justify-single-word="false"/>
      <style:text-properties fo:color="#000000" fo:font-size="12pt" fo:language="sh"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style>
    <style:style style:name="T2" style:family="text">
      <style:text-properties fo:color="#000000" fo:language="sr" fo:country="YU"/>
    </style:style>
    <style:style style:name="T3" style:family="text">
      <style:text-properties fo:color="#000000" fo:language="sr" fo:country="YU" fo:font-weight="bold" style:font-weight-asian="bold" style:font-weight-complex="bold"/>
    </style:style>
    <style:style style:name="T4" style:family="text">
      <style:text-properties fo:color="#000000" fo:language="sr" fo:country="YU" style:font-weight-complex="bold"/>
    </style:style>
    <style:style style:name="T5" style:family="text">
      <style:text-properties fo:color="#000000" fo:language="zxx" fo:country="none"/>
    </style:style>
    <style:style style:name="T6" style:family="text">
      <style:text-properties fo:color="#000000" fo:language="zxx" fo:country="none" fo:font-weight="bold" style:font-weight-asian="bold" style:font-weight-complex="bold"/>
    </style:style>
    <style:style style:name="T7" style:family="text">
      <style:text-properties fo:color="#000000" fo:language="zxx" fo:country="none" fo:font-weight="normal" style:font-weight-asian="normal" style:font-weight-complex="normal"/>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font-size="12pt" fo:language="zxx" fo:country="none" style:text-underline-style="none" fo:font-weight="normal" style:font-size-asian="12pt" style:font-weight-asian="normal" style:font-size-complex="12pt" style:font-weight-complex="normal"/>
    </style:style>
    <style:style style:name="T10" style:family="text">
      <style:text-properties fo:color="#000000" fo:font-size="12pt" fo:language="sr" fo:country="YU" style:text-underline-style="none" fo:font-weight="normal" style:font-size-asian="12pt" style:font-weight-asian="normal" style:font-size-complex="12pt" style:font-weight-complex="normal"/>
    </style:style>
    <style:style style:name="T11" style:family="text">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T12" style:family="text">
      <style:text-properties fo:color="#000000" style:font-name="Times New Roman" fo:font-size="12pt" fo:language="zxx" fo:country="none" fo:font-weight="normal" style:font-size-asian="12pt" style:font-weight-asian="normal" style:font-name-complex="Tahoma2" style:font-size-complex="12pt" style:font-weight-complex="normal"/>
    </style:style>
    <style:style style:name="T13"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etter-spacing="-0.007cm" fo:language="zxx" fo:country="none" fo:font-style="normal" style:text-underline-style="none" fo:font-weight="normal"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0%"/>
    </style:style>
    <style:style style:name="T15" style:family="text">
      <style:text-properties fo:color="#000000" style:font-name="Times New Roman" fo:font-size="12pt" fo:letter-spacing="-0.007cm" fo:language="sr" fo:country="YU" fo:font-style="normal" style:text-underline-style="none" fo:font-weight="normal"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0%"/>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r" fo:country="YU" fo:font-weight="normal" style:font-weight-asian="normal" style:font-weight-complex="normal"/>
    </style:style>
    <style:style style:name="T19" style:family="text">
      <style:text-properties fo:language="sh" fo:country="YU" fo:font-weight="normal" style:font-weight-asian="normal" style:font-weight-complex="normal"/>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normal" style:font-weight-asian="normal"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6" style:family="text">
      <style:text-properties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sr" fo:country="YU" fo:font-weight="normal" style:font-size-asian="12pt" style:font-weight-asian="normal" style:font-size-complex="12pt" style:font-weight-complex="normal"/>
    </style:style>
    <style:style style:name="T30" style:family="text">
      <style:text-properties fo:font-variant="normal" fo:text-transform="none" fo:color="#000000"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1">УПРАВНИ</text:span><text:span text:style-name="T17"> СУД </text:span></text:p>
      <text:p text:style-name="P3">Одељење у <text:span text:style-name="T4">Нишу</text:span></text:p>
      <text:p text:style-name="P7">II-2 У. <text:span text:style-name="T20">11750</text:span>/1<text:span text:style-name="T20">7</text:span></text:p>
      <text:p text:style-name="P7"><text:span text:style-name="T20">22.03.2018</text:span>. године </text:p>
      <text:p text:style-name="P15">Б Е О Г Р А Д</text:p>
      <text:p text:style-name="P7"/>
      <text:p text:style-name="P8">У ИМЕ <text:s/>НАРОДА </text:p>
      <text:p text:style-name="P10"/>
      <text:p text:style-name="P19"><text:span text:style-name="T16"><text:tab/></text:span><text:span text:style-name="T18">Управни суд, </text:span><text:span text:style-name="T16">у већу састављеном од судија: Томислава Медведа, <text:s/>председника већа, </text:span><text:span text:style-name="T20">Ненада Стојановића и </text:span><text:span text:style-name="T16">Драгана Јовановића, чланова већа, са судским саветником Сандром Пауновић, као записничарем, одлучујући у управном спору по тужби тужиоца </text:span><text:span text:style-name="T20">А.А. </text:span><text:span text:style-name="T20">из ..., ..., р</text:span><text:span text:style-name="T16">ади поништаја решења туженог </text:span><text:span text:style-name="T18">Министарства финансија Републике Србије, Пореск</text:span><text:span text:style-name="T23">е</text:span><text:span text:style-name="T18"> управ</text:span><text:span text:style-name="T23">е</text:span><text:span text:style-name="T18">, Сектор</text:span><text:span text:style-name="T23">а</text:span><text:span text:style-name="T18"> за пореско-правне послове и координацију, Регионално одељење за другостепени поступак Ниш, број 500-</text:span><text:span text:style-name="T23">433-21-01134/2017-Ј5001</text:span><text:span text:style-name="T19"> </text:span><text:span text:style-name="T18">од </text:span><text:span text:style-name="T23">13.06.2017</text:span><text:span text:style-name="T18">. године, </text:span><text:span text:style-name="Default_20_Paragraph_20_Font"><text:span text:style-name="T24">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text:span></text:span><text:span text:style-name="T18">у </text:span><text:span text:style-name="T16">предмету </text:span><text:span text:style-name="T20">обезбеђења наплате пореза</text:span><text:span text:style-name="T16">, у нејавној седници већа, одржаној дана </text:span><text:span text:style-name="T20">22.03.2018</text:span><text:span text:style-name="T16">. године, донео је</text:span></text:p>
      <text:p text:style-name="P12"/>
      <text:p text:style-name="P8"/>
      <text:p text:style-name="P8">П Р Е С У Д У</text:p>
      <text:p text:style-name="P10"/>
      <text:p text:style-name="P11"><text:tab/><text:tab/><text:span text:style-name="T22"> </text:span><text:span text:style-name="T26">Тужба</text:span><text:span text:style-name="T27"> СЕ УВАЖАВА, ПОНИШТАВА</text:span><text:span text:style-name="T26"> </text:span><text:span text:style-name="T23">се </text:span><text:span text:style-name="T26">решењ</text:span><text:span text:style-name="T23">е</text:span><text:span text:style-name="T26"> Министарства финансија Републике Србије, Пореск</text:span><text:span text:style-name="T23">е</text:span><text:span text:style-name="T26"> управ</text:span><text:span text:style-name="T23">е</text:span><text:span text:style-name="T26">, Сектор</text:span><text:span text:style-name="T23">а</text:span><text:span text:style-name="T26"> за пореско-правне послове и координацију, Регионално</text:span><text:span text:style-name="T23">г</text:span><text:span text:style-name="T26"> одељењ</text:span><text:span text:style-name="T23">а</text:span><text:span text:style-name="T26"> за другостепени поступак Ниш, број 500-</text:span><text:span text:style-name="T23">43</text:span><text:span text:style-name="T23">3-21-</text:span><text:span text:style-name="T23">0</text:span><text:span text:style-name="T23">1134</text:span><text:span text:style-name="T23">/201</text:span><text:span text:style-name="T23">7</text:span><text:span text:style-name="T23">-</text:span><text:span text:style-name="T23">Ј</text:span><text:span text:style-name="T23">5001</text:span><text:span text:style-name="T19"> </text:span><text:span text:style-name="T26">од </text:span><text:span text:style-name="T23">13.06.2017</text:span><text:span text:style-name="T26">. године и предмет </text:span><text:span text:style-name="T27">ВРАЋА </text:span><text:span text:style-name="Default_20_Paragraph_20_Font"><text:span text:style-name="T24">Министарству финансија – Сектору за другостепени порески и царински поступак, Одељењу за другостепени порески поступак Ниш</text:span></text:span><text:span text:style-name="T26">, на поновно одлучивање.</text:span></text:p>
      <text:p text:style-name="P14"/>
      <text:p text:style-name="P20"><text:tab/><text:tab/></text:p>
      <text:p text:style-name="P8">О <text:s/>б р а з л о ж е њ е</text:p>
      <text:p text:style-name="P11"/>
      <text:p text:style-name="P11"><text:tab/><text:tab/><text:span text:style-name="T20">О</text:span><text:span text:style-name="T26">спореним решењем одбијена је жалба тужиоца изјављена против решења </text:span><text:span text:style-name="T25">Министарства финансија РС, Пореске управе, Филијале Ниш, број 128-433-10-17291/2016-4 од 21.04.2017. године, којим је наложено Републичком геодетском заводу, Служби за катастар непокретности у Нишу, да изврши упис заложног права – хипотеку на <text:s/>непокретност </text:span><text:span text:style-name="T25">А.А.</text:span><text:span text:style-name="T25">, из ..., овде тужиоца, у корист Републике Србије као пореског повериоца, под даном, часом и минутом пријема овог решења, ради обезбеђења наплате доспелог пореза у износу од 89.513,87 динара, и то шуме, на кп. бр. ...КО ..., укупне површине 52,23 ара, у уделу од 1/2, утврђене вредности у износу од 600.853,92 динара, с тим што жалба не одлаже извршење решења.</text:span></text:p>
      <text:p text:style-name="P16"/>
      <text:p text:style-name="P5"><text:span text:style-name="T1"><text:tab/><text:tab/>Тужилац је поднео тужбу Управном суду </text:span><text:span text:style-name="T5">31.07.2017</text:span><text:span text:style-name="T5">.</text:span><text:span text:style-name="T1"> године, </text:span><text:span text:style-name="T5">кој</text:span><text:span text:style-name="T5">ом </text:span><text:soft-page-break/><text:span text:style-name="T5">оспорава </text:span><text:span text:style-name="T5">решења туженог органа </text:span><text:span text:style-name="T5">због погрешно и непотпуно утврђеног чињеничног </text:span><text:span text:style-name="T5">стања, погрешне примене материјалног права и повреда правила поступка. Наводи да је овде п</text:span><text:span text:style-name="T9">рвостепено решење донето на основу решења Министарства финансија, </text:span><text:span text:style-name="T9">Пореске </text:span><text:span text:style-name="T9">управ</text:span><text:span text:style-name="T9">е, Филијале </text:span><text:span text:style-name="T9">Ниш, број 128-433-10-17291/2016-D5А05 од 13.02.2017. године, </text:span><text:span text:style-name="T9">којим је </text:span><text:span text:style-name="T9">одређена принудна наплата пореске обавезе тужиоца из његове непокретности. Указује да је уложио жалбу другостепеном органу против наведеног решења од 13.02.2017. године, те да је исто поништено решењем Регионалног одељења за другостепени поступак Ниш – Сектора за пореско – правне послове и координацију – Пореске управе, Министарства финансија Републике Србије, број 500-433-10-00803/2017-Ј5001 од 04.05.2017. године и предмет враћен првостепеном органу на поновни поступак и одлучивање. </text:span><text:span text:style-name="T9">Даље, наводи да тужени </text:span><text:span text:style-name="T9">у </text:span><text:span text:style-name="T9">оспореном </text:span><text:span text:style-name="T9">решењу погрешно наводи да се тужилац није жалио на решење 128-433-10-17291/2016-D5А05 од 13.02.2017. године, </text:span><text:span text:style-name="T9">да т</text:span><text:span text:style-name="T9">ужени уопште није ценио чињеницу да је решење </text:span><text:span text:style-name="T9">Ф</text:span><text:span text:style-name="T9">илијале Ниш од 13.02.2017. године, којим је одређена принудна наплата пореске обавезе из непокретности тужиоца, поништено решењем </text:span><text:span text:style-name="T9">туженог </text:span><text:span text:style-name="T9">од 04.05.2017. године и предмет враћен првостепеном органу на понови поступак и одлучивање. Обзиром да је отпао правни основ, по коме првостепени орган има права и основа за доношење </text:span><text:span text:style-name="T9">овде ожалбеног </text:span><text:span text:style-name="T9">решења број 128-433-10-17291/2016-4 од 21.04.2017. године, којим налаже РГЗ СКН у Нишу да изврши упис заложног права – хипотек</text:span><text:span text:style-name="T9">е</text:span><text:span text:style-name="T9"> на </text:span><text:span text:style-name="T9">непокретности</text:span><text:span text:style-name="T9"> тужиоца у корист Републике Србије, то је у поступку по жалби тужени морао ценити ове околности и донети другачије решење, које би било засновано на закону. </text:span><text:span text:style-name="T9">Предлаже да Суд тужбу уважи, оспорено решење поништи и усвоји жалбу тужиоца на првостепено решење од 21.04.2017. године или оспорено решење поништи и предмет врати туженом органу на поновни поступак. <text:s/></text:span><text:span text:style-name="T9"><text:s/></text:span></text:p>
      <text:p text:style-name="P17"/>
      <text:p text:style-name="P11"><text:tab/><text:tab/>У одговору на тужбу, тужени истиче да остаје при оспореном решењу и предлаже да суд одбије тужбу, као неосновану.</text:p>
      <text:p text:style-name="P5"/>
      <text:p text:style-name="P22"><text:span text:style-name="T16"><text:tab/><text:tab/></text:span><text:span text:style-name="T2"> Након оцене навода тужбе, одговора на тужбу, као и свих списа ове управне ствари, <text:s/>испитујући законитост оспореног </text:span><text:span text:style-name="T5">става другог диспозитива </text:span><text:span text:style-name="T2">решења </text:span><text:span text:style-name="T5">туженог</text:span><text:span text:style-name="T2">, у смислу члана 41. став 1. Закона о управним споровима („Службени гласник РС“ број 111/09), Управни суд је нашао да је тужба основана.</text:span></text:p>
      <text:p text:style-name="P11"/>
      <text:p text:style-name="P22"><text:span text:style-name="T2"><text:tab/><text:tab/></text:span><text:span text:style-name="T5">Одредбом члана </text:span><text:span text:style-name="T5">77</text:span><text:span text:style-name="T5">. Закона о пореском поступку и пореској администрацији (“Службени гласник РС”, број 80/02...108/16), прописано је да </text:span><text:span text:style-name="T5">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став 1); У решењу из става 1. овог члана наводи се основ пореског дуга, његов преостали неплаћени износ из опомене из члана 71. овог закона достављене пореском обвезнику, са обрачунатом каматом од дана издавања опомене до дана доношења решења, а порески обвезник се обавештава о својим правима у поступку принудне наплате (став 2); Решење о принудној наплати пореза постаје извршно даном достављања (став 3).</text:span></text:p>
      <text:p text:style-name="P17"/>
      <text:p text:style-name="P22"><text:span text:style-name="T5"><text:tab/><text:tab/>Одредбом члана </text:span><text:span text:style-name="T5">86.</text:span><text:span text:style-name="T5"> став 1. истог Закона, прописано је да </text:span><text:span text:style-name="T5">ради обезбеђења </text:span><text:span text:style-name="T5">пореског потраживања у принудној наплати пореза на стварима, односно имовинским </text:span><text:soft-page-break/><text:span text:style-name="T5">правима пореског обвезника, установљава се законско заложно право у корист пореског </text:span><text:span text:style-name="T5">повериоца.</text:span></text:p>
      <text:p text:style-name="P17"><text:tab/><text:tab/> <text:s/></text:p>
      <text:p text:style-name="P22"><text:span text:style-name="T2"><text:tab/><text:tab/></text:span><text:span text:style-name="T5">Из списа и образложења оспореног решења произлази да је решењем првостепеног органа бр</text:span><text:span text:style-name="T7">ој 128-433-10-17291/2016-</text:span><text:span text:style-name="T30">D5А05 од 13.02.2017. године, тужиоцу <text:s/>одређена принудна наплата из његове непокретности, кп. бр. ..., површине ... м2, КО ..., са Листа непокретности број ..., у уделу од 1/2, ради наплате дугованог пореза доспелог за плаћање до 09.11.2016.године по опомени број: 128-433-01-17291/2016 – D5А05, а који није плаћен у законском року са обрачунатом каматом. Даље, произлази да је решењем туженог органа б</text:span><text:span text:style-name="T7">рој 500-433-10-00803/2017-Ј5001 од 04.05.2017. године, поништено решење првостепеног органа број 128-433-10-17291/2016-</text:span><text:span text:style-name="T9">D5А05 од 13.02.2017. године и предмет враћен том органу на поновни поступак и одлучивање. Из списа и образложења оспореног решења, произлази да се решењем првостепеног органа број 128-433-10-17291/2016-1 од 13.02.2017. године, ради установљавања законитост <text:s/>заложног права – хипотеке на непокретности у корист Републике Србије, као пореског повериоца, обезбеђује наплата доспела а неплаћене пореске обавезе у принудној наплати до износа од 89.513,87 динара из решења о одређивању принудне наплате број: 128-433-10-17291/2016 од 13.02.2017. године и наложен попис и процена непокретности на кп. бр. ..., површине бр. ..., у делу од 1/2, с тим што ће попис и процену извршити овлашћени радник, да се исто установљава уписом у земљишне књиге/катастар непокретности, траје до намирења предметне обавезе.</text:span></text:p>
      <text:p text:style-name="P21"/>
      <text:p text:style-name="P22"><text:span text:style-name="T9"><text:tab/><text:tab/>Тужени орган, ценећи жалбене наводе, поновљене у тужби, налази да </text:span><text:span text:style-name="T7">иако је решење о принудној наплати поништено, та околност није од утицаја на одлуку у овој пореској ствари. Ово из разлога, што се тужилац није <text:s/>жалио на решење број <text:s/>128-443-10-17291/2016-1 од 13.02.2017. године, које му је уручено 09.03.2017. године, којим се ради установљавања законског заложног права – хипотеке на непокретности у корист Републике Србије, као пореског повериоца, обезбеђује <text:s/>наплата доспеле а неплаћене пореске <text:s/>обавезе <text:s/>у принудној наплати до износ од 89.513,87 динара и наложен је попис и процена непокретности на кп. бр. ...., површине 522 м2, КО ..., са Листа непокретности бр. ..., у уделу од 1/2 и што и то решење, као и да жалба изјављена против решења о принудној напалти не одлаже извршење.</text:span><text:span text:style-name="T2"><text:tab/></text:span></text:p>
      <text:p text:style-name="P11"/>
      <text:p text:style-name="P22"><text:span text:style-name="T2"><text:tab/><text:tab/></text:span><text:span text:style-name="T5">Са наведених разлога, тужени орган налази да је ожалбено решење од 21.04.2017. године, донето правилном применом одредбе члана 87. Закона о пореском поступку и пореској администрацији. </text:span><text:span text:style-name="T2"><text:tab/></text:span></text:p>
      <text:p text:style-name="P11"/>
      <text:p text:style-name="P22"><text:span text:style-name="T29"><text:tab/><text:tab/></text:span><text:span text:style-name="T28">По оцени Управног суда, основано се тужбом указује да је оспореним решењем повређен закон на штету тужиоца. </text:span><text:span text:style-name="T28">Ово стога, јер </text:span><text:span text:style-name="T8">се у конкретном случају ради о обезбеђивању пореског потраживања у принудној наплати, па је нужно да у правном поретку постоји решење о принудној наплати. Како овде таквог решења нема, јер је поништено решењем туженог </text:span><text:span text:style-name="T30">органа б</text:span><text:span text:style-name="T8">рој 500-433-10-00803/2017-Ј5001 од 04.05.2017. године, </text:span><text:span text:style-name="T8">тужени орган је требало да уважи жалбу и поништи ожалбено решење првостепеног органа од 21.04.2017. године. </text:span><text:span text:style-name="T9">При томе није од значаја што тужилац није улагао жалбу на </text:span><text:span text:style-name="T9"><text:s/>решење број <text:s/>128-443-10-17291/2016-1 од 13.02.2017. године,</text:span><text:span text:style-name="T9"> јер и то решење, као и овде ожалбено, представља радњу у циљу обезбеђивања </text:span><text:span text:style-name="T9">пореског потраживања у поступку принудне наплате која више не постоји. </text:span></text:p>
      <text:p text:style-name="P21"><text:soft-page-break/></text:p>
      <text:p text:style-name="P22"><text:span text:style-name="T9"><text:tab/><text:tab/></text:span><text:span text:style-name="T14">Суд није прихватио захтев тужи</text:span><text:span text:style-name="T15">оца</text:span><text:span text:style-name="T14"> за доношење одлуке у спору пуне јурисдикције, будући да су у конкретном случају утврђена повреда правила поступка од стране туженог органа, коју према природи ствари може отклонити само тај орган. Осим тога, суд није одржао усмену јавну расправу, нити је сам утврђивао чињенично стање, па није постојала <text:s/>ни законска обавеза да одлучује у спору пуне јурисдикције.</text:span></text:p>
      <text:p text:style-name="P21"/>
      <text:p text:style-name="P22"><text:span text:style-name="T9"><text:tab/><text:tab/></text:span><text:span text:style-name="T11">Суд је овај спор решио без одржавања јавне расправе, у смислу о</text:span><text:span text:style-name="T12">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11">будући да је због наведене повреда правила поступка оспорени акт незаконит, а што је овај суд могао да цени на основу стања списа предмета, без одржавања јавне расправе. <text:s/></text:span><text:span text:style-name="T12"><text:s/></text:span></text:p>
      <text:p text:style-name="P23"/>
      <text:p text:style-name="P24"><text:span text:style-name="T13"><text:tab/><text:tab/></text:span><text:span text:style-name="T23">Са напред изнетог, налазећи да је оспореним решењем </text:span><text:span text:style-name="T9">повређен закон на штету тужиоца, </text:span><text:span text:style-name="T10">С</text:span><text:span text:style-name="T9">уд је тужбу уважио и на основу члана 42. став 1. Закона о управним споровима </text:span><text:span text:style-name="T10"><text:s/>(„Службени гласник РС“, број 111/09), </text:span><text:span text:style-name="T9">одлучио као у диспозитив</text:span><text:span text:style-name="T9">у</text:span><text:span text:style-name="T9"> пресуде и предмет вратио надлежном органу на поновно одлучивање, с тим што су примедбе суда, а сагласно одредбама члана 69. став 1. наведеног </text:span><text:span text:style-name="T10">З</text:span><text:span text:style-name="T9">акона, обавезне за тужени орган.</text:span></text:p>
      <text:p text:style-name="P25"><text:tab/><text:tab/></text:p>
      <text:p text:style-name="P8">ПРЕСУЂЕНО У УПРАВНОМ СУДУ</text:p>
      <text:p text:style-name="P8"><text:span text:style-name="T20">Д</text:span>ана: <text:span text:style-name="T20">22.03.2018</text:span>. године, <text:s/>II-2 У. <text:span text:style-name="T20">11750</text:span><text:span text:style-name="T20">/17</text:span></text:p>
      <text:p text:style-name="P8"/>
      <text:p text:style-name="P9">Записничар,<text:tab/><text:tab/><text:tab/><text:tab/><text:tab/> <text:s text:c="7"/><text:tab/><text:tab/> Председник већа-судија,</text:p>
      <text:p text:style-name="P11"><text:span text:style-name="T27">Сандра Пауновић,</text:span><text:span text:style-name="T22">с.р.</text:span><text:span text:style-name="T27"> <text:s text:c="63"/>Томислав Медвед ,</text:span><text:span text:style-name="T22">с.р.</text:span></text:p>
      <text:p text:style-name="P18"/>
      <text:p text:style-name="P18"/>
      <text:p text:style-name="P4">За тачност отправка</text:p>
      <text:p text:style-name="P4">Управитељ писарнице</text:p>
      <text:p text:style-name="P4">Дејан Ђурић</text:p>
      <text:p text:style-name="P11"><text:span text:style-name="T22">ЦРП</text:span><text:span text:style-name="T27"> <text:s text:c="7"/></text:span><text:s text:c="2"/></text:p>
      <text:p text:style-name="P11"/>
      <text:p text:style-name="P11"/>
      <text:p text:style-name="P13"/>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MT1" style:family="text">
      <style:text-properties fo:color="#000000" fo:language="sr" fo:country="YU" fo:font-weight="bold" style:font-weight-asian="bold" style:font-weight-complex="bold"/>
    </style:style>
    <style:style style:name="MT2"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3cm" fo:margin-right="2.4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93cm" fo:margin-right="2.4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2 У. </text:span><text:span text:style-name="MT2">11750</text:span><text:span text:style-name="MT2">/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5M18S</meta:editing-duration>
    <meta:editing-cycles>25</meta:editing-cycles>
    <meta:generator>OpenOffice/4.1.1$Win32 OpenOffice.org_project/411m6$Build-9775</meta:generator>
    <dc:title>template upravni</dc:title>
    <dc:date>2019-11-13T18:51:28.44</dc:date>
    <meta:print-date>2018-03-30T09:09:08.36</meta:print-date>
    <dc:creator>Milka Babić</dc:creator>
    <meta:document-statistic meta:table-count="0" meta:image-count="1" meta:object-count="0" meta:page-count="4" meta:paragraph-count="37" meta:word-count="1486" meta:character-count="10215"/>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