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1.965cm"/>
        </style:tab-stops>
      </style:paragraph-properties>
      <style:text-properties fo:language="zxx" fo:country="none" fo:font-weight="normal" style:font-weight-asian="normal" style:font-weight-complex="normal" style:text-scale="99%"/>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ab-stops>
          <style:tab-stop style:position="1.979cm"/>
          <style:tab-stop style:position="2.54cm"/>
        </style:tab-stops>
      </style:paragraph-properties>
      <style:text-properties fo:language="zxx" fo:country="none" fo:font-weight="normal" style:font-weight-asian="normal" style:font-name-complex="Times New Roman" style:font-weight-complex="normal" style:text-scale="99%"/>
    </style:style>
    <style:style style:name="P7" style:family="paragraph" style:parent-style-name="Standard">
      <style:paragraph-properties fo:line-height="100%" fo:text-align="justify" style:justify-single-word="false"/>
      <style:text-properties fo:language="zxx" fo:country="none" style:text-scale="99%"/>
    </style:style>
    <style:style style:name="P8" style:family="paragraph" style:parent-style-name="Standard">
      <style:paragraph-properties fo:line-height="100%" fo:text-align="justify" style:justify-single-word="false">
        <style:tab-stops>
          <style:tab-stop style:position="1.947cm"/>
        </style:tab-stops>
      </style:paragraph-properties>
      <style:text-properties fo:language="zxx" fo:country="none" style:text-scale="99%"/>
    </style:style>
    <style:style style:name="P9" style:family="paragraph" style:parent-style-name="Standard">
      <style:paragraph-properties fo:line-height="100%" fo:text-align="justify" style:justify-single-word="false">
        <style:tab-stops>
          <style:tab-stop style:position="2.021cm"/>
        </style:tab-stops>
      </style:paragraph-properties>
      <style:text-properties fo:language="zxx" fo:country="none" style:text-scale="99%"/>
    </style:style>
    <style:style style:name="P10" style:family="paragraph" style:parent-style-name="Standard">
      <style:paragraph-properties fo:line-height="100%" fo:text-align="justify" style:justify-single-word="false">
        <style:tab-stops>
          <style:tab-stop style:position="1.979cm"/>
          <style:tab-stop style:position="2.54cm"/>
        </style:tab-stops>
      </style:paragraph-properties>
      <style:text-properties fo:language="zxx" fo:country="none" style:text-scale="99%"/>
    </style:style>
    <style:style style:name="P11" style:family="paragraph" style:parent-style-name="Standard">
      <style:paragraph-properties fo:line-height="100%" fo:text-align="center" style:justify-single-word="false"/>
      <style:text-properties fo:language="zxx" fo:country="none" style:text-scale="99%"/>
    </style:style>
    <style:style style:name="P12" style:family="paragraph" style:parent-style-name="Standard">
      <style:paragraph-properties fo:line-height="100%" fo:text-align="justify" style:justify-single-word="false">
        <style:tab-stops>
          <style:tab-stop style:position="1.947cm"/>
        </style:tab-stops>
      </style:paragraph-properties>
      <style:text-properties fo:font-size="12pt" fo:language="zxx" fo:country="none" style:font-size-asian="12pt" style:font-size-complex="12pt" style:text-scale="99%"/>
    </style:style>
    <style:style style:name="P13" style:family="paragraph" style:parent-style-name="Standard">
      <style:paragraph-properties fo:line-height="100%" fo:text-align="justify" style:justify-single-word="false">
        <style:tab-stops>
          <style:tab-stop style:position="1.979cm"/>
          <style:tab-stop style:position="2.54cm"/>
        </style:tab-stops>
      </style:paragraph-properties>
      <style:text-properties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ab-stops>
          <style:tab-stop style:position="1.979cm"/>
          <style:tab-stop style:position="2.54cm"/>
        </style:tab-stops>
      </style:paragraph-properties>
      <style:text-properties fo:language="sr" fo:country="YU" fo:font-weight="normal" style:font-weight-asian="normal" style:font-weight-complex="normal" style:text-scale="99%"/>
    </style:style>
    <style:style style:name="P16" style:family="paragraph" style:parent-style-name="Standard">
      <style:paragraph-properties fo:line-height="100%">
        <style:tab-stops>
          <style:tab-stop style:position="2.54cm"/>
        </style:tab-stops>
      </style:paragraph-properties>
      <style:text-properties fo:language="sr" fo:country="YU" fo:font-weight="normal" style:font-weight-asian="normal" style:font-weight-complex="normal" style:text-scale="99%"/>
    </style:style>
    <style:style style:name="P1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8" style:family="paragraph" style:parent-style-name="Standard">
      <style:paragraph-properties fo:line-height="100%"/>
      <style:text-properties fo:language="sr" fo:country="YU" fo:font-weight="bold" style:font-weight-asian="bold" style:font-size-complex="12pt" style:font-weight-complex="bold" style:text-scale="99%"/>
    </style:style>
    <style:style style:name="P19" style:family="paragraph" style:parent-style-name="Standard">
      <style:paragraph-properties fo:line-height="100%" fo:text-align="justify" style:justify-single-word="false">
        <style:tab-stops>
          <style:tab-stop style:position="1.984cm"/>
        </style:tab-stops>
      </style:paragraph-properties>
      <style:text-properties fo:language="sr" fo:country="YU" fo:font-weight="bold" style:font-weight-asian="bold" style:font-weight-complex="bold" style:text-scale="99%"/>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text-scale="99%"/>
    </style:style>
    <style:style style:name="P21"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99%"/>
    </style:style>
    <style:style style:name="P22" style:family="paragraph" style:parent-style-name="Standard">
      <style:paragraph-properties fo:line-height="100%" fo:text-align="justify" style:justify-single-word="false">
        <style:tab-stops>
          <style:tab-stop style:position="1.095cm"/>
          <style:tab-stop style:position="1.965cm"/>
          <style:tab-stop style:position="2.54cm"/>
        </style:tab-stops>
      </style:paragraph-properties>
      <style:text-properties fo:language="sr" fo:country="YU" style:text-scale="99%"/>
    </style:style>
    <style:style style:name="P23" style:family="paragraph" style:parent-style-name="Standard">
      <style:paragraph-properties fo:line-height="100%" fo:text-align="justify" style:justify-single-word="false">
        <style:tab-stops>
          <style:tab-stop style:position="1.984cm"/>
        </style:tab-stops>
      </style:paragraph-properties>
      <style:text-properties fo:language="sr" fo:country="YU" style:text-scale="99%"/>
    </style:style>
    <style:style style:name="P24" style:family="paragraph" style:parent-style-name="Standard">
      <style:paragraph-properties fo:line-height="100%" fo:text-align="justify" style:justify-single-word="false">
        <style:tab-stops>
          <style:tab-stop style:position="1.965cm"/>
        </style:tab-stops>
      </style:paragraph-properties>
      <style:text-properties fo:language="sr" fo:country="YU" style:text-scale="99%"/>
    </style:style>
    <style:style style:name="P25" style:family="paragraph" style:parent-style-name="Standard">
      <style:paragraph-properties fo:line-height="100%" fo:text-align="justify" style:justify-single-word="false">
        <style:tab-stops>
          <style:tab-stop style:position="1.979cm"/>
          <style:tab-stop style:position="2.54cm"/>
        </style:tab-stops>
      </style:paragraph-properties>
      <style:text-properties fo:language="sr" fo:country="YU" style:text-scale="99%"/>
    </style:style>
    <style:style style:name="P26" style:family="paragraph" style:parent-style-name="Standard">
      <style:paragraph-properties fo:line-height="100%" fo:text-align="center" style:justify-single-word="false"/>
      <style:text-properties fo:language="sr" fo:country="YU" style:text-scale="99%"/>
    </style:style>
    <style:style style:name="P27" style:family="paragraph" style:parent-style-name="Standard">
      <style:paragraph-properties fo:line-height="100%"/>
      <style:text-properties fo:font-weight="bold" style:font-weight-asian="bold" style:font-weight-complex="bold" style:text-scale="99%"/>
    </style:style>
    <style:style style:name="P2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text-scale="99%"/>
    </style:style>
    <style:style style:name="P29" style:family="paragraph" style:parent-style-name="Standard">
      <style:paragraph-properties fo:line-height="100%" fo:text-align="center" style:justify-single-word="false"/>
      <style:text-properties fo:font-weight="bold" style:font-weight-asian="bold" style:font-weight-complex="bold" style:text-scale="99%"/>
    </style:style>
    <style:style style:name="P30" style:family="paragraph" style:parent-style-name="Standard">
      <style:paragraph-properties fo:line-height="100%"/>
      <style:text-properties style:text-scale="99%"/>
    </style:style>
    <style:style style:name="P31" style:family="paragraph" style:parent-style-name="Standard">
      <style:paragraph-properties fo:line-height="100%" fo:text-align="justify" style:justify-single-word="false">
        <style:tab-stops>
          <style:tab-stop style:position="1.947cm"/>
        </style:tab-stops>
      </style:paragraph-properties>
      <style:text-properties style:text-scale="99%"/>
    </style:style>
    <style:style style:name="P32" style:family="paragraph" style:parent-style-name="Standard">
      <style:paragraph-properties fo:line-height="100%" fo:text-align="justify" style:justify-single-word="false">
        <style:tab-stops>
          <style:tab-stop style:position="2.021cm"/>
        </style:tab-stops>
      </style:paragraph-properties>
      <style:text-properties style:text-scale="99%"/>
    </style:style>
    <style:style style:name="P33"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34" style:family="paragraph" style:parent-style-name="Standard">
      <style:paragraph-properties fo:line-height="100%" fo:text-align="center" style:justify-single-word="false">
        <style:tab-stops>
          <style:tab-stop style:position="2.54cm"/>
        </style:tab-stops>
      </style:paragraph-properties>
      <style:text-properties style:text-scale="99%"/>
    </style:style>
    <style:style style:name="P35" style:family="paragraph" style:parent-style-name="Standard">
      <style:paragraph-properties fo:line-height="100%"/>
      <style:text-properties fo:language="en" fo:country="US" fo:font-weight="bold" style:font-weight-asian="bold" style:font-size-complex="12pt" style:font-weight-complex="bold" style:text-scale="99%"/>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master-page-name="First_20_Page">
      <style:paragraph-properties fo:line-height="100%"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language="sh"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normal" style:font-weight-asian="normal" style:font-name-complex="Times New Roman" style:font-weight-complex="normal"/>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size="12pt" fo:language="sr" fo:country="YU"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0"><text:span text:style-name="T3">УПРАВНИ</text:span><text:span text:style-name="T10"> СУД </text:span></text:p>
      <text:p text:style-name="P28"><text:span text:style-name="T1">6</text:span><text:span text:style-name="T8"> У </text:span><text:span text:style-name="T1">830/16</text:span></text:p>
      <text:p text:style-name="P27"><text:span text:style-name="T12">Дана </text:span><text:span text:style-name="T7">12.04</text:span><text:span text:style-name="T12">.</text:span><text:span text:style-name="T13">20</text:span><text:span text:style-name="T7">18</text:span><text:span text:style-name="T13">. године</text:span></text:p>
      <text:p text:style-name="P18">Б Е О Г Р А <text:span text:style-name="T15">Д</text:span></text:p>
      <text:p text:style-name="P35"/>
      <text:p text:style-name="P14">У ИМЕ НАРОДА</text:p>
      <text:p text:style-name="P29"/>
      <text:p text:style-name="P22"><text:tab/><text:tab/>Управни суд, у већу састављеном од судија: <text:span text:style-name="T1">Живане Ђукановић</text:span>, председника већа, <text:span text:style-name="T1">Љиљане Јевтић и Јелене Тишма-Јовановић</text:span>, чланова већа, са судским саветником <text:span text:style-name="T1">Весном Оташевић</text:span>, као записничарем, решавајући у управном спору по тужби тужиоца <text:span text:style-name="T1">З. Ш. из Б. Ц., ул. ..., </text:span>п<text:span text:style-name="T1">ротив туженог <text:s/>Министарства финансија Републике Србије </text:span>-<text:span text:style-name="T1"> Пореске управа, Сектора за </text:span>пореско-правне<text:span text:style-name="T1">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200-433-22-01229/2015-I2001 од 12.11.2015. године, у предмету одлагања плаћања пореског дуга, у нејавној седници већа одржаној дана 12.04.2018. године, донео је</text:span></text:p>
      <text:p text:style-name="P7"/>
      <text:p text:style-name="P29">П Р Е С У Д У</text:p>
      <text:p text:style-name="P29"/>
      <text:p text:style-name="P29"/>
      <text:p text:style-name="P23"><text:tab/>Тужба <text:span text:style-name="T18">СЕ </text:span><text:span text:style-name="T4">ОДБИЈА</text:span><text:span text:style-name="T18">.</text:span></text:p>
      <text:p text:style-name="P19"/>
      <text:p text:style-name="P26"><text:span text:style-name="T18">О б р а з л о ж е њ </text:span><text:span text:style-name="T4">е</text:span></text:p>
      <text:p text:style-name="P11"/>
      <text:p text:style-name="P24"><text:span text:style-name="T1"><text:tab/></text:span><text:span text:style-name="T5">Оспореним решењем о</text:span><text:span text:style-name="T19">дбијена је, жалба тужиоца, изјављена против решења Министарства финансија Републике Србије, Пореске управе – </text:span><text:span text:style-name="T5">Филијале Вршац</text:span><text:span text:style-name="T19">, број: </text:span><text:span text:style-name="T5">241-433-22-1541/2015-I2B06-1 од 09.07.2015. године, којим се укида решење број: 241-433-22-1541/2015</text:span><text:span text:style-name="T16">-</text:span><text:span text:style-name="T5">I2B06 од 30.04.2015. године о одлагању плаћања доспелог, а неплаћеног дугованог пореза пореског обвезника, овде тужиоца, Агенције за услужне активности ,,Ш.” З. Ш. ПР због непридржавања <text:s/>рокова плаћања дуга из решења. Истим решењем је утврђено да жалба не одлаже извршење решења и да порески обвезник за кога је по службеној дужности укинуто решење о одлагању плаћања, нема право да поновно поднесе захтев за одлагање плаћања дугованог пореза.</text:span></text:p>
      <text:p text:style-name="P3"><text:s/></text:p>
      <text:p text:style-name="P31"><text:span text:style-name="T1"><text:tab/></text:span><text:span text:style-name="T8">У тужби поднетој </text:span><text:span text:style-name="T1">Управном суду, дана 16.01.2016. године</text:span><text:span text:style-name="T8">, </text:span><text:span text:style-name="T1">тужилац оспорава законитост решења туженог органам наводећи да доношењем оспореног решења <text:s/>другостепени орган није санкционисао погрешно донето првостепено решење, јер је остало чињенично стање непотпуно и погрешно утврђено а из тих разлога је дошло и до погрешне примене материјалног права. </text:span><text:span text:style-name="T1">П</text:span><text:span text:style-name="T1">оводом жалбе од 20.07.2015. године на решење првостепеног органа <text:s/>од 30.04.2015. године, тужени </text:span><text:span text:style-name="T1">је </text:span><text:span text:style-name="T1">одбио жалбу тужиоца решењем од </text:span><text:span text:style-name="T1">12.11.2015. године, позивајући се на одредбе члана 74. став 7. Закона о пореском </text:span><text:soft-page-break/><text:span text:style-name="T1">поступку и пореској администрацији. Тужилац предлаже да се уважи тужба и </text:span><text:span text:style-name="T1">поништ</text:span><text:span text:style-name="T1">и</text:span><text:span text:style-name="T1"> </text:span><text:span text:style-name="T1">ожалбено</text:span><text:span text:style-name="T1"> решење од 09.07.2015. године, као и решење туженог органа од 12.11.2015. године и наложи првостепеном органу да поново одлучи и донесе нову одлуку. <text:s/></text:span></text:p>
      <text:p text:style-name="P8"/>
      <text:p text:style-name="P31"><text:span text:style-name="T1"><text:tab/></text:span><text:span text:style-name="T23">Т</text:span><text:span text:style-name="T21">ужени орган је</text:span><text:span text:style-name="T23"> у одговору на тужбу</text:span><text:span text:style-name="T21"> остао</text:span><text:span text:style-name="T23"> у свему</text:span><text:span text:style-name="T21"> при </text:span><text:span text:style-name="T23">разлозима из образложења </text:span><text:span text:style-name="T21">оспореног решења и предл</text:span><text:span text:style-name="T23">ожио </text:span><text:span text:style-name="T21">да суд одбије тужбу</text:span><text:span text:style-name="T23">, као неосновану.</text:span></text:p>
      <text:p text:style-name="P12"/>
      <text:p text:style-name="P31"><text:span text:style-name="T24"><text:tab/>Решавајући овај управни спор без </text:span><text:span text:style-name="T22">одржавања усмене расправе, </text:span><text:span text:style-name="T24">сагласно одредби</text:span><text:span text:style-name="T22"> члана 33. став 2. </text:span><text:span text:style-name="T24">и 3. </text:span><text:span text:style-name="T22">Закона о управним споровима <text:s/>(,,Службени гласник РС“, бр. 111/09), </text:span><text:span text:style-name="T24">будући да је предмет спора такав да очигледно не изискује непосредно саслушање странака и посебно утврђивање чињеничног стања и и</text:span><text:span text:style-name="T23">спитујући законитост оспореног решења у границама захтева из тужбе, у складу са чланом 41. став 1. </text:span><text:span text:style-name="T24">истог закона</text:span><text:span text:style-name="T23">, Управни суд је, оценом навода тужбе, одговора на тужбу и списа предмета ове управне ствари, нашао да тужба није основана. </text:span></text:p>
      <text:p text:style-name="P12"/>
      <text:p text:style-name="P32"><text:span text:style-name="T1"><text:tab/></text:span><text:span text:style-name="T8">Правилно је, по оцени Управног суда, оспореним решењем одбијена жалба тужиоца изјављена против решења првостепеног органа</text:span><text:span text:style-name="T1"> </text:span><text:span text:style-name="T8">од </text:span><text:span text:style-name="T1">09.07.2015</text:span><text:span text:style-name="T8">. године, а </text:span><text:span text:style-name="T1">тужени је</text:span><text:span text:style-name="T8"> за своју одлуку <text:s/>дао довољне и на закону засноване разлоге које прихвата и овај суд. Ово са разлога што је у проведеном поступку </text:span><text:span text:style-name="T1">код </text:span><text:span text:style-name="T1">управних</text:span><text:span text:style-name="T1"> органа</text:span><text:span text:style-name="T8"> утврђено да је решењем </text:span><text:span text:style-name="T1">првостепеног органа</text:span><text:span text:style-name="T8"> број: </text:span><text:span text:style-name="T1">241-433-22-1541/2015-</text:span><text:span text:style-name="T15">I</text:span><text:span text:style-name="T1">2B06 од 30.04.2015. године, тужиоцу било одложено плаћање дугованог пореза у износу од 136.062,95 динара, у 24 </text:span><text:span text:style-name="T8"><text:s/></text:span><text:span text:style-name="T1">месечне</text:span><text:span text:style-name="T8"> рат</text:span><text:span text:style-name="T1">е,</text:span><text:span text:style-name="T8"> </text:span><text:span text:style-name="T1">почев од 20.05.2015. године. Како се тужени није придржавао рокова плаћања утврђених наведеним решењем о одлагању плаћања пореског дуга, јер није уплатио доспеле рате, а у решењу је упозорен на последице непридржавања рокова плаћања, односно да ће решење о одлагању плаћања бити укинуто, а неплаћени дуг ће се наплатити из средстава обезбеђења наплате, односно у поступку принудне наплате сходно одредбама члана 74. став 9. и члана 84. став 1. Закона о пореском поступку и пореској администрацији, првостепени орган је донео одлуку као у диспозитиву ожалбеног решења. Сходно одредби члана 74. став 7. Закона о пореском поступку и пореској администрацији, тужени је нашао да је правилно првостепени орган по службеној дужности укинуо решење од 30.04.2015. године и утврдио да ће се доспели, а неплаћени порески дуг <text:s/>наплатити, а да су наводи о позивању странке да се изјасни о разлозима неплаћања дуга у року, без утицаја на другачије решење ове управне ствари. Ценећи и наводе жалбе, да у неком будућем моменту тужилац измири на рате своју обавезу, </text:span><text:span text:style-name="T5">тужени је </text:span><text:span text:style-name="T1"><text:s/>у смислу одредбе члана 74. став 10. Закона о пореском поступку и пореској администрацији образложио да порески обвезник за кога је Пореска управа по службеној дужности укинула решење о одлагању плаћања пореског дуга, нема право да поново поднесе захтев за одлагање плаћања тог пореског дуга.</text:span></text:p>
      <text:p text:style-name="P9"/>
      <text:p text:style-name="P9"><text:tab/>Одредбом члана 74. став 7. Закона о пореском поступку и пореској администрацији (,,Службени гласник РС”, бр. 80/02...105/14), прописано је да ако се порески обвезник не придржава рокова из споразума, односно решења о одлагању плаћања дугованог пореза или уколико у периоду за који је одложено плаћање дугованог пореза не измири текућу обавезу, Пореска управа ће по службеној дужности поништити споразум, односно укинути решење и доспели, а неплаћени порески дуг, водећи рачуна о ефикасности наплате, наплатити: 1) из средстава обезбеђења и 2) у поступку принудне наплате пореског дуга. </text:p>
      <text:p text:style-name="P9"><text:soft-page-break/></text:p>
      <text:p text:style-name="P9"><text:tab/>Одредбом члана 74. став 8. истог Закона, прописано је да ако се доспели, а неплаћени порески дуг у случају из става 7. овог члана, наплаћује из средстава обезбеђења, Пореска управа не доноси решење о принудној наплати, већ само обавештава пореског обвезника да ће приступити принудној наплати доспелог, а неплаћеног дуга из датих средстава обезбеђења наплате у складу са законом.</text:p>
      <text:p text:style-name="P9"/>
      <text:p text:style-name="P25"><text:tab/><text:span text:style-name="T1">Код оваквог стања ствари, суд налази да оспореним решењем није повређен закон на штету тужиоца. Ово стога што је у конкретном случају, а увидом у консолидовани упит <text:s/>стања, који се налази у списима управног поступка, неспорно утврђено да се тужилац није придржавао рокова плаћања утврђених решењем о одлагању плаћања дуга од 30.04.2015. године, јер није измиро своје дуговање, односно није исплатио рату доспелу за наплату 20.05.2015. године, па како се није придржавао рокова за уплату пореског дуга, Управни суд налази да је правилно закључено да су се стекли услови за укидање решења првостепеног органа од 30.04.2015. године, којим је одложено плаћање пореског дуга и на основу <text:s/>цитираних <text:s/>ст. 7. и 8. члана 74. </text:span><text:span text:style-name="T5">Закона о пореском поступку и преској администрацији,</text:span><text:span text:style-name="T1"> правилно одлучено да се од тужиоца наплати неплаћени порески дуг на начин прописан одредбама наведеног Закона. </text:span></text:p>
      <text:p text:style-name="P10"/>
      <text:p text:style-name="P25"><text:span text:style-name="T5"><text:tab/></text:span><text:span text:style-name="T20"> </text:span><text:span text:style-name="T6">Суд је ценио тужбене наводе, али налази да су исти без утицаја на другачију оцену законитости оспореног решења, јер се 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пошто се тужилац није придржавао рокова плаћања дуга из укинутог решења од 30.04.2015. године, </text:span><text:span text:style-name="T6">чиме је тужилац </text:span><text:span text:style-name="T17">изгубио</text:span><text:span text:style-name="T6"> право да поново захтева одлагање плаћања доспелог, а неплаћеног дугованог пореза. </text:span></text:p>
      <text:p text:style-name="P6"/>
      <text:p text:style-name="P25"><text:span text:style-name="T6"><text:s text:c="15"/></text:span><text:span text:style-name="T19"><text:s text:c="2"/>Са изнетих разлога, налазећи да оспореним решењем није повређен закон на штету тужиоца, Управни суд је, на основу одредбе члана 4</text:span><text:span text:style-name="T5">0</text:span><text:span text:style-name="T19">. став 2. Закона о управним споровима, одлучио као у </text:span><text:span text:style-name="T14"><text:s/></text:span><text:span text:style-name="T19">диспозитиву ове пресуде. </text:span></text:p>
      <text:p text:style-name="P15"/>
      <text:p text:style-name="P25"><text:span text:style-name="T19"><text:tab/></text:span><text:span text:style-name="T24">Суд није одлучивао о трошковима </text:span><text:span text:style-name="T24">управног </text:span><text:span text:style-name="T24">спора, имајући у виду да <text:s/>тужилац овај тужбени захтев </text:span><text:span text:style-name="T24">није определио</text:span><text:span text:style-name="T24"> по врсти и по износу. </text:span></text:p>
      <text:p text:style-name="P13"/>
      <text:p text:style-name="P21"><text:span text:style-name="T1">ПРЕСУЂЕНО </text:span>У УПРАВНОМ СУДУ </text:p>
      <text:p text:style-name="P34"><text:span text:style-name="T9">дана </text:span><text:span text:style-name="T2">12.04.2018</text:span><text:span text:style-name="T9">. године, </text:span><text:span text:style-name="T2">6</text:span><text:span text:style-name="T9"> У </text:span><text:span text:style-name="T2">830/16</text:span></text:p>
      <text:p text:style-name="P16"/>
      <text:p text:style-name="P20">Записничар,<text:tab/><text:tab/><text:tab/><text:tab/><text:tab/><text:tab/> <text:s text:c="7"/><text:tab/>Председник већа - судија</text:p>
      <text:p text:style-name="P33"><text:span text:style-name="T4">Весна Оташевић,</text:span><text:span text:style-name="T4">с.р.</text:span><text:span text:style-name="T18"><text:tab/><text:tab/></text:span><text:span text:style-name="T11"><text:tab/><text:tab/><text:tab/></text:span><text:span text:style-name="T4">Живана Ђукановић,</text:span><text:span text:style-name="T4">с.р.</text:span></text:p>
      <text:p text:style-name="P4">За тачност отправка</text:p>
      <text:p text:style-name="P4">управитељ писарнице</text:p>
      <text:p text:style-name="P4">Дејан Ђурић</text:p>
      <text:p text:style-name="P4"/>
      <text:p text:style-name="P5">АЈ</text:p>
      <text:p text:style-name="P1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2"> У </text:span><text:span text:style-name="MT1">830/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49M32S</meta:editing-duration>
    <meta:editing-cycles>12</meta:editing-cycles>
    <meta:generator>OpenOffice/4.1.1$Win32 OpenOffice.org_project/411m6$Build-9775</meta:generator>
    <dc:title>template upravni BGDnovi2</dc:title>
    <dc:date>2019-05-09T16:47:01.02</dc:date>
    <dc:creator>Milka Babić</dc:creator>
    <meta:printed-by>Jelena Antonijević</meta:printed-by>
    <meta:print-date>2018-04-25T12:11:15.27</meta:print-date>
    <meta:document-statistic meta:table-count="0" meta:image-count="1" meta:object-count="0" meta:page-count="3" meta:paragraph-count="32" meta:word-count="1195" meta:character-count="788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