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Times" style:font-family-generic="roman"/>
    <style:font-face style:name="Arial" svg:font-family="Arial, Helvetica" style:font-family-generic="swiss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sr" fo:country="YU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fo:language="zxx" fo:country="none" fo:font-style="normal" fo:font-weight="bold" style:font-size-asian="12pt" style:font-style-asian="normal" style:font-weight-asian="bold" style:font-size-complex="12pt" style:font-style-complex="normal" style:font-weight-complex="normal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fo:language="zxx" fo:country="none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style:line-height-at-least="0cm" fo:text-align="justify" style:justify-single-word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588cm" style:auto-text-indent="false"/>
      <style:text-properties fo:language="sr" fo:country="YU" fo:font-weight="normal" style:font-weight-asian="normal" style:font-weight-complex="normal" style:text-scale="97%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132cm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</style:style>
    <style:style style:name="P3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style="italic" fo:font-weight="bold" style:font-size-asian="12pt" style:font-style-asian="italic" style:font-weight-asian="bold" style:font-size-complex="12pt" style:font-style-complex="italic" style:font-weight-complex="bold" style:text-scale="97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font-weight-asian="bold" style:font-size-complex="12pt" style:font-weight-complex="bold" style:text-scale="97%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 style:text-scale="97%"/>
    </style:style>
    <style:style style:name="T7" style:family="text">
      <style:text-properties fo:language="zxx" fo:country="none" fo:font-weight="normal" style:font-weight-asian="normal" style:font-size-complex="12pt" style:font-weight-complex="normal" style:text-scale="97%"/>
    </style:style>
    <style:style style:name="T8" style:family="text">
      <style:text-properties fo:language="zxx" fo:country="none" style:text-underline-style="none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sr" fo:country="YU" style:text-underline-style="none"/>
    </style:style>
    <style:style style:name="T14" style:family="text">
      <style:text-properties fo:language="sh" fo:country="YU" style:font-size-complex="12pt"/>
    </style:style>
    <style:style style:name="T15" style:family="text">
      <style:text-properties fo:language="en" fo:country="US"/>
    </style:style>
    <style:style style:name="T16" style:family="text">
      <style:text-properties fo:color="#000000" fo:language="zxx" fo:country="none" style:font-size-complex="12pt"/>
    </style:style>
    <style:style style:name="T17" style:family="text">
      <style:text-properties fo:color="#000000" fo:language="zxx" fo:country="none" fo:font-weight="normal" style:font-weight-asian="normal" style:font-size-complex="12pt" style:font-weight-complex="normal" style:text-scale="97%"/>
    </style:style>
    <style:style style:name="T18" style:family="text">
      <style:text-properties fo:color="#000000" style:font-name="Times New Roman" fo:font-size="12pt" fo:letter-spacing="-0.007cm" style:text-underline-style="none" style:font-size-asian="12pt" style:font-size-complex="12pt"/>
    </style:style>
    <style:style style:name="T19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22" style:family="text">
      <style:text-properties fo:color="#000000" style:font-name="Times New Roman" fo:font-size="12pt" fo:language="zxx" fo:country="none" style:text-underline-style="none" style:font-name-asian="Verdana" style:font-size-asian="12pt" style:font-name-complex="Verdana" style:font-size-complex="12pt"/>
    </style:style>
    <style:style style:name="T23" style:family="text">
      <style:text-properties fo:color="#000000" style:font-name="Times New Roman" fo:font-size="12pt" fo:letter-spacing="-0.004cm" fo:font-style="normal" style:font-size-asian="12pt" style:font-style-asian="normal" style:font-size-complex="12pt" style:font-style-complex="normal" style:font-weight-complex="bold"/>
    </style:style>
    <style:style style:name="T24" style:family="text">
      <style:text-properties fo:color="#000000" style:font-name="Times New Roman" fo:font-size="12pt" fo:letter-spacing="-0.004cm" fo:font-style="normal" style:font-size-asian="12pt" style:font-style-asian="normal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letter-spacing="-0.004cm" fo:language="zxx" fo:country="none" fo:font-style="normal" style:font-size-asian="12pt" style:font-style-asian="normal" style:font-size-complex="12pt" style:font-style-complex="normal" style:font-weight-complex="bold"/>
    </style:style>
    <style:style style:name="T26" style:family="text">
      <style:text-properties fo:color="#000000" style:font-name="Times New Roman" fo:font-size="12pt" fo:letter-spacing="-0.004cm" fo:language="zxx" fo:country="none" fo:font-style="normal" style:font-size-asian="12pt" style:font-style-asian="normal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8" style:family="text">
      <style:text-properties fo:color="#000000" style:text-line-through-style="none" style:text-position="0% 100%" style:font-name="Times New Roman" fo:font-size="12pt" fo:letter-spacing="-0.007cm" fo:language="zxx" fo:country="none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5%"/>
    </style:style>
    <style:style style:name="T29" style:family="text">
      <style:text-properties fo:color="#000000" style:text-line-through-style="none" style:text-position="0% 100%" style:font-name="Times New Roman" fo:font-size="12pt" fo:letter-spacing="-0.007cm" fo:language="zxx" fo:country="none" fo:font-style="normal" style:text-underline-style="none" style:font-name-asian="Verdana" style:font-size-asian="12pt" style:font-style-asian="normal" style:font-name-complex="Verdana" style:font-size-complex="12pt" style:font-style-complex="normal" style:text-scale="105%"/>
    </style:style>
    <style:style style:name="T30" style:family="text">
      <style:text-properties fo:color="#000000" style:text-line-through-style="none" style:text-position="0% 100%" style:font-name="Times New Roman" fo:font-size="12pt" fo:letter-spacing="-0.007cm" fo:language="zxx" fo:country="none" fo:font-style="normal" style:text-underline-style="none" style:font-name-asian="Times New Roman2" style:font-size-asian="12pt" style:font-style-asian="normal" style:font-name-complex="Times New Roman2" style:font-size-complex="12pt" style:font-style-complex="normal" style:text-scale="105%"/>
    </style:style>
    <style:style style:name="T31" style:family="text">
      <style:text-properties fo:color="#000000" style:text-line-through-style="none" style:text-position="0% 100%" style:font-name="Times New Roman" fo:font-size="12pt" fo:letter-spacing="-0.007cm" fo:font-style="normal" style:text-underline-style="none" style:font-name-asian="Times New Roman2" style:font-size-asian="12pt" style:font-style-asian="normal" style:font-name-complex="Times New Roman2" style:font-size-complex="12pt" style:font-style-complex="normal" style:text-scale="105%"/>
    </style:style>
    <style:style style:name="T32" style:family="text">
      <style:text-properties fo:color="#000000" style:text-line-through-style="none" style:text-position="0% 100%" style:font-name="Times New Roman" fo:font-size="12pt" fo:letter-spacing="-0.009cm" fo:language="zxx" fo:country="none" fo:font-style="normal" style:text-underline-style="none" fo:font-weight="normal" fo:background-color="transparent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5%"/>
    </style:style>
    <style:style style:name="T33" style:family="text">
      <style:text-properties fo:color="#000000" style:text-line-through-style="none" style:text-position="0% 100%" style:font-name="Times New Roman" fo:font-size="12pt" fo:letter-spacing="-0.009cm" fo:language="zxx" fo:country="none" fo:font-style="normal" style:text-underline-style="none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34" style:family="text">
      <style:text-properties fo:color="#000000" style:text-line-through-style="none" style:text-position="0% 100%" style:font-name="Times New Roman" fo:font-size="12pt" fo:letter-spacing="-0.009cm" fo:language="sr" fo:country="YU" fo:font-style="normal" style:text-underline-style="none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7%"/>
    </style:style>
    <style:style style:name="T35" style:family="text">
      <style:text-properties fo:color="#000000" style:text-line-through-style="none" style:text-position="0% 100%" style:font-name="Times New Roman1" fo:font-size="12pt" fo:letter-spacing="-0.004cm" fo:language="zxx" fo:country="none" fo:font-style="normal" style:text-underline-style="none" fo:font-weight="normal" fo:background-color="transparent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5%"/>
    </style:style>
    <style:style style:name="T36" style:family="text">
      <style:text-properties fo:color="#000000" style:text-line-through-style="none" style:text-position="0% 100%" style:font-name="Times New Roman1" fo:font-size="12pt" fo:letter-spacing="-0.004cm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5%"/>
    </style:style>
    <style:style style:name="T37" style:family="text">
      <style:text-properties fo:color="#000000" style:text-line-through-style="none" style:text-position="0% 100%" style:font-name="Times New Roman1" fo:font-size="12pt" fo:letter-spacing="-0.004cm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2pt" fo:letter-spacing="-0.009cm" fo:language="sr" fo:country="YU" fo:font-style="normal" style:text-underline-style="none" fo:font-weight="normal" fo:background-color="transparent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4%"/>
    </style:style>
    <style:style style:name="T39" style:family="text">
      <style:text-properties fo:color="#000000" style:text-line-through-style="none" style:text-position="0% 100%" style:font-name="Times New Roman1" fo:font-size="12pt" fo:letter-spacing="-0.009cm" fo:language="sr" fo:country="YU" fo:font-style="normal" style:text-underline-style="none" fo:font-weight="normal" fo:background-color="transparent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5%"/>
    </style:style>
    <style:style style:name="T40" style:family="text">
      <style:text-properties fo:color="#000000" style:text-line-through-style="none" style:text-position="0% 100%" style:font-name="Times New Roman1" fo:font-size="12pt" fo:letter-spacing="-0.009cm" fo:language="zxx" fo:country="none" fo:font-style="normal" style:text-underline-style="none" fo:font-weight="normal" fo:background-color="transparent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4%"/>
    </style:style>
    <style:style style:name="T41" style:family="text">
      <style:text-properties fo:color="#000000" style:text-line-through-style="none" style:text-position="0% 100%" style:font-name="Times New Roman1" fo:font-size="12pt" fo:letter-spacing="-0.009cm" fo:language="zxx" fo:country="none" fo:font-style="normal" style:text-underline-style="none" fo:font-weight="normal" fo:background-color="transparent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5%"/>
    </style:style>
    <style:style style:name="T42" style:family="text">
      <style:text-properties fo:language="ru" fo:country="RU"/>
    </style:style>
    <style:style style:name="T43" style:family="text">
      <style:text-properties fo:language="ru" fo:country="RU" fo:font-weight="normal" style:font-weight-asian="normal" style:font-weight-complex="normal"/>
    </style:style>
    <style:style style:name="T44" style:family="text">
      <style:text-properties fo:language="ru" fo:country="RU" fo:font-weight="bold" style:font-weight-asian="bold" style:font-weight-complex="bold"/>
    </style:style>
    <style:style style:name="T45" style:family="text">
      <style:text-properties style:font-name="Times New Roman" fo:language="sr" fo:country="YU"/>
    </style:style>
    <style:style style:name="T46" style:family="text">
      <style:text-properties style:font-name="Times New Roman" fo:language="sr" fo:country="YU" fo:font-weight="normal" style:font-weight-asian="normal" style:font-weight-complex="normal"/>
    </style:style>
    <style:style style:name="T47" style:family="text">
      <style:text-properties style:font-name="Times New Roman" fo:language="sr" fo:country="YU" style:text-underline-style="none"/>
    </style:style>
    <style:style style:name="T48" style:family="text">
      <style:text-properties style:font-name="Times New Roman" fo:language="zxx" fo:country="none" fo:font-weight="normal" style:font-weight-asian="normal" style:font-weight-complex="normal"/>
    </style:style>
    <style:style style:name="T49" style:family="text">
      <style:text-properties style:font-name="Times New Roman" fo:font-weight="normal" style:font-weight-asian="normal" style:font-weight-complex="normal"/>
    </style:style>
    <style:style style:name="T50" style:family="text">
      <style:text-properties style:font-name="Times New Roman" fo:font-size="12pt" style:font-size-asian="12pt" style:font-size-complex="12pt"/>
    </style:style>
    <style:style style:name="T51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language="sr" fo:country="YU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53" style:family="text">
      <style:text-properties style:font-name="Times New Roman" fo:font-size="12pt" fo:language="sr" fo:country="YU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4" style:family="text">
      <style:text-properties style:font-name="Times New Roman" fo:font-size="12pt" fo:language="sr" fo:country="YU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5" style:family="text">
      <style:text-properties style:font-name="Times New Roman" fo:font-size="12pt" fo:language="sr" fo:country="YU" style:font-size-asian="12pt" style:font-size-complex="12pt"/>
    </style:style>
    <style:style style:name="T56" style:family="text">
      <style:text-properties style:font-name="Times New Roman" fo:font-size="12pt" fo:language="sr" fo:country="YU" style:font-name-asian="Times New Roman2" style:font-size-asian="12pt" style:font-name-complex="Times New Roman2" style:font-size-complex="12pt"/>
    </style:style>
    <style:style style:name="T5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fo:language="zxx" fo:country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59" style:family="text">
      <style:text-properties style:font-name="Times New Roman" fo:font-size="12pt" fo:language="zxx" fo:country="none" style:font-size-asian="12pt" style:font-size-complex="12pt"/>
    </style:style>
    <style:style style:name="T60" style:family="text">
      <style:text-properties style:font-name="Times New Roman" fo:font-size="12pt" fo:language="zxx" fo:country="none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1" style:family="text">
      <style:text-properties style:font-name="Times New Roman" fo:font-size="12pt" fo:language="zxx" fo:country="none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2" style:family="text">
      <style:text-properties style:font-name="Times New Roman" fo:font-size="12pt" fo:language="zxx" fo:country="none" fo:font-style="normal" style:font-name-asian="Arial" style:font-size-asian="12pt" style:font-style-asian="normal" style:font-name-complex="Arial" style:font-size-complex="12pt" style:font-style-complex="normal"/>
    </style:style>
    <style:style style:name="T63" style:family="text">
      <style:text-properties style:font-name="Times New Roman" fo:font-size="12pt" fo:language="zxx" fo:country="none" style:font-name-asian="Arial" style:font-size-asian="12pt" style:font-name-complex="Arial" style:font-size-complex="12pt"/>
    </style:style>
    <style:style style:name="T6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5" style:family="text"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66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67" style:family="text">
      <style:text-properties style:font-name="Times New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68" style:family="text">
      <style:text-properties style:text-underline-style="none"/>
    </style:style>
    <style:style style:name="T69" style:family="text">
      <style:text-properties fo:color="#ff3300" fo:language="zxx" fo:country="none" fo:font-weight="bold" style:font-weight-asian="bold" style:font-size-complex="12pt" style:font-weight-complex="bold" style:text-scale="97%"/>
    </style:style>
    <style:style style:name="T70" style:family="text">
      <style:text-properties style:use-window-font-color="true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71" style:family="text">
      <style:text-properties style:use-window-font-color="true" style:font-name="Times New Roman" fo:font-size="12pt" fo:language="sr" fo:country="YU" fo:font-weight="normal" style:font-name-asian="Arial" style:font-size-asian="12pt" style:font-weight-asian="normal" style:font-name-complex="Arial" style:font-size-complex="12pt" style:font-weight-complex="normal"/>
    </style:style>
    <style:style style:name="T72" style:family="text">
      <style:text-properties style:use-window-font-color="true" style:font-name="Times New Roman" fo:font-size="12pt" fo:language="sr" fo:country="YU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3" style:family="text">
      <style:text-properties style:use-window-font-color="true" style:font-name="Times New Roman" fo:font-size="12pt" fo:language="sr" fo:country="YU" fo:font-style="italic" style:text-underline-style="none" style:font-name-asian="Arial" style:font-size-asian="12pt" style:font-style-asian="italic" style:font-name-complex="Arial" style:font-size-complex="12pt" style:font-style-complex="italic"/>
    </style:style>
    <style:style style:name="T74" style:family="text">
      <style:text-properties style:use-window-font-color="true" style:font-name="Times New Roman" fo:font-size="12pt" fo:language="sr" fo:country="YU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5" style:family="text">
      <style:text-properties style:use-window-font-color="true" style:font-name="Times New Roman" fo:font-size="12pt" fo:language="sr" fo:country="YU" fo:font-style="normal" style:text-underline-style="none" style:font-name-asian="Arial" style:font-size-asian="12pt" style:font-style-asian="normal" style:font-name-complex="Arial" style:font-size-complex="12pt" style:font-style-complex="normal"/>
    </style:style>
    <style:style style:name="T76" style:family="text">
      <style:text-properties style:use-window-font-color="true" style:font-name="Times New Roman" fo:font-size="12pt" fo:language="sr" fo:country="YU" style:text-underline-style="none" style:font-size-asian="12pt" style:font-size-complex="12pt"/>
    </style:style>
    <style:style style:name="T77" style:family="text">
      <style:text-properties style:use-window-font-color="true" style:font-name="Times New Roman" fo:font-size="12pt" fo:language="sr" fo:country="YU" style:text-underline-style="none" style:font-name-asian="Arial" style:font-size-asian="12pt" style:font-name-complex="Arial" style:font-size-complex="12pt"/>
    </style:style>
    <style:style style:name="T78" style:family="text">
      <style:text-properties style:use-window-font-color="true" style:font-name="Times New Roman" fo:font-size="12pt" fo:language="sr" fo:country="YU" style:text-underline-style="none" style:font-name-asian="Times New Roman1" style:font-size-asian="12pt" style:font-name-complex="Times New Roman1" style:font-size-complex="12pt"/>
    </style:style>
    <style:style style:name="T79" style:family="text">
      <style:text-properties style:use-window-font-color="true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80" style:family="text">
      <style:text-properties style:use-window-font-color="true" style:font-name="Times New Roman" fo:font-size="12pt" fo:language="zxx" fo:country="none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1" style:family="text">
      <style:text-properties style:use-window-font-color="true" style:font-name="Times New Roman" fo:font-size="12pt" fo:language="zxx" fo:country="none" fo:font-style="normal" style:text-underline-style="none" style:font-name-asian="Arial" style:font-size-asian="12pt" style:font-style-asian="normal" style:font-name-complex="Arial" style:font-size-complex="12pt" style:font-style-complex="normal"/>
    </style:style>
    <style:style style:name="T82" style:family="text">
      <style:text-properties style:use-window-font-color="true" style:font-name="Times New Roman" fo:font-size="12pt" fo:language="zxx" fo:country="none" style:font-size-asian="12pt" style:font-size-complex="12pt"/>
    </style:style>
    <style:style style:name="T83" style:family="text">
      <style:text-properties style:use-window-font-color="true" style:font-name="Times New Roman" fo:font-size="12pt" fo:language="zxx" fo:country="none" style:text-underline-style="none" style:font-size-asian="12pt" style:font-size-complex="12pt"/>
    </style:style>
    <style:style style:name="T84" style:family="text">
      <style:text-properties style:use-window-font-color="true" style:font-name="Times New Roman" fo:font-size="12pt" fo:language="zxx" fo:country="none" style:text-underline-style="none" style:font-name-asian="Arial" style:font-size-asian="12pt" style:font-name-complex="Arial" style:font-size-complex="12pt"/>
    </style:style>
    <style:style style:name="T85" style:family="text">
      <style:text-properties style:use-window-font-color="true" style:font-name="Times New Roman" fo:font-size="12pt" fo:language="zxx" fo:country="none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T86" style:family="text">
      <style:text-properties style:use-window-font-color="true" style:font-name="Times New Roman" fo:font-size="12pt" fo:language="zxx" fo:country="none" fo:font-style="italic" style:text-underline-style="none" style:font-name-asian="Arial" style:font-size-asian="12pt" style:font-style-asian="italic" style:font-name-complex="Arial" style:font-size-complex="12pt" style:font-style-complex="italic"/>
    </style:style>
    <style:style style:name="T87" style:family="text">
      <style:text-properties style:use-window-font-color="true" style:font-name="Times New Roman1" fo:font-size="12pt" fo:language="sr" fo:country="YU" style:text-underline-style="none" style:font-name-asian="Times New Roman1" style:font-size-asian="12pt" style:font-name-complex="Times New Roman1" style:font-size-complex="12pt"/>
    </style:style>
    <style:style style:name="T88" style:family="text">
      <style:text-properties style:use-window-font-color="true" style:font-name="Times New Roman1" fo:font-size="12pt" fo:language="zxx" fo:country="none" style:text-underline-style="none" style:font-name-asian="Times New Roman1" style:font-size-asian="12pt" style:font-name-complex="Times New Roman1" style:font-size-complex="12pt"/>
    </style:style>
    <style:style style:name="T89" style:family="text">
      <style:text-properties style:use-window-font-color="true" style:text-line-through-style="none" style:text-position="0% 100%" style:font-name="Times New Roman" fo:font-size="12pt" fo:letter-spacing="-0.007cm" fo:language="sr" fo:country="YU" fo:font-style="normal" style:text-underline-style="none" style:font-name-asian="Times New Roman2" style:font-size-asian="12pt" style:font-style-asian="normal" style:font-name-complex="Times New Roman2" style:font-size-complex="12pt" style:font-style-complex="normal" style:text-scale="105%"/>
    </style:style>
    <style:style style:name="T90" style:family="text">
      <style:text-properties style:use-window-font-color="true" style:text-line-through-style="none" style:text-position="0% 100%" style:font-name="Times New Roman" fo:font-size="12pt" fo:letter-spacing="-0.007cm" fo:language="sr" fo:country="YU" fo:font-style="normal" style:text-underline-style="none" style:font-name-asian="Times New Roman1" style:font-size-asian="12pt" style:font-style-asian="normal" style:font-name-complex="Times New Roman1" style:font-size-complex="12pt" style:font-style-complex="normal" style:text-scale="105%"/>
    </style:style>
    <style:style style:name="T91" style:family="text">
      <style:text-properties style:use-window-font-color="true" style:text-line-through-style="none" style:text-position="0% 100%" style:font-name="Times New Roman" fo:font-size="12pt" fo:letter-spacing="-0.007cm" fo:language="zxx" fo:country="none" fo:font-style="normal" style:text-underline-style="none" style:font-name-asian="Times New Roman1" style:font-size-asian="12pt" style:font-style-asian="normal" style:font-name-complex="Times New Roman1" style:font-size-complex="12pt" style:font-style-complex="normal" style:text-scale="105%"/>
    </style:style>
    <style:style style:name="T92" style:family="text">
      <style:text-properties style:font-name="Times New Roman1" fo:font-size="12pt" fo:language="sr" fo:country="Y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3" style:family="text">
      <style:text-properties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5" style:family="text">
      <style:text-properties style:font-name="Times New Roman1" fo:language="sr" fo:country="YU" style:text-underline-style="none" style:font-name-asian="Times New Roman1" style:font-name-complex="Times New Roman1"/>
    </style:style>
    <style:style style:name="T96" style:family="text">
      <style:text-properties style:font-name="Times New Roman1" fo:language="zxx" fo:country="none" style:text-underline-style="none" style:font-name-asian="Times New Roman1" style:font-name-complex="Times New Roman1"/>
    </style:style>
    <style:style style:name="T97" style:family="text">
      <style:text-properties fo:font-size="12pt" fo:language="zxx" fo:country="none" fo:font-weight="normal" style:font-size-asian="12pt" style:font-weight-asian="normal" style:font-size-complex="12pt" style:font-weight-complex="normal" style:text-scale="97%"/>
    </style:style>
    <style:style style:name="T98" style:family="text">
      <style:text-properties fo:color="#ff3333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0"> СУД </text:span></text:p>
      <text:p text:style-name="P11">8 У 16059/15</text:p>
      <text:p text:style-name="P9"><text:span text:style-name="T5">23.03.2018.</text:span><text:span text:style-name="T14"> године</text:span></text:p>
      <text:p text:style-name="P3">Б Е О Г Р А <text:span text:style-name="T15">Д</text:span></text:p>
      <text:p text:style-name="P11"/>
      <text:p text:style-name="P10"><text:span text:style-name="T1">У</text:span><text:span text:style-name="T9"> ИМЕ НАРОДА</text:span></text:p>
      <text:p text:style-name="P22">Управни суд, у већу састављеном од судија: <text:span text:style-name="T1">Весне Лазаревић, </text:span>председника већа <text:span text:style-name="T1"><text:s/>и Јелице Пајовић и Гордане Богдановић</text:span>, чланова већа, са суд<text:span text:style-name="T1">ским</text:span> <text:span text:style-name="T1">саветником </text:span><text:span text:style-name="T16">Горданом Војновић</text:span><text:span text:style-name="T1">,</text:span> као записничарем, <text:span text:style-name="T1">одлучујући</text:span> у управном спору по тужби <text:span text:style-name="T1">тужиоца Градске општине Младеновац, Младеновац, ул. Јанка Катића бр.6, коју заступа Општинско правобранилаштво градске општине Младеновац, поднетој </text:span>против <text:span text:style-name="T1">туженог </text:span><text:span text:style-name="T16">Градског већа града Београда, ради поништаја решења</text:span><text:span text:style-name="T1"> број 436-2219/12-Г</text:span><text:span text:style-name="T1">В</text:span><text:span text:style-name="T1"> од 01.10.2015. године, у предмету пореза на имовину, </text:span>у нејавној седници већа одржаној дана <text:span text:style-name="T1">23.03.2018</text:span>. године, донео је</text:p>
      <text:p text:style-name="P4"><text:s text:c="15"/><text:tab/></text:p>
      <text:p text:style-name="P8"/>
      <text:p text:style-name="P5">П Р Е С У Д У </text:p>
      <text:p text:style-name="P19"/>
      <text:p text:style-name="P23"><text:span text:style-name="T42"><text:tab/><text:tab/></text:span><text:span text:style-name="T2"> </text:span><text:span text:style-name="T43">Тужба </text:span><text:span text:style-name="T11">СЕ</text:span><text:span text:style-name="T44"> </text:span><text:span text:style-name="T2">УВАЖАВА, </text:span><text:span text:style-name="T11">ПОНИШТАВА </text:span><text:span text:style-name="T12">решење</text:span><text:span text:style-name="T11"> </text:span><text:span text:style-name="T17">Градског већа града Београда,</text:span><text:span text:style-name="T6"> број: <text:s/>436-2219/12-Г</text:span><text:span text:style-name="T6">В</text:span><text:span text:style-name="T6"> од 01.10.2015. године </text:span><text:span text:style-name="T7">и предмет </text:span><text:span text:style-name="T4">ВРАЋА </text:span><text:span text:style-name="T17">надлежном органу</text:span><text:span text:style-name="T69"> <text:s/></text:span><text:span text:style-name="T17">на поновно одлучивање</text:span></text:p>
      <text:p text:style-name="P26"/>
      <text:p text:style-name="P27">О б р а з л о ж е њ е</text:p>
      <text:p text:style-name="P27"/>
      <text:p text:style-name="P16"><text:span text:style-name="T45"><text:tab/> </text:span><text:span text:style-name="T46">Оспореним решењем </text:span><text:span text:style-name="T48">у тачки 2. </text:span><text:span text:style-name="T46">одбијена је, као неоснована, жалба тужиоца изјављена против решења</text:span><text:span text:style-name="T70"> Секретаријата за финансије Градске управе града Београда </text:span><text:span text:style-name="T71">-</text:span><text:span text:style-name="T70">Управе јавних прихода града Београда, Сектор</text:span><text:span text:style-name="T79">а</text:span><text:span text:style-name="T70"> јавних прихода за подручја градских општина, Одељење Младеновац, број: </text:span><text:span text:style-name="T74">1-02-436-6/83/2012</text:span><text:span text:style-name="T72"> </text:span><text:span text:style-name="T70">од </text:span><text:span text:style-name="T71">30.03.2012. </text:span><text:span text:style-name="T70">године, </text:span><text:span text:style-name="T79">којим се утврђује порез на имовину за 2012. годину пореском обвезнику Скупштини градске општине Младеновац за непокретности- грађевинске објекте и то пословне просторије у Младеновцу: у ул. ..., у ул. ... и у ул. ... у укупном износу од 96.494,14 динара.</text:span></text:p>
      <text:p text:style-name="P25"><text:span text:style-name="T1"><text:tab/><text:tab/> <text:s text:c="3"/></text:span><text:span text:style-name="T9">У тужби поднетој Управном суду дана </text:span><text:span text:style-name="T1">20.11.</text:span><text:span text:style-name="T9">201</text:span><text:span text:style-name="T1">5</text:span><text:span text:style-name="T9"> године </text:span><text:span text:style-name="T1">(</text:span><text:span text:style-name="T9">у </text:span><text:span text:style-name="T1">којој је очигледном омашком непрецизно означен тужени мада је несумњиво оспорено решење </text:span><text:span text:style-name="T17">Градског већа града Београда,</text:span><text:span text:style-name="T6"> број: <text:s/>436-2219/12-Г</text:span><text:span text:style-name="T6">В</text:span><text:span text:style-name="T6"> од 01.10.2015. године)</text:span><text:span text:style-name="T9">, тужилац </text:span><text:span text:style-name="T1">је </text:span><text:span text:style-name="T57">оспорио законитост </text:span><text:span text:style-name="T51"><text:s/>наведено</text:span><text:span text:style-name="T57">г</text:span><text:span text:style-name="T51"> решењ</text:span><text:span text:style-name="T57">а</text:span><text:span text:style-name="T51"> у тачки </text:span><text:span text:style-name="T52">2. </text:span><text:span text:style-name="T51">диспозитив</text:span><text:span text:style-name="T57">а наводећи </text:span><text:span text:style-name="T51">да је неправилно примењен Закон о порезима на имовину (</text:span><text:span text:style-name="T92">„</text:span><text:span text:style-name="T51">Сл.гласник РС</text:span><text:span text:style-name="T92">”</text:span><text:span text:style-name="T51">, бр. </text:span><text:span text:style-name="T53">26/01.....78/11)</text:span><text:span text:style-name="T54">, </text:span><text:span text:style-name="T51">као и да је непотпуно, односно нетачно утврђено чињенично стање, што је и резултирало неправилном применом материјалног права. </text:span><text:span text:style-name="T57">Погрешно и непотпуно утврђено чињенично стање се огледа у томе што је предметним решењем погрешно одређен обвезник пореза на имовину, с обзиром да Скупштина градске општине Младеновац, као орган општине, не може бити обвезник пореза, а такође у складу са </text:span><text:span text:style-name="T57">одредбама члана </text:span><text:span text:style-name="T58">2. </text:span><text:span text:style-name="T57">и </text:span><text:span text:style-name="T58">4, </text:span><text:span text:style-name="T57">а узимајући у обзир и члан </text:span><text:span text:style-name="T58">12. </text:span><text:span text:style-name="T57">Закона о порезима на имовину, </text:span><text:soft-page-break/><text:span text:style-name="T57">обвезник пореза не може да буде ни Градска општина Младеновац, као територијална јединица на подручју града Београда. Из одредаба</text:span><text:span text:style-name="T64"> члана </text:span><text:span text:style-name="T65">2. </text:span><text:span text:style-name="T64">став </text:span><text:span text:style-name="T65">1. </text:span><text:span text:style-name="T64">тада важећег Закона о порезима на имовину, произлази да се порез не плаћа на право коришћења на непокретностима, измеђ</text:span><text:span text:style-name="T57">у</text:span><text:span text:style-name="T64"> </text:span><text:span text:style-name="T57">осталих, и на пословном простору. Такође, имајући у виду одредбе члана 4. став 1. истог закона, Градска општина Младеновац као део територије града Београда не спада у круг обвезника предвиђених наведеним одредбама Закона о порезима на имовину, посебно из разлога што градске општине не оснива Република Србија него град Београд својим Статутом у складу са чл. 6. став </text:span><text:span text:style-name="T58">2. </text:span><text:span text:style-name="T57">Закона о главном граду (</text:span><text:span text:style-name="T93">„</text:span><text:span text:style-name="T57">Сл.гласник Републике Србије</text:span><text:span text:style-name="T93">”,</text:span><text:span text:style-name="T57"> бр. </text:span><text:span text:style-name="T60">129/2007). Истакла је да, без обзира на <text:s/>околност</text:span><text:span text:style-name="T80"> што тужилац, као корисник на пословном простору </text:span><text:span text:style-name="T60">који је у својини Републике Србије, односно у својини града Београда, овај простор <text:s/>издаје у закуп ради остваривања прихода, Градска општина Младеновац не може бити обвезник плаћања, јер не испуњава услове из чл. </text:span><text:span text:style-name="T61">2. </text:span><text:span text:style-name="T60">и </text:span><text:span text:style-name="T61">4. </text:span><text:span text:style-name="T60">Закона о порезима на имовину, већ би носилац права својине у овом случају био у обавези да плаћа порез, дакле Република Србија, односно Град Београд. Указала је да се у уводу оспореног решења не наводи да је Градско веће решавало по жалби Градске општине Младеновац изјављеној на Решење Секретаријата за финансије Градске управе града Београда- Управе јавних прихода града Београда, Сектор јавних прихода за подручје градских општина, Одељење Младеновац, број: 1-02-436-6/83/2012 од </text:span><text:span text:style-name="T61">30.03.2012. </text:span><text:span text:style-name="T60">године, па је нејасно како је одлучено у тачки </text:span><text:span text:style-name="T61">2. </text:span><text:span text:style-name="T60">изреке тог решења. Предложила је да Суд уважи тужбу и поништи оспорено решење у тачки 2. диспозитива. Захтевала је трошкове спора за састав тужбе по АТ, које није определила. </text:span></text:p>
      <text:p text:style-name="P24"><text:span text:style-name="T9"><text:tab/><text:tab/> Тужени орган је у одговору на тужбу</text:span><text:span text:style-name="T55"> </text:span><text:span text:style-name="T59">остао у свему при разлозима из </text:span><text:span text:style-name="T55">образложења оспореног </text:span><text:span text:style-name="T82">решења. О</text:span><text:span text:style-name="T55">спор</text:span><text:span text:style-name="T59">ио</text:span><text:span text:style-name="T55"> </text:span><text:span text:style-name="T59">је </text:span><text:span text:style-name="T55">наводе из тужбе у целости, </text:span><text:span text:style-name="T59">наводећи</text:span><text:span text:style-name="T55"> да је решење број: </text:span><text:span text:style-name="T97">436-2219/12-Г</text:span><text:span text:style-name="T97">В</text:span><text:span text:style-name="T97"> </text:span><text:span text:style-name="T55">од </text:span><text:span text:style-name="T56">01.10.2015. </text:span><text:span text:style-name="T55">године законито. </text:span><text:span text:style-name="T59">Истакао је да н</text:span><text:span text:style-name="T50">аводи тужиоца </text:span><text:span text:style-name="T94">„</text:span><text:span text:style-name="T50">да се у уводу побијаног решења не наводи да је Градско веће решавало по жалби Градске општине Младеновац изјављеној на </text:span><text:span text:style-name="T59">решење</text:span><text:span text:style-name="T50"> Управе јавних прихода града Београда, </text:span><text:span text:style-name="T59">Одељења</text:span><text:span text:style-name="T50"> Младенова</text:span><text:span text:style-name="T59">ц</text:span><text:span text:style-name="T50">, број: </text:span><text:span text:style-name="T66">1-02-436-6/83/2012 </text:span><text:span text:style-name="T50">од </text:span><text:span text:style-name="T66">30.03.2012. </text:span><text:span text:style-name="T50">године</text:span><text:span text:style-name="T94">”</text:span><text:span text:style-name="T50">, нису основани, с обзиром да је одредбом члана </text:span><text:span text:style-name="T66">224. </text:span><text:span text:style-name="T50">став </text:span><text:span text:style-name="T66">4. </text:span><text:span text:style-name="T50">Закона о општем управном поступку (</text:span><text:span text:style-name="T94">„</text:span><text:span text:style-name="T50">Службени лист СР</text:span><text:span text:style-name="T59">Ј</text:span><text:span text:style-name="T94">”</text:span><text:span text:style-name="T50"> бр. </text:span><text:span text:style-name="T66">33/97 </text:span><text:span text:style-name="T50">и </text:span><text:span text:style-name="T66">31/01 </text:span><text:span text:style-name="T50">и </text:span><text:span text:style-name="T94">„</text:span><text:span text:style-name="T50">Службени гласник РС</text:span><text:span text:style-name="T94">”</text:span><text:span text:style-name="T50">, </text:span><text:span text:style-name="T67">30/1</text:span><text:span text:style-name="T62">0</text:span><text:span text:style-name="T50">), прописано да ако орган, који одлучује </text:span><text:span text:style-name="T63">о </text:span><text:span text:style-name="T50">жалби против закључка којим је жалба одбачена као неблаговремена, нађе да је жалба оправдана, одлучиће уједно и по жалби која је била одбачена. </text:span><text:span text:style-name="T1">П</text:span><text:span text:style-name="T9">редложио </text:span><text:span text:style-name="T1">је </text:span><text:span text:style-name="T9">да суд тужбу одбије као неосновану.</text:span></text:p>
      <text:p text:style-name="P28"><text:span text:style-name="T18"><text:s text:c="19"/>Решавајући овај управни спор без одржавања усмене расправе, сагласно одредби члана 33. став 2. Закона о управним споровима (“Службени гласник РС”, бр. 111/09),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, у складу са одредбама члана 41. став 1. истог закона, Управни суд је, оценом навода тужбе, одговора на тужбу и списа предмета ове управне ствари, нашао да је тужба</text:span> основана.</text:p>
      <text:p text:style-name="P15"><text:tab/><text:tab/><text:span text:style-name="T68">Из </text:span><text:span text:style-name="T13">стања у </text:span><text:span text:style-name="T68">спис</text:span><text:span text:style-name="T13">има предмета и образложења оспореног решења произлази да је </text:span><text:span text:style-name="T76">Секретаријат за финансије Градске управе града Београда</text:span><text:span text:style-name="T77">- </text:span><text:span text:style-name="T76">Управе јавних прихода града Београда, Сектор</text:span><text:span text:style-name="T83">а</text:span><text:span text:style-name="T76"> јавних прихода за подручја градских општина, Одељење Младеновац</text:span><text:span text:style-name="T47">, као првостепени орган,</text:span><text:span text:style-name="T13"> на основу одредбе члана 2а. и члана 54. </text:span><text:span text:style-name="T8">став 2. тачка 2. подтачка 2</text:span><text:span text:style-name="T13"> Закона о пореском поступку и пореској администрацији (</text:span><text:span text:style-name="T95">„</text:span><text:span text:style-name="T13">Службени гласник РС</text:span><text:span text:style-name="T95">”</text:span><text:span text:style-name="T13">, бр. 80/02...</text:span><text:span text:style-name="T68">68</text:span><text:span text:style-name="T13">/1</text:span><text:span text:style-name="T68">4</text:span><text:span text:style-name="T13">), </text:span><text:span text:style-name="T8">члана 32, 33. и 39. Закона о о порезима на имовину </text:span><text:span text:style-name="T13">(</text:span><text:span text:style-name="T95">„</text:span><text:span text:style-name="T13">Службени гласник РС</text:span><text:span text:style-name="T95">”,</text:span><text:span text:style-name="T96">бр.26/01...78/11)</text:span><text:span text:style-name="T95">, </text:span><text:span text:style-name="T68">члана 60. у вези са чланом 6. став </text:span><text:soft-page-break/><text:span text:style-name="T68">1. тачка </text:span><text:span text:style-name="T8">1</text:span><text:span text:style-name="T68">. Закона о финансирању локалне самоуправе (</text:span><text:span text:style-name="T95">„</text:span><text:span text:style-name="T13">Службени гласник РС</text:span><text:span text:style-name="T95">”</text:span><text:span text:style-name="T13">, </text:span><text:span text:style-name="T68">бр. 62/06....</text:span><text:span text:style-name="T8">47</text:span><text:span text:style-name="T68">/1</text:span><text:span text:style-name="T8">1</text:span><text:span text:style-name="T68">)</text:span><text:span text:style-name="T13">, </text:span><text:span text:style-name="T8">члана 52. став 3. Одлуке о градској управи града Београда </text:span><text:span text:style-name="T68">(</text:span><text:span text:style-name="T95">„</text:span><text:span text:style-name="T13">Службени </text:span><text:span text:style-name="T8">лист града Београда</text:span><text:span text:style-name="T95">”, </text:span><text:span text:style-name="T96">бр. 51/08...45/11) и </text:span><text:span text:style-name="T13">члана </text:span><text:span text:style-name="T8">131. и</text:span><text:span text:style-name="T13"> 192. Закона о општем управном поступку (</text:span><text:span text:style-name="T95">„</text:span><text:span text:style-name="T13">Службени лист СРЈ</text:span><text:span text:style-name="T95">”</text:span><text:span text:style-name="T13">, бр. 33/97 и 31/01 и </text:span><text:span text:style-name="T95">„</text:span><text:span text:style-name="T13">Службени гласник РС</text:span><text:span text:style-name="T95">”</text:span><text:span text:style-name="T13">, бр. 30/10)</text:span><text:span text:style-name="T68">,</text:span><text:span text:style-name="T13"> </text:span><text:span text:style-name="T68">решењем </text:span><text:span text:style-name="T76">број: </text:span><text:span text:style-name="T75">1-02-436-6/83/2012</text:span><text:span text:style-name="T73"> </text:span><text:span text:style-name="T76">од </text:span><text:span text:style-name="T77">30.03.2012. </text:span><text:span text:style-name="T76">године, </text:span><text:span text:style-name="T83">утврдио порез на имовину за 2012. годину пореском обвезнику Скупштини градске општине Младеновац за непокретности- грађевинске објекте и то пословне просторије у Младеновцу: у ул. ..., у ул. ... и у ул. ... у укупном износу од 96.494,14 динара.</text:span><text:span text:style-name="T13"> </text:span><text:span text:style-name="T8">Т</text:span><text:span text:style-name="T13">ужени </text:span><text:span text:style-name="T68">орган</text:span><text:span text:style-name="T13"> је </text:span><text:span text:style-name="T8">оспореним решењем у тачки 1. у</text:span><text:span text:style-name="T83">својио жалбу Градске општине Младеновац и поништио закључак Секретаријата за финансије Градске управе града Београда</text:span><text:span text:style-name="T84">- </text:span><text:span text:style-name="T83">Управе јавних прихода града Београда, Сектор јавних прихода за подручја градских општина, Одељење Младеновац, број: </text:span><text:span text:style-name="T81">070-436-13/2012-05</text:span><text:span text:style-name="T86"> </text:span><text:span text:style-name="T83">од </text:span><text:span text:style-name="T84">19.04.2012. </text:span><text:span text:style-name="T83">године, којим је првобитно одбацио жалбу тужиоца на првостепено решење као неблаговремену. О</text:span><text:span text:style-name="T76">длучујући о жалби тужиоца изјављеној против наведеног решења првостепеног органа, </text:span><text:span text:style-name="T83">позивајући се на члан 2. став 1. тачка 1. и став 3, члан 4. ст. 1. и 3, члан 12. ст. 1, 2 и 3, члан 33. и 34. Закона о порезима на имовину </text:span><text:span text:style-name="T76">(</text:span><text:span text:style-name="T87">„</text:span><text:span text:style-name="T76">Службени гласник РС</text:span><text:span text:style-name="T87">”,</text:span><text:span text:style-name="T88">бр.26/01...78/11) и на одредбе Правилника о начину утврђивања основице пореза на имовину на права на непокретностима </text:span><text:span text:style-name="T78">(</text:span><text:span text:style-name="T87">„</text:span><text:span text:style-name="T78">Службени гласник РС</text:span><text:span text:style-name="T87">”</text:span><text:span text:style-name="T88">, бр. 38/01, 45/04 и 27/11), </text:span><text:span text:style-name="T83">тужени је утврдио да се у списима предмета налази <text:s/>пореска пријава ПГИ-1 за утврђивање пореза на имовину, бр. </text:span><text:span text:style-name="T81">1-02-436-7-88/2012 </text:span><text:span text:style-name="T83">од </text:span><text:span text:style-name="T84">29.03.2012. </text:span><text:span text:style-name="T83">године, за непокретности-пословне просторе у Младеновцу, који се налазе у улицама: ..., ... и ..., а чији је корисник Градска општина Младеновац, те да је Градска општина Младеновац, као корисник непокретности у државној својини, обвезник пореза на имовину, као и да је првостепени орган, на основу података које је жалилац навео у пореској пријави о књиговодственој вредности његове пословне имовине на територији општине Младеновац на дан </text:span><text:span text:style-name="T84">31.12.2011. </text:span><text:span text:style-name="T83">године, за наведене пословне просторије утврдио укупну пореску основицу у износу од </text:span><text:span text:style-name="T84">24.123.535,35 </text:span><text:span text:style-name="T83">динара, те применом стопе од </text:span><text:span text:style-name="T84">0,40%, </text:span><text:span text:style-name="T83">прописане чланом </text:span><text:span text:style-name="T84">11.</text:span><text:span text:style-name="T85"> </text:span><text:span text:style-name="T83">став </text:span><text:span text:style-name="T84">1. </text:span><text:span text:style-name="T83">тачка </text:span><text:span text:style-name="T84">1) </text:span><text:span text:style-name="T83">Закона о порезима на имовину, утврдио пореску обавезу за </text:span><text:span text:style-name="T84">2012. </text:span><text:span text:style-name="T83">годину у укупном износу од </text:span><text:span text:style-name="T84">96.494,14 </text:span><text:span text:style-name="T83">динара, и да је правилно првостепени орган одлучио као у диспозитиву ожалбеног, па је одбио жалбу тужиоца. <text:s/></text:span></text:p>
      <text:p text:style-name="P15"><text:span text:style-name="T83"><text:s text:c="6"/><text:tab/><text:tab/></text:span><text:span text:style-name="T91">Чланом 33. </text:span><text:span text:style-name="T30">Закона о порезима на имовину</text:span><text:span text:style-name="T31"> </text:span><text:span text:style-name="T89">(</text:span><text:span text:style-name="T90">„</text:span><text:span text:style-name="T89">Службени гласник РС</text:span><text:span text:style-name="T90">”,</text:span><text:span text:style-name="T91">бр. 26/01...78/11) прописано је </text:span><text:span text:style-name="T29">да се у</text:span><text:span text:style-name="T22">тврђивање пореза на имовину, пореза на наслеђе и поклон и пореза на пренос апсолутних права врши на основу података из пореске пријаве, пословних књига пореских обвезника и других података којима орган надлежан за утврђивање, наплату и контролу пореза располаже, а од значаја су за утврђивање пореске обавезе (став 1). Промене у току године од значаја за висину пореске обавезе пореза на имовину не утичу на утврђену пореску обавезу за ту годину, осим у случају из члана 12. став 3. овог закона (став 2).</text:span><text:span text:style-name="T83"> Чланом 34. истог закона прописане су обавезе пореског обвезника у вези са подношењем пореске пријаве од значаја за утврђивање пореске обавезе.</text:span></text:p>
      <text:p text:style-name="P21"><text:span text:style-name="T49"><text:tab/> <text:s text:c="4"/></text:span><text:span text:style-name="T48">П</text:span><text:span text:style-name="T49">о оцени </text:span><text:span text:style-name="T48">С</text:span><text:span text:style-name="T49">уда, основано тужилац оспорава законитост решења туженог органа.</text:span><text:span text:style-name="T28"> </text:span><text:span text:style-name="T28">У</text:span><text:span text:style-name="T28"> поступку који је претходио доношењу решења у оспореном делу није </text:span><text:span text:style-name="T28">правилно </text:span><text:span text:style-name="T28">примењена одредба члана </text:span><text:span text:style-name="T28">33. и 34. Закона о порезима на имовину, будући да се из списа и образложења оспореног решења утврђује да је Градска општина </text:span><text:span text:style-name="T28">Младеновац као порески обвезник поднела пореску пријаву за порез на имовину као корисник неокретности- предметних пословних просторија, а не орган Градске </text:span><text:soft-page-break/><text:span text:style-name="T28">општине Младеновац којем је тужени утврдио пореску обавезу.</text:span><text:span text:style-name="T98"> </text:span><text:span text:style-name="T19">Тужилац је ову околност истицао и у жалби против првостепеног решења, али је тужени закључио да је без утицаја, јер му је правилно утврђена пореска обавеза. Како овакво закључивање туженог не произлази из члана </text:span><text:span text:style-name="T19">33. и 34.</text:span><text:span text:style-name="T19"> <text:s/>Закона о порезима на имовину, на који пропис се, између осталих, тужени позвао, Управни суд налази да је тужени орган повредио правила поступка прописана чланом 199. став 2. у вези са чланом 235. ст. 1. и 2. Закона о општем управном поступку (</text:span><text:span text:style-name="T37">„</text:span><text:span text:style-name="T19">Службени лист СРЈ”, бр. 33/97 и 31/01 и </text:span><text:span text:style-name="T37">„Службени гласник Републике Србије”,</text:span><text:span text:style-name="T19"> бр. 30/10), које одредбе се у пореским поступцима примењују сагласно члану 3. став 2. Закона о пореском поступку и пореској администрацији</text:span><text:span text:style-name="T20"> </text:span><text:span text:style-name="T19">(</text:span><text:span text:style-name="T37">„</text:span><text:span text:style-name="T19">Сл. гласник РС” бр. 80/02...15/16), а која су од битног утицаја на правилност и законитост решавања ове правне ствари, због чега их је у поновном поступку потребно отклонити. </text:span></text:p>
      <text:p text:style-name="P29"><text:span text:style-name="T35"><text:tab/><text:tab/></text:span><text:span text:style-name="Podrazumevani_20_font_20_pasusa"><text:span text:style-name="T38">Са изнетих разлога, </text:span></text:span><text:span text:style-name="Podrazumevani_20_font_20_pasusa"><text:span text:style-name="T40">налазећи</text:span></text:span><text:span text:style-name="Podrazumevani_20_font_20_pasusa"><text:span text:style-name="T39"> да </text:span></text:span><text:span text:style-name="Podrazumevani_20_font_20_pasusa"><text:span text:style-name="T41">је </text:span></text:span><text:span text:style-name="Podrazumevani_20_font_20_pasusa"><text:span text:style-name="T39">оспореним решењем повређен закон на штету тужи</text:span></text:span><text:span text:style-name="Podrazumevani_20_font_20_pasusa"><text:span text:style-name="T41">оца</text:span></text:span><text:span text:style-name="Podrazumevani_20_font_20_pasusa"><text:span text:style-name="T39">, </text:span></text:span><text:span text:style-name="Podrazumevani_20_font_20_pasusa"><text:span text:style-name="T41">Управни суд </text:span></text:span><text:span text:style-name="Podrazumevani_20_font_20_pasusa"><text:span text:style-name="T39">је применом одредбе члана 40. став 2. </text:span></text:span><text:span text:style-name="Podrazumevani_20_font_20_pasusa"><text:span text:style-name="T41">и члана 42. став 1. Закона о управним споровима </text:span></text:span><text:span text:style-name="Podrazumevani_20_font_20_pasusa"><text:span text:style-name="T41">(</text:span></text:span><text:span text:style-name="Podrazumevani_20_font_20_pasusa"><text:span text:style-name="T36">„Службени гласник Републике Србије”, </text:span></text:span><text:span text:style-name="Podrazumevani_20_font_20_pasusa"><text:span text:style-name="T36">бр.111/09) </text:span></text:span><text:span text:style-name="Podrazumevani_20_font_20_pasusa"><text:span text:style-name="T39">одлучио као у </text:span></text:span><text:span text:style-name="Podrazumevani_20_font_20_pasusa"><text:span text:style-name="T41">диспозитиву</text:span></text:span><text:span text:style-name="Podrazumevani_20_font_20_pasusa"><text:span text:style-name="T39"> пресуде <text:s/></text:span></text:span><text:span text:style-name="Podrazumevani_20_font_20_pasusa"><text:span text:style-name="T41">и предмет вратио надлежном органу на поновно одлучивање</text:span></text:span><text:span text:style-name="Podrazumevani_20_font_20_pasusa"><text:span text:style-name="T39">. </text:span></text:span><text:span text:style-name="Podrazumevani_20_font_20_pasusa"><text:span text:style-name="T32">У поновном поступку, надлежни орган је дужан да поступи у свему у складу са примедбама суда изнетим у пресуди, у смислу одредбе члана 69. наведеног закона.</text:span></text:span></text:p>
      <text:p text:style-name="P29"><text:span text:style-name="Podrazumevani_20_font_20_pasusa"><text:span text:style-name="T32"><text:s text:c="20"/>Суд тужиоцу није досудио трошкове јер их тужилац није определио у складу са чланом </text:span></text:span><text:span text:style-name="Podrazumevani_20_font_20_pasusa"><text:span text:style-name="T33">163. Закона о парничном поступку (</text:span></text:span><text:span text:style-name="Podrazumevani_20_font_20_pasusa"><text:span text:style-name="T34">„</text:span></text:span><text:span text:style-name="Podrazumevani_20_font_20_pasusa"><text:span text:style-name="T33">Службени гласник РС”, бр. 72/11....55/14), које се у управном спору сходно примењују сагласно члану 74. Закона о управним споровима, којим је прописано да о</text:span></text:span><text:span text:style-name="T27"> накнади трошкова одлучује суд на одређени захтев странке, без расправљања </text:span><text:span text:style-name="T21">(став 1), те да је с</text:span><text:span text:style-name="T27">транка <text:s/>дужна да у захтеву определи врсту и износ трошкова за које тражи накнаду </text:span><text:span text:style-name="T21">(став 2).</text:span></text:p>
      <text:p text:style-name="P18"/>
      <text:p text:style-name="P6">ПРЕСУЂЕНО У УПРАВНОМ СУДУ</text:p>
      <text:p text:style-name="P7"><text:span text:style-name="T1"><text:s text:c="42"/></text:span><text:span text:style-name="T1">Д</text:span>ана <text:span text:style-name="T5">23.03</text:span><text:span text:style-name="T5">.2018.</text:span><text:span text:style-name="T14"> године</text:span>, <text:span text:style-name="T1">8 У 16059/15</text:span></text:p>
      <text:p text:style-name="P12"/>
      <text:p text:style-name="P7">Записничар <text:s text:c="76"/>Председник већа-судија</text:p>
      <text:p text:style-name="P13"><text:span text:style-name="T23">Гордана Војновић,</text:span><text:span text:style-name="T25">с.р.</text:span><text:span text:style-name="T24"><text:tab/><text:tab/><text:tab/><text:tab/> <text:s text:c="18"/>Весна Лазаревић,</text:span><text:span text:style-name="T26">с.р.</text:span></text:p>
      <text:p text:style-name="P17"/>
      <text:p text:style-name="P17"/>
      <text:p text:style-name="P14">За тачност отправка</text:p>
      <text:p text:style-name="P14">Управитељ писарнице</text:p>
      <text:p text:style-name="P20">Дејан Ђурић</text:p>
      <text:p text:style-name="P20"/>
      <text:p text:style-name="P31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Times" style:font-family-generic="roman"/>
    <style:font-face style:name="Arial" svg:font-family="Arial, Helvetica" style:font-family-generic="swiss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CM1" style:family="paragraph" style:parent-style-name="Standard" style:next-style-name="Standard">
      <style:paragraph-properties fo:text-align="start" style:justify-single-word="false"/>
      <style:text-properties style:use-window-font-color="true" style:font-name="HiddenHorzOCl" fo:font-size="12pt" style:font-name-asian="HiddenHorzOCl" style:font-size-asian="12pt" style:font-name-complex="HiddenHorzOCl" style:font-size-complex="12pt"/>
    </style:style>
    <style:style style:name="CM15" style:family="paragraph" style:parent-style-name="Standard" style:next-style-name="Standard">
      <style:paragraph-properties fo:text-align="start" style:justify-single-word="false"/>
      <style:text-properties style:use-window-font-color="true" style:font-name="HiddenHorzOCl" fo:font-size="12pt" style:font-name-asian="HiddenHorzOCl" style:font-size-asian="12pt" style:font-name-complex="HiddenHorzOCl" style:font-size-complex="12pt"/>
    </style:style>
    <style:style style:name="CM4" style:family="paragraph" style:parent-style-name="Standard" style:next-style-name="Standard">
      <style:paragraph-properties fo:text-align="start" style:justify-single-word="false"/>
      <style:text-properties style:use-window-font-color="true" style:font-name="HiddenHorzOCl" fo:font-size="12pt" style:font-name-asian="HiddenHorzOCl" style:font-size-asian="12pt" style:font-name-complex="HiddenHorzOCl" style:font-size-complex="12pt"/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646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8 У 16059/1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8T14:55:48.22</meta:creation-date>
    <meta:editing-duration>PT3H59M45S</meta:editing-duration>
    <meta:editing-cycles>17</meta:editing-cycles>
    <meta:generator>OpenOffice/4.1.1$Win32 OpenOffice.org_project/411m6$Build-9775</meta:generator>
    <dc:title>template upravni BGDnovi2</dc:title>
    <meta:initial-creator>Jelica Pajović</meta:initial-creator>
    <dc:date>2019-10-23T14:41:11.95</dc:date>
    <meta:print-date>2018-04-25T11:57:44.12</meta:print-date>
    <meta:printed-by>Ljubica Lukić</meta:printed-by>
    <dc:creator>Milka Babić</dc:creator>
    <meta:document-statistic meta:table-count="0" meta:image-count="1" meta:object-count="0" meta:page-count="4" meta:paragraph-count="30" meta:word-count="1800" meta:character-count="1190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18-04-18T14:55:47.46"/>
  </office:meta>
</office:document-meta>
</file>