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style:text-properties fo:font-size="12pt" fo:font-weight="bold" style:font-size-asian="12pt" style:font-weight-asian="bold" style:font-size-complex="12pt" style:font-weight-complex="bold"/>
    </style:style>
    <style:style style:name="P9"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bold" fo:background-color="transparent" style:font-size-asian="12pt" style:font-weight-asian="bold" style:font-size-complex="12pt" style:text-scale="103%"/>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fo:background-color="transparent" style:font-size-asian="12pt" style:font-weight-asian="bold" style:font-size-complex="12pt" style:font-weight-complex="bold" style:text-scale="103%"/>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fo:background-color="transparent" style:font-size-asian="12pt" style:font-weight-asian="bold" style:font-size-complex="12pt" style:font-weight-complex="bold" style:text-scale="103%"/>
    </style:style>
    <style:style style:name="P14" style:family="paragraph" style:parent-style-name="Standard">
      <style:paragraph-properties fo:line-height="100%"/>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508cm"/>
          <style:tab-stop style:position="2.51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zxx" fo:country="none"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RS" fo:font-weight="bold" style:font-size-asian="12pt" style:font-weight-asian="bold" style:font-size-complex="12pt" style:font-weight-complex="bold"/>
    </style:style>
    <style:style style:name="P23"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sr" fo:country="YU" fo:background-color="transparent" style:font-size-asian="12pt" style:font-size-complex="12pt" style:text-scale="103%"/>
    </style:style>
    <style:style style:name="P25"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zxx" fo:country="none" fo:font-weight="bold" fo:background-color="transparent" style:font-size-asian="12pt" style:font-weight-asian="bold" style:font-size-complex="12pt" style:text-scale="103%"/>
    </style:style>
    <style:style style:name="P2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zxx" fo:country="none" style:font-size-asian="12pt" style:font-size-complex="12pt"/>
    </style:style>
    <style:style style:name="T1" style:family="text">
      <style:text-properties fo:font-size="12pt" fo:language="sr" fo:country="YU" fo:font-weight="bold" fo:background-color="transparent" style:font-size-asian="12pt" style:font-weight-asian="bold" style:font-size-complex="12pt" style:text-scale="103%"/>
    </style:style>
    <style:style style:name="T2" style:family="text">
      <style:text-properties fo:font-size="12pt" fo:language="zxx" fo:country="none" fo:font-weight="bold" fo:background-color="transparent" style:font-size-asian="12pt" style:font-weight-asian="bold" style:font-size-complex="12pt" style:text-scale="103%"/>
    </style:style>
    <style:style style:name="T3" style:family="text">
      <style:text-properties fo:font-size="12pt" style:font-name-asian="Times New Roman" style:font-size-asian="12pt" style:font-weight-asian="normal" style:font-name-complex="Times New Roman" style:font-size-complex="12pt" style:font-weight-complex="normal" style:text-scale="101%"/>
    </style:style>
    <style:style style:name="T4" style:family="text">
      <style:text-properties fo:language="sh" fo:country="YU"/>
    </style:style>
    <style:style style:name="T5" style:family="text">
      <style:text-properties fo:language="sh"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RS"/>
    </style:style>
    <style:style style:name="T15" style:family="text">
      <style:text-properties fo:language="ru" fo:country="RU"/>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19" style:family="text">
      <style:text-properties style:use-window-font-color="true" style:font-name="Times New Roman" fo:font-size="12pt" fo:font-weight="normal" fo:background-color="transparent" style:font-name-asian="Times New Roman" style:font-size-asian="12pt" style:font-weight-asian="normal" style:font-name-complex="Times New Roman" style:font-size-complex="12pt" style:font-weight-complex="normal" style:text-scale="101%"/>
    </style:style>
    <style:style style:name="T20" style:family="text">
      <style:text-properties style:use-window-font-color="true" fo:language="zxx" fo:country="none" fo:font-weight="normal" fo:background-color="transparent" style:font-name-asian="Times New Roman" style:font-weight-asian="normal" style:font-name-complex="Times New Roman" style:font-weight-complex="normal" style:text-scale="101%"/>
    </style:style>
    <style:style style:name="T21" style:family="text">
      <style:text-properties style:use-window-font-color="true" fo:language="zxx" fo:country="none" fo:font-weight="normal" fo:background-color="transparent" style:font-name-asian="Times New Roman1" style:font-name-complex="Times New Roman1"/>
    </style:style>
    <style:style style:name="T22" style:family="text">
      <style:text-properties style:use-window-font-color="true"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23" style:family="text">
      <style:text-properties fo:color="#000000" fo:language="sr" fo:country="YU" style:font-weight-asian="normal" style:font-weight-complex="normal" style:text-scale="101%"/>
    </style:style>
    <style:style style:name="T24" style:family="text">
      <style:text-properties fo:color="#000000" style:font-weight-asian="normal" style:font-weight-complex="normal"/>
    </style:style>
    <style:style style:name="T25" style:family="text">
      <style:text-properties fo:color="#000000" style:font-weight-asian="normal" style:font-weight-complex="normal" style:text-scale="101%"/>
    </style:style>
    <style:style style:name="T26" style:family="text">
      <style:text-properties fo:color="#000000" fo:language="en" fo:country="US" fo:font-style="italic" style:font-style-asian="italic" style:font-weight-asian="normal" style:font-style-complex="italic" style:font-weight-complex="normal"/>
    </style:style>
    <style:style style:name="T27" style:family="text">
      <style:text-properties fo:color="#000000" fo:font-style="italic" style:font-style-asian="italic" style:font-weight-asian="normal" style:font-style-complex="italic" style:font-weight-complex="normal"/>
    </style:style>
    <style:style style:name="T28" style:family="text">
      <style:text-properties style:font-name-asian="Times New Roman" style:font-weight-asian="normal" style:font-name-complex="Times New Roman" style:font-weight-complex="normal" style:text-scale="101%"/>
    </style:style>
    <style:style style:name="T29" style:family="text">
      <style:text-properties fo:font-weight="bold" style:font-weight-asian="bold"/>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T32" style:family="text">
      <style:text-properties fo:language="none" fo:country="none" style:font-name-asian="Times New Roman" style:font-weight-asian="normal" style:font-name-complex="Times New Roman" style:font-weight-complex="normal"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7">УПРАВНИ</text:span><text:span text:style-name="T11"> СУД </text:span></text:p>
      <text:p text:style-name="P8"><text:span text:style-name="T4">4 </text:span><text:span text:style-name="T6">У. 11978/1</text:span><text:span text:style-name="T6">5</text:span></text:p>
      <text:p text:style-name="P8"><text:span text:style-name="T10">Дана </text:span><text:span text:style-name="T6">11.07.</text:span><text:span text:style-name="T4">2017</text:span><text:span text:style-name="T4">. године</text:span></text:p>
      <text:p text:style-name="P9">Б Е О Г Р А Д</text:p>
      <text:p text:style-name="P9"/>
      <text:p text:style-name="P9"/>
      <text:p text:style-name="P12">У ИМЕ НАРОДА</text:p>
      <text:p text:style-name="P9"/>
      <text:p text:style-name="P9"/>
      <text:p text:style-name="P18"><text:span text:style-name="T10"><text:tab/></text:span><text:span text:style-name="T9">Упра</text:span><text:span text:style-name="T13">вни суд, у већу састављеном од судија:</text:span><text:span text:style-name="T9"> Душанке Марјановић</text:span><text:span text:style-name="T13">, председника већа, </text:span><text:span text:style-name="T9">Весне Лазаревић и Гордане Богдановић</text:span><text:span text:style-name="T13">, чланова већа, са </text:span><text:span text:style-name="T9">судским </text:span><text:span text:style-name="T13">саветником </text:span><text:span text:style-name="T9">Горданом Војновић</text:span><text:span text:style-name="T13">, </text:span><text:span text:style-name="T9">као записничарем, одлучујући у управном спору</text:span><text:span text:style-name="T13"> </text:span><text:span text:style-name="T9">по тужби</text:span><text:span text:style-name="T14"> </text:span><text:span text:style-name="T6">тужиоца </text:span><text:span text:style-name="T30">А.А.</text:span><text:span text:style-name="T6"> </text:span><text:span text:style-name="T30">и</text:span><text:span text:style-name="T6">з ..., ул. ..., и као законског наследника пок. </text:span><text:span text:style-name="T30">Б.Б.</text:span><text:span text:style-name="T6">, рођене ..., бивше из ..., са исте адресе, поднетој против туженог Министарства финансија Републике Србије, </text:span><text:span text:style-name="T10">Сектора за </text:span><text:span text:style-name="T6">имовинско-правне послове Београд, ул. Кнеза Милоша бр. 20, </text:span><text:span text:style-name="T10">ради </text:span><text:span text:style-name="T9">поништаја решења туженог </text:span><text:span text:style-name="T6">број: 46-00-00596/2015-13 од 17.07.2015. године, уз учешће заинтересованих лица Народне банке Србије, Београд, ул. Краља Петра бр. 12, Градске општине Стари Град, чији је законски заступник Правобранилаштво ГО Стари Град, Београд, ул. Македонска бр. 42, Градске општине Врачар, чији је законски заступник Правобранилаштво ГО Врачар, Београд, ул. Његошева бр. 77, Градске општине Савски Венац, чији је законски заступник Правобранилаштво ГО Савски Венац, Београд, ул. Кнеза Милоша бр. 69, Града Београда, чији је законски заступник Градско Правобранилаштво града Београда, Београд, ул Тиршова бр. 3, и Републике Србије чији је законски заступник Државно правобранилаштво РС, Београд, ул. Немањина бр. 26, <text:s/>у предмету враћања имовине, након усмене јавне расправе одржане дана 06.07.2017. године, у нејавној седници већа одржаној дана 11.07.2017. године, донео је </text:span></text:p>
      <text:p text:style-name="P19"/>
      <text:p text:style-name="P19"/>
      <text:p text:style-name="P16">П Р Е С У Д У</text:p>
      <text:p text:style-name="P16"/>
      <text:p text:style-name="P16"/>
      <text:p text:style-name="P17"><text:span text:style-name="T15"><text:tab/><text:tab/></text:span><text:span text:style-name="T5"> </text:span><text:span text:style-name="T17">I </text:span><text:span text:style-name="T9">Тужба </text:span><text:span text:style-name="T12">СЕ </text:span><text:span text:style-name="T8">ОДБИЈА.</text:span></text:p>
      <text:p text:style-name="P17"><text:span text:style-name="T8"><text:tab/><text:tab/></text:span><text:span text:style-name="T17">II </text:span><text:span text:style-name="T8">OБАВЕЗУЈЕ СЕ </text:span><text:span text:style-name="T9">тужилац </text:span><text:span text:style-name="T31">А.А.</text:span><text:span text:style-name="T9"> </text:span><text:span text:style-name="T31">и</text:span><text:span text:style-name="T9">з ..., ул. ..., да заинтересованим лицима накнади трошкове управног спора и то: Градској општини Стари Град, Београд, ул. Mакедонска бр. 42, у износу од 16.500,00 динара, Градској општини Врачар, Београд, ул. Његошева бр. 77, у износу од 34.500,00 динара, Градској општини Савски Венац, Београд, ул. Кнеза Милоша бр. 69, у износу од 16.500,00 динара и Републици Србији у износу од 16.500,00 динара, свима у року од 15 дана од дана пријема пресуде.</text:span></text:p>
      <text:p text:style-name="P21"><text:tab/><text:tab/><text:span text:style-name="T16">III O</text:span><text:span text:style-name="T6">ДБИЈА СЕ </text:span><text:span text:style-name="T9">захтев заинтересованог лица Града Београда за накнаду трошкова управног спора.</text:span></text:p>
      <text:p text:style-name="P20"/>
      <text:p text:style-name="P22">О б р а з л о ж е њ е</text:p>
      <text:p text:style-name="P4"><text:soft-page-break/><text:tab/></text:p>
      <text:p text:style-name="P23"><text:tab/><text:tab/>Оспореним решењем одбијена је као неоснована жалба тужиоца <text:span text:style-name="T30">А.А.</text:span> <text:span text:style-name="T30">и</text:span>з .. и <text:span text:style-name="T30">Б.Б.</text:span> <text:span text:style-name="T30">и</text:span>з ... изјављена против решења Агенције за реституцију Републике Србије, Подручне јединице Београд број: 46-014792/2014 од 14.04.2015. године којим решењем је одбијен у целости као неоснован захтев <text:span text:style-name="T30">А.А.</text:span> и <text:span text:style-name="T30">Б.Б.</text:span> <text:span text:style-name="T30">р</text:span>ођене ..., обоје из ..., за враћање одузете имовине односно обештећење бившег власника <text:span text:style-name="T30">В.В.</text:span>, бившег из .... </text:p>
      <text:p text:style-name="P15"/>
      <text:p text:style-name="P15"><text:tab/><text:tab/>Тужбом поднетом Управном суду дана 14.08.2015. године тужилац <text:s/>је оспорио законитост решења туженог органа у своје име и као законски наследник пок. <text:span text:style-name="T30">Б.Б.</text:span> <text:span text:style-name="T30">р</text:span>ођене ... из свих законом прописаних разлога наводећи да је основна функција Трговачког фонда била осигурање трговаца и њихових породица у време сопственог страдања (стечаја, инвалидности, смрти и других непредвиђених околности). Тај институт је био плод самопрегорног, дугогодишњег рада најугледнијих и најинтелигентнијих људи тог времена које је сурова пракса страдања поштених трговаца усмерила на решавање овог питања у смислу да су поједини трговци завештали своју имовину Трговачком фонду у циљу јачања института помоћи страдалим колегама, што Трговачком фонду, поред самог начина оснивања и функционисања даје задужбински карактер. Истакао је да је власт 1945. године основала Државну управу народних добара под чијом контролом је било све што је држава запосела, посебно банке и та институција је била у обавези поред осталог да утврди и финансијску вредност имовине коју контролише, у ком циљу је сачињен и списак (стање чланских улога чланова Трговачког фонда на дан 31.12.1944. године) у ком списку су тачно назначени износи улога улагача, са партијом и бројем под којим се водио улог сваког појединца у Хипотекарној банци Трговачког фонда, а банка је само руковала тим средствима, нашта указује и чињеница да приложени документ гласи на чланске улоге чланова улагача Трговачког фонда, а не на наведену банку. Указао је да је непокретна имовина Трговачког фонда национализована посебним решењима, а да не постоји правни акт којим су национализована новчана средства Трговачког фонда, као ни самог фонда, док је над средствима Хипотекарне банке Трговачког фонда, као кредитне организације спроведена ликвидација, којом приликом су одузета и средства чланова улагача која нису била власништво Хипотекарне банке и нису имала сврху кредитирања, већ су члански улози чланова улагача имали социјално, пензијски и потпорни карактер према члану 53. Статута Трговачког фонда. Такође је навео да је незаконит <text:span text:style-name="T6">став</text:span> првостепеног органа да је предмет поднетог захтева само сразмерно припадајућа непокретна имовина Трговачког фонда, а не и средства у висини од 44.389,00 тадашњих динара јер се из самог увода у закључак <text:span text:style-name="T6">са записника од 11.03.2015. године </text:span>види да се пре свега потражују новчана средства на основу уложне књижице бр. 270, партија 6 у наведеном износу динара који гласи на име пок. <text:span text:style-name="T30">В.В.</text:span> чији је тужилац потомак. Посебно је нагласио да сматра да су циљ и обавеза Закона о враћању одузете имовине и обештећењу, а самим тим и органа који тај закон спроводе, да у смислу Копенхашке резолуције бр. 1096 из 1996. године исправи или бар поправи наслеђе које је за собом оставио тоталитарни систем, а не да оправдава или да прећути одузимање средстава пензионо социјалног карактера од чланова улагача Трговачког фонда. Исто тако је навео и да даља примена прописа наведених у члану 2. Закона о враћању одузете имовине и обештећењу доводи друштвену класу тзв.”бивших трговаца” у крајњу беду одузимањем имовине и онемогућавањем било каквог <text:s/>рада, <text:soft-page-break/>због чега су, а с обзиром да је Трговачки фонд остао самостално правно лице, тужилац и остали овлашћени потомци чланова улагача ангажовали адвоката да на основу приложених доказа у предмету број 46-011144/2014 предузме све потребне мере у циљу обједињавања свих 350-400 захтева за враћање имовине поднетих на основу поменутог документа “стање чланских улога чланова улагача ТФ на дан 31.12.1944. године”, па је првостепени орган требао да изврши спајање предмета у циљу економичности поступка, али се то није догодило. Из ових и других разлога ближе наведених у тужби предложио је да суд тужбу уважи и оспорено решење поништи. <text:span text:style-name="T6">У својој речи на усменој јавној расправи тужилац је у свему остао при наводима из тужбе и постављеном тужбеном захтеву. Трошкове није тражио.</text:span></text:p>
      <text:p text:style-name="P15"/>
      <text:p text:style-name="P15"><text:tab/><text:tab/>Тужени орган је у одговору на тужбу у свему остао при разлозима изнетим у образложењу оспореног решења са предлогом да суд тужбу као неосновану одбије. </text:p>
      <text:p text:style-name="P15"/>
      <text:p text:style-name="P15"><text:tab/><text:tab/>Заинтересовано лице <text:span text:style-name="T6">Г</text:span>рад Београд је у одговору на тужбу преко законског заступника оспорило наводе тужбе истичући да је власник одузете имовине био Трговачки фонд као правно лице, па се сходно томе улагачи, укључујући и правног претходника подносиоца захтева, не могу сматрати власником одузете имовине која је национализована, нити се новчани улог у Трговачки фонд може сматрати основом за постојање права својине, односно сусвојине на имовини која је национализована од Фонда. Предложио је да суд тужбу одбије, а тужиоца обавеже на плаћање трошкова управног спора колико буду изнели.</text:p>
      <text:p text:style-name="P15"/>
      <text:p text:style-name="P15"><text:tab/><text:tab/>Заинтересовано лице ГО Стари град је у одговору на тужбу преко законског заступника оспорило наводе тужбе истичући да подносилац захтева не спада у круг лица која су активно легитимисана за подношење захтева јер је у питању имовина правног лица, посебно што чланови Трговачког фонда нису били сувласници имовине Фонда која је национализована, нити су као такви били уписани у земљишне књиге, те је нејасна оцена тужиоца да је неспорно утврђено да је бивши власник био сувласник Трговачког фонда. Такође се не може прихватити ни оцена тужиоца да је реч о специфичном правном субјекту који је имао задужбински карактер, пошто Трговачки фонд никада није имао статус задужбине, нити је подносилац захтева у току поступка доставио доказе да је у питању задужбина предвиђена чланом 42. став 4. тачка 1. и тачка 2. Закона о враћању одузете имовине и обештећењу, односно није доставио извод из регистра у коме је задужбина уписана, нити доказ о томе да је задужбина обновила рад. Заинтересовано лице је оспорило наводе тужбе и у погледу захтева тужиоца којим се тражи и обештећење на име активе и пасиве Хипотекарне банке Трговачког фонда, наводећи да се из достављене документације може утврдити да је Хипотекарна банка ликвидирана још 1948. године, а осим тога захтев који се тиче целокупне имовине Хипотекарне банке Трговачког фонда је неоснован и у смислу члана 15. став 3. Закона о враћању одузете имовине и обештећењу којим је прописано да су предмет враћања само подржављене покретне ствари уписане у јавни регистар, као и друге покретне ствари које према прописима о културним добрима представљају културна добра и културна добра од великог и изузетног значаја, која постоје на дан ступања на снагу тог закона, што није предметни случај. Предложило је да суд тужбу одбије као неосновану, <text:soft-page-break/>а тужиоца обавеже да заинтересованом лицу накнади трошкове управног спора у износу од 16.500,00 динара на име састава одговора на тужбу. </text:p>
      <text:p text:style-name="P15"/>
      <text:p text:style-name="P15"><text:tab/><text:tab/>Заинтересовано лице ГО Савски венац је у одговору на тужбу преко законског заступника оспорило наводе тужбе истичући да тужилац у овом случају није активно легитимисан из разлога о којима се изјаснио и другостепени орган, а наиме да је према прописима који су важили у време доношења решења о национализацији, којим решењима су одузете непокретности Трговачког фонда, тај фонд имао статус грађанско правног лица, а не задужбине како неосновано тврди тужилац, па самим тим нису били сопственици предметних непокретности власници новчаног улога у Трговачки фонд, већ је сопственик непокретности које су предмет захтева у овом поступку био Фонд, што значи да ни правни претходник тужиоца није био ранији сопственик имовине која представља предмет захтева на дан национализације. Осим тога, Комисија за национализацију при НОО Стари град у Београду је дана 26.12.1958. године утврдила да је Трговачки фонд у Београду као грађанско правно лице имао у својини најамне, стамбене и пословне зграде које је давао у закуп и које су као такве предмет национализације према закону, а такође у решењу Комисије за национализацију при НО Града Београда од 10.01.1963. године је наведено да Трговачки фонд у предметном поступку национализације није поднео доказе, нити је Комисија за национализацију могла прибавити доказе да Трговачки фонд обавља своју дозвољену делатност, пошто није регистровано као организација за обављање делатности нити као таква правно постоји, па нема места ни примени члана 3. Закона о национализацији најамних зграда и грађевинског земљишта. Предложило је да суд тужбу одбије као неосновану а тужиоца обавеже на накнаду трошкова за састав одговора на тужбу у износу од 36.000,00 динара.</text:p>
      <text:p text:style-name="P15"/>
      <text:p text:style-name="P15"><text:tab/> <text:s text:c="5"/>Заинтересовано лице ГО Врачар је у одговору на тужбу преко законског заступника оспорило наводе тужбе са предлогом да суд тужбу одбије као неосновану, а тужиоца обавеже на накнаду трошкова за састав одговора на тужбу у износу од 22.500,00 динара. <text:span text:style-name="T6">На усменој јавној расправи заступник заинтересованог лица је у свему остао при наводима из писменог одговора на тужбу са предлогом да суд обавеже туженог на накнаду трошкова управног спора које је прецизирао на износ од 16.500,00 динара за састав одговора на тужбу и у износу од 18.000,00 динара за приступ на јавну расправу, све по АТ.</text:span></text:p>
      <text:p text:style-name="P15"/>
      <text:p text:style-name="P15"><text:tab/> <text:s text:c="6"/>Заинтересовано лице Република Србија је у одговору на тужбу преко законског заступника оспорило наводе тужбе истичући да је оспорено решење у свему правилно и законито. Предложило је да суд тужбу као неосновану одбије, а тужиоца обавеже на накнаду трошкова управног спора у износу од 36.000,00 динара за састав одговора на тужбу по АТ.</text:p>
      <text:p text:style-name="P15"/>
      <text:p text:style-name="P15"><text:tab/><text:tab/>Заинтересовано лице Народна банка Србије је у одговору на тужбу оспорило наводе тужбе указујући да је правилно тужени као надлежни орган утврдио да непокретности које су предмет захтева за враћање одузете имовине у моменту подржављења нису биле у својини, односно сусвојини чланова улагача у Трговачки фонд, већ су те непокретности биле у својини Трговачког фонда као правног лица, у <text:soft-page-break/>чију корист су биле уписане и у земљишним књигама – као власништво Трговачког фонда од кога су и национализоване решењима о национализацији, на основу тадашњег Закона о национализацији најамних зграда и грађевинског земљишта. Како је у моменту подржављења бивши власник одузете имовине било правно лице Трговачки фонд, а не чланови и власници новчаних улога у том Фонду, то нису испуњени законски услови на основу којих би тужилац као наследник физичког лица – члана и власника улога у Трговачком фонду, имао право на враћање одузете имовине и обештећење за одузету имовину. Указало је да су неосновани и ирелевантни и остали наводи тужиоца у погледу обавезе првостепеног органа да изврши спајање поступака по поднетим захтевима за враћање имовине свих законских наследника чланова и улагача Трговачког одбора јер се ради о дискреционом праву органа управе да у сваком конкретном случају одлучи да ли ће извршити спајање предмета у један поступак имајући у виду начело економичности, као и особеност сваког појединог случаја. Истичући да тужилац као законски наследник члана и власника улога у Трговачком фонду не испуњава законске услове за враћање или обештећење, поводом имовине одузете од грађанско правног лица – Трговачког фонда, о чијем захтеву је донета правилна и законита одлука, предложило је да суд након спроведеног поступка донесе пресуду којом ће тужбу одбити као неосновану. <text:span text:style-name="T6">У својој речи на јавној расправи од 06.07.2017. године, пуномоћник заинтересованог лица је у свему остао при писменом одговору на тужбу са предлогом да суд тужбу одбије као неосновану. Трошкове управног спора није тражио.</text:span></text:p>
      <text:p text:style-name="P15"/>
      <text:p text:style-name="P15"><text:tab/><text:tab/>По разматрању навода тужбе, одговора на тужбу и свих списа ове управне ствари и изнетих на усменој јавној расправи, испитујући оспорени управни акт у смислу одредбе члана 41. Закона о управним споровима (“Службени гласник РС” бр. <text:s/>111/09), након усмене јавне расправе одржане у смислу одредби члана 2., члана 33. став 1., члана 34. став 2. и члана 38. Закона о управним споровима, Управни суд је нашао <text:s/>да тужба није основана. </text:p>
      <text:p text:style-name="P15"/>
      <text:p text:style-name="P15"><text:tab/><text:tab/>Према стању у списима и разлозима образложења оспореног решења тужилац <text:span text:style-name="T30">А.А.</text:span> и <text:span text:style-name="T30">Б.Б.</text:span>, рођена ... су се дана 20.02.2014. године, преко пуномоћника, обратили првостепеном органу са захтевом за враћање одузете имовине односно обештећење, бившег власника <text:span text:style-name="T30">В.В.</text:span>, бившег из ..., члана и власника новчаног улога Трговачког фонда који захтев је заведен под бројем: 46-014792/2014. Предмет захтева за враћање, односно обештећење су пословно стамбена зграда и грађевинска парцела у ул. ... на кат.парцели ... старог премера којој одговара кат.парцела ... КО ... новог премера, грађевинска парцела и стамбено пословна зграда у ул. ... на кат.парцели ... старог премера којој одговара кат.парцела ... КО ... новог премера, стамбено пословна зграда и грађевинска парцела у ул. ... на кат.парцели ... старог премера којој одговара кат.парцела ... КО ... новог премера, грађевинска парцела у ул. ... на кат.парцели ... старог премера у површини од 543,80 м2 и пословна зграда и грађевинско земљиште у ул. ... на кат.парцели ... старог премера, која одговара кат.парцели ... КО ... новог премера. </text:p>
      <text:p text:style-name="P15"/>
      <text:p text:style-name="P15"><text:tab/><text:tab/>Поступајући по овом захтеву првостепени орган је утврдио да је имовина која је предмет захтева за враћање односно обештећење, подржављена и постала <text:soft-page-break/>друштвена својина у поступку национализације, али не од <text:span text:style-name="T30">В.В.</text:span> који је у захтеву означен као бивши власник, већ од правног лица Трговачког фонда и то: зграда на углу ... улице бр. ... и ... бр. ..., ЗКУЛ ... на кат.парцели ... КОБ ... на основу решења Комисије за национализацију при НОО Стари град у Београду Н бр. .../59 од 20.05.1959. године, најамна стамбена зграда на углу ул. ... бр. ... и 01. маја бр. ... у ... уписана код Другог среског суда у Београду, ЗКУЛ ... на кат.парцели ... КОБ ... на основу решења Комисије за национализацију при НОО Врачар Н бр. .../59 од 30.03.1960. године, зграда у ул. ... у ... уписана код Другог среског суда у Београду, ЗКУЛ ... КОБ ... на кат.парцели ... на основу решења Комисије за национализацију при НОО Савски венац бр. .../1/61 од 16.02.1961. године и зграда на углу ул. . бр. ... и ул... ... у ... уписана код Другог среског суда у Београду ЗКУЛ ... на кат.парцели ... КОБ ... на основу решења Комисије за национализацију при НОО Савски венац бр. ... од 05.01.1960. године. Из наведених решења Комисије за национализацију првостепени орган је утврдио да је у време ступања на снагу Закона о национализацији најамних зграда и грађевинског земљишта (“Службени лист ФНРЈ” бр. 52/58), дана 26.12.1958. године бивши власник означених непокретности које су национализоване било грађанско правно лице Трговачки фонд у Београду. Како подносиоци захтева нису уз захтев, а ни у накнадно остављеном року, доставили доказе да је наведена непокретност одузета од бившег власника означеног у захтеву већ се бившим власником национализоване имовине у складу са чланом 3. став 1. тачка 10. Закона о враћању одузете имовине и обештећењу, те у складу са чланом 9. Закона о национализацији најамних зграда и грађевинског земљишта (“Службени лист ФНРЈ” бр. 52/58) има сматрати Трговачки фонд као грађанско правно лице, а не <text:span text:style-name="T30">В.В.</text:span>, који је био члан улагач Трговачког фонда са новчаним улогом од 44.389,00 динара, то законски наследници <text:span text:style-name="T30">В.В.</text:span> немају право на враћање одузете имовине и обештећење, па је захтев подносилаца одбио. Првостепени орган је имао у виду и решење Комисије за национализацију при НОО Стари град у Београду Н бр. .../59 од 20.05.1959. године према коме је питање својине чланова улагача Трговачког фонда решено још у поступку национализације тако што је у означеном решењу утврђено да зграде национализоване тим решењем нису колективно власништво нити је сваки члан Трговачког фонда сувласник једног идеалног дела на овим зградама, већ су исте својина Трговачког фонда као грађанско правног лица (којима то правно лице располаже дајући их у закуп) из ког разлога су те непокретности и национализоване од Трговачког фонда. </text:p>
      <text:p text:style-name="P15"/>
      <text:p text:style-name="P15"><text:tab/><text:tab/>Против овог решења тужилац и сада пок. <text:span text:style-name="T30">Б.Б.</text:span>, рођена ..., обоје из ... су изјавили жалбу, а одлучујући о жалби тужени је нашао да је првостепени орган правилно утврдио да непокретности које су предмет захтева у овом поступку у моменту подржављења нису биле у својини, односно сусвојини чланова улагача у Трговачки фонд у Београду, већ су биле у својини Трговачког фонда као грађанског правног лица, исте су биле уписане у земљишним књигама Трговачког фонда од кога су и национализоване решењима о национализацији наведеним у образложењу првостепеног решења. Тужени је оценио неоснованим и наводе жалбе из којих произлази да првостепени орган у образложењу ожалбеног решења није навео оснивачке акте, односно акте организације рада Трговачког фонда која документација је поменута у напомени садржаној у Потврди о пријему захтева где се подносилац позвао <text:soft-page-break/>на доказе приложене уз захтев број: 46-011144/2014, с обзиром да је у конкретном случају од кључног значаја околност да је Трговачки фонд у Београду имао статус грађанско правног лица у смислу прописа важећих у време доношења наведених решења о национализацији, односно да је Фонд био сопственик непокретности које су предмет захтева у поступку, а које су од Трговачког фонда као грађанско правног лица и национализоване. Оценивши да су без утицаја и жалбени наводи да је првостепени орган требало једновремено да одлучује, у јединственом поступку по захтевима свих чланова Трговачког фонда, тужени је налазећи да нису основани ни остали наводи жалбе, применом одредбе члана 230. Закона о општем управном поступку, донео одлуку као у диспозитиву оспореног решења. <text:s/></text:p>
      <text:p text:style-name="P14"/>
      <text:p text:style-name="P1"><text:span text:style-name="T18"><text:tab/><text:tab/></text:span><text:span text:style-name="Podrazumevani_20_font_20_pasusa"><text:span text:style-name="T19">Одредбом члана 3. Закона о <text:s/>враћању одузете имовине и обештећењу (“Службени гласник РС”, бр. 72/11...142/14), прописано је да поједини изрази употребљени у овом закону имају следеће значење, па се тако према тачки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ки 10) под појмом “бивши власник” подразумева се физичко или правно лице које је било власник одузете имовине у моменту подржављења. </text:span></text:span></text:p>
      <text:p text:style-name="P3"><text:span text:style-name="Podrazumevani_20_font_20_pasusa"><text:span text:style-name="T22"/></text:span></text:p>
      <text:p text:style-name="P3"><text:span text:style-name="Podrazumevani_20_font_20_pasusa"><text:span text:style-name="T20"><text:tab/><text:tab/>Одредбом члана 5. став 1. тачка 1. истог закон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text:span></text:span><text:span text:style-name="T21"> </text:span></text:p>
      <text:p text:style-name="P6"/>
      <text:p text:style-name="P6"><text:tab/><text:tab/>Одредбом члана 9. Закона о национализацији најамних зграда и грађевинског земљишта (“Службени лист ФНРЈ”, бр. 52/58), било је прописано да се ранијим сопствеником зграде,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text:p>
      <text:p text:style-name="P6"/>
      <text:p text:style-name="P6"><text:tab/><text:tab/><text:span text:style-name="Podrazumevani_20_font_20_pasusa"><text:span text:style-name="T23">Оцењујући законитост оспореног решења, Управни суд налази да је то решење донето без </text:span></text:span><text:span text:style-name="Podrazumevani_20_font_20_pasusa"><text:span text:style-name="T25">повреда</text:span></text:span><text:span text:style-name="Podrazumevani_20_font_20_pasusa"><text:span text:style-name="T23">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25">стога што</text:span></text:span><text:span text:style-name="Podrazumevani_20_font_20_pasusa"><text:span text:style-name="T23"> из доказа у списима</text:span></text:span><text:span text:style-name="Podrazumevani_20_font_20_pasusa"><text:span text:style-name="T28"> произлази да је у поступку, који је претходио доношењу оспореног решења, несумњиво утврђено да имовина, која је у конкретном случају предмет захтева за враћање односно обештећење иза пок. </text:span></text:span><text:span text:style-name="Podrazumevani_20_font_20_pasusa"><text:span text:style-name="T32">В.В.</text:span></text:span><text:span text:style-name="Podrazumevani_20_font_20_pasusa"><text:span text:style-name="T28">, бившег из ..., у моменту подржављења није била власништо тог физичког лица,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национализована и пренета у друштвену својину. Како је </text:span></text:span><text:span text:style-name="Podrazumevani_20_font_20_pasusa"><text:span text:style-name="T25">одредбом члана 3. тачка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28">право на враћање имовине или обештећење има домаће </text:span></text:span><text:soft-page-break/><text:span text:style-name="Podrazumevani_20_font_20_pasusa"><text:span text:style-name="T28">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оца за враћање одузете имовине и обештећење није основан, јер тужилац није законски наследник бившег власника, па нису испуњени услови из члана 5. став 1. тачка 1), у вези са чланом 3. тачка 10) Закона о враћању одузете имовине и обештећењу, да применом наведеног закона оствари право на враћање имовине и обештећење.</text:span></text:span></text:p>
      <text:p text:style-name="P6"><text:span text:style-name="Podrazumevani_20_font_20_pasusa"><text:span text:style-name="T3"/></text:span></text:p>
      <text:p text:style-name="P6"><text:span text:style-name="Podrazumevani_20_font_20_pasusa"><text:span text:style-name="T28"><text:tab/> <text:s text:c="9"/></text:span></text:span><text:span text:style-name="Podrazumevani_20_font_20_pasusa"><text:span text:style-name="T25">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24">О овом питању се у више случајева изјаснио и Европски суд за људска права. У пресуди донетој у случају </text:span><text:span text:style-name="T26">Van de Hurk </text:span><text:span text:style-name="T27">против Холандије</text:span><text:span text:style-name="T24">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 Приликом одлучивања, суд је посебно ценио наводе тужбе да је незаконит закључак првостепеног органа о томе да је предмет тужиочевог захтева само сразмерно припадајућа непокретна имовина Трговачког фонда, а не и средства у висини од 44.389,00 тадашњих динара, али је нашао да ови наводи не доводе у сумњу правилност и законитост оспореног решења. Ово са разлога што се из захтева тужиоца који се налази у списима предмета, несумњиво може утврдити да је у рубрици “подаци о одузетој имовини” уписана непокретна имовина (четири објеката), а да је у напомени уписаној у потврди о пријему захтева за враћање имовине, односно обештећење од 20.02.2014. године наведено да су “сви неопходни подаци о имовини која је предмет и овог захтева унети у захтев предат истом органу и заведен под бројем : 46-011144/2014 укључујући и податке на околност да је ранији власник био члан Трговачког фонда и власник новчаног улога Трговачког фонда уложне књижице број ... партија ..., са висином улога 44.389,00 динара, о чему су такође докази приложени уз захтев заведен под бројем: 46-011144/2014, што даље значи да првостепени орган није ни имао обавезу да у предмету број: 46-014792/2014 расправља <text:s/>о захтеву за враћање новчаног улога од 44.389,00 динара који је у Трговачки фонд уложио пок. <text:span text:style-name="T30">В.В.</text:span>, отац <text:span text:style-name="T30">А.А.</text:span> и пок. <text:span text:style-name="T30">Б.Б.</text:span> <text:span text:style-name="T30">р</text:span>ођене ..., пошто се очигледно ради о захтеву поднетом у другом предмету који се води пред истим органом. </text:p>
      <text:p text:style-name="P6"/>
      <text:p text:style-name="P6"/>
      <text:p text:style-name="P6"><text:tab/><text:tab/>Следом изложеног, налазећи <text:s/>да оспореним решењем није повређен закон <text:soft-page-break/>на штету тужиоца, Управни суд је применом одредбе члана 40. став 2. Закона о управним споровима (“Службени гласник РС” бр. 111/09), донео одлуку као у ставу <text:span text:style-name="T16">I </text:span>диспозитива пресуде.</text:p>
      <text:p text:style-name="P6"/>
      <text:p text:style-name="P6"/>
      <text:p text:style-name="P6"><text:tab/><text:tab/>Одлучујући о захтеву заинтересованих лица за накнаду трошкова управног спора, сагласно одредбама члана 66. и 67. Закона о управним споровима (“Службени гласник РС” бр. 111/09), Управни суд је применом одредби чл. 150., 153. став 1. и члана 154. и 162. Закона о парничном поступку (“Службени гласник РС” бр. 72/11), на чију сходну примену упућује одредба члана 74. Закона о управним споровима, нашао да је исти основан (осим у односу на Град Београд), с обзиром да су заинтересована лица, Градска општина Стари Град, Градска општина Врачар, Градска општина Савски Венац и Република Србија имали трошкове за заступање од стране Правобранилаштава и то Градска општина Стари Град, Градска општина Савски Венац и Република Србија на име састава одговора на тужбу у износу од по 16.500,00 динара, а Градска општина Врачар још и трошкове заступања на јавној расправи од 06.07.2017. године, у износу од 18.000,00 динара, сагласно одредби члана 10. у вези са чланом 53. став 2. Закона о Правобранилаштву (“Службени гласник РС” бр. 55/14), све у вези са одредбама члана 4. и 14., те у вези са Тарифним бројем 43 и 44. Тарифе о наградама и накнадама трошкова за рад адвоката (“Службени гласник РС” бр. <text:s/>121/12), у границама захтева истакнутих у одговорима на тужбу, као и на јавној расправи (од стране законског заступника ГО Врачар), сагласно одредби члана 163. став 2. Закона о парничном поступку, колико је наведеним заинтересованим лицима и досуђено ставом <text:span text:style-name="T16">II </text:span>диспозитива ове пресуде. Код изнетог, суд је нашао да су преко досуђених, а до тражених износа накнаде трошкова управног спора, захтеви заинтересованих лица ГО Савски Венац и Републике Србије превисоко опредељени. </text:p>
      <text:p text:style-name="P6"/>
      <text:p text:style-name="P6"/>
      <text:p text:style-name="P6"><text:tab/><text:tab/>Разматрајући захтев заинтересованог лица Града Београда за надокнаду трошкова овог управног спора, суд је применом наведених одредби члана 66. и 67. Закона о управним споровима у вези са чланом 150., 153. став 1, 154. и 162. Закона о парничном поступку одлучио као у ставу <text:span text:style-name="T16">III </text:span>диспозитива пресуде, имајући у виду да заинтересовано лице у одговору на тужбу није определило трошкове за које тражи накнаду, сагласно одредби члана 163. став 2. Закона о парничном поступку (“Службени гласник РС” бр. 72/11) којим је прописано да је странка дужна да у захтеву определи</text:p>
      <text:p text:style-name="P6"/>
      <text:p text:style-name="P6"/>
      <text:p text:style-name="P6"/>
      <text:p text:style-name="P6"><text:s/>врсту и износ трошкова за које тражи накнаду, а на чију сходну примену, као и на напред наведене одредбе Закона о парничном поступку у делу који се односи на трошкове, такође упућује одредба члана 74. Закона о управним споровима.</text:p>
      <text:p text:style-name="P15"/>
      <text:p text:style-name="P10"><text:tab/><text:tab/><text:tab/> <text:s text:c="5"/>ПРЕСУЂЕНО У УПРАВНОМ СУДУ </text:p>
      <text:p text:style-name="P24"><text:span text:style-name="T7">Д</text:span><text:span text:style-name="T29">ана </text:span><text:span text:style-name="T7">11.07.2017.</text:span><text:span text:style-name="T29"> године, </text:span><text:span text:style-name="T7">4</text:span><text:span text:style-name="T29"> У. </text:span><text:span text:style-name="T7">11978/1</text:span><text:span text:style-name="T7">5</text:span></text:p>
      <text:p text:style-name="P25"/>
      <text:p text:style-name="P11"><text:s text:c="4"/>Записничар<text:tab/><text:tab/><text:tab/><text:tab/><text:tab/> <text:s text:c="8"/>Председник већа - судија</text:p>
      <text:p text:style-name="P13"><text:soft-page-break/>Гордана Војновић,<text:span text:style-name="T6">с.р.</text:span> <text:s text:c="51"/>Душанка Марјановић,<text:span text:style-name="T6">с.р.</text:span></text:p>
      <text:p text:style-name="P13"/>
      <text:p text:style-name="P2">За тачност отправка</text:p>
      <text:p text:style-name="P2">Управитељ писарнице</text:p>
      <text:p text:style-name="P5">Дејан Ђурић</text:p>
      <text:p text:style-name="P5"/>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r" fo:country="YU" fo:font-weight="bold" fo:background-color="transparent" style:font-size-asian="12pt" style:font-weight-asian="bold" style:font-size-complex="12pt" style:text-scale="103%"/>
    </style:style>
    <style:style style:name="MT2" style:family="text">
      <style:text-properties fo:font-size="12pt" fo:language="zxx" fo:country="none" fo:font-weight="bold" fo:background-color="transparent" style:font-size-asian="12pt" style:font-weight-asian="bold" style:font-size-complex="12pt" style:text-scale="103%"/>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9"/><text:page-number text:select-page="current">10</text:page-number><text:span text:style-name="MT1"> <text:s text:c="30"/></text:span><text:span text:style-name="MT2">4</text:span><text:span text:style-name="MT1"> У. </text:span><text:span text:style-name="MT2">11978/1</text:span><text:span text:style-name="MT2">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2:03:29.01</meta:creation-date>
    <meta:editing-duration>PT3H8M28S</meta:editing-duration>
    <meta:editing-cycles>28</meta:editing-cycles>
    <meta:generator>OpenOffice/4.1.1$Win32 OpenOffice.org_project/411m6$Build-9775</meta:generator>
    <dc:title>template upravni BGD</dc:title>
    <dc:date>2019-08-21T15:09:59.75</dc:date>
    <dc:creator>Milka Babić</dc:creator>
    <meta:printed-by>Ljubica Lukić</meta:printed-by>
    <meta:print-date>2017-07-27T12:03:34.44</meta:print-date>
    <meta:document-statistic meta:table-count="0" meta:image-count="1" meta:object-count="0" meta:page-count="10" meta:paragraph-count="44" meta:word-count="4417" meta:character-count="2850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7T17:38:39.72"/>
  </office:meta>
</office:document-meta>
</file>