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font-weight-complex="normal" style:text-scale="104%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9cm" fo:language="zxx" fo:country="none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27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9cm" fo:language="zxx" fo:country="none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-0.007cm" fo:language="zxx" fo:country="none" style:text-underline-style="none" fo:font-weight="normal" fo:background-color="transparent" style:font-size-asian="12pt" style:font-weight-asian="normal" style:font-size-complex="12pt" style:font-weight-complex="normal" style:text-scale="104%"/>
    </style:style>
    <style:style style:name="P29" style:family="paragraph" style:parent-style-name="Standard" style:master-page-name="First_20_Page">
      <style:paragraph-properties fo:line-height="100%" fo:text-align="justify" style:justify-single-word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language="zxx" fo:country="none" style:text-underline-style="none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6" style:family="text">
      <style:text-properties fo:language="zxx" fo:country="none" fo:font-weight="normal" fo:background-color="transparent" style:font-weight-asian="normal" style:font-weight-complex="normal" style:text-scale="100%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style:text-scale="104%"/>
    </style:style>
    <style:style style:name="T9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 style:text-scale="104%"/>
    </style:style>
    <style:style style:name="T10" style:family="text">
      <style:text-properties fo:language="zxx" fo:country="none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 style:text-scale="100%"/>
    </style:style>
    <style:style style:name="T11" style:family="text">
      <style:text-properties fo:language="zxx" fo:country="none" style:text-underline-style="none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fo:font-weight="normal" fo:background-color="transparent" style:font-weight-asian="normal" style:font-weight-complex="normal" style:text-scale="100%"/>
    </style:style>
    <style:style style:name="T15" style:family="text">
      <style:text-properties fo:language="sr" fo:country="YU" fo:font-weight="bold" style:font-weight-asian="bold"/>
    </style:style>
    <style:style style:name="T16" style:family="text">
      <style:text-properties fo:language="sr" fo:country="YU" fo:font-weight="bold" style:font-weight-asian="bold" style:font-weight-complex="bold"/>
    </style:style>
    <style:style style:name="T17" style:family="text">
      <style:text-properties fo:language="sr" fo:country="YU" style:text-scale="104%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etter-spacing="-0.009cm" fo:language="zxx" fo:country="none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23" style:family="text">
      <style:text-properties fo:color="#000000" style:font-name="Times New Roman" fo:font-size="12pt" fo:letter-spacing="-0.009cm" fo:language="sr" fo:country="YU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24" style:family="text">
      <style:text-properties fo:color="#000000" style:font-name="Times New Roman" fo:font-size="12pt" fo:letter-spacing="-0.009cm" fo:language="en" fo:country="US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25" style:family="text">
      <style:text-properties fo:letter-spacing="-0.004cm" fo:language="sr" fo:country="YU" fo:font-weight="bold" style:font-name-asian="Times New Roman CYR" style:font-weight-asian="bold" style:font-name-complex="Times New Roman CYR" style:font-weight-complex="bold"/>
    </style:style>
    <style:style style:name="T26" style:family="text">
      <style:text-properties fo:letter-spacing="-0.004cm" fo:language="sr" fo:country="YU" fo:font-weight="normal" style:font-name-asian="Times New Roman CYR" style:font-weight-asian="normal" style:font-name-complex="Times New Roman CYR" style:font-weight-complex="normal"/>
    </style:style>
    <style:style style:name="T27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28" style:family="text">
      <style:text-properties fo:letter-spacing="-0.004cm" fo:language="none" fo:country="none" fo:font-weight="normal" style:font-name-asian="Times New Roman CYR" style:font-weight-asian="normal" style:font-name-complex="Times New Roman CYR" style:font-weight-complex="normal"/>
    </style:style>
    <style:style style:name="T29" style:family="text">
      <style:text-properties fo:letter-spacing="-0.007cm" fo:language="zxx" fo:country="none" fo:font-weight="normal" fo:background-color="transparent" style:font-name-asian="Times New Roman1" style:language-asian="zxx" style:country-asian="none" style:font-weight-asian="normal" style:font-name-complex="Times New Roman1" style:font-weight-complex="normal" style:text-scale="104%"/>
    </style:style>
    <style:style style:name="T30" style:family="text">
      <style:text-properties fo:letter-spacing="-0.007cm" fo:language="zxx" fo:country="none" style:text-underline-style="none" fo:font-weight="normal" fo:background-color="transparent" style:font-name-asian="Times New Roman1" style:language-asian="zxx" style:country-asian="none" style:font-weight-asian="normal" style:font-name-complex="Times New Roman1" style:font-weight-complex="normal" style:text-scale="104%"/>
    </style:style>
    <style:style style:name="T31" style:family="text">
      <style:text-properties fo:letter-spacing="-0.007cm" fo:language="sr" fo:country="YU" fo:font-weight="normal" fo:background-color="transparent" style:font-name-asian="Times New Roman1" style:language-asian="zxx" style:country-asian="none" style:font-weight-asian="normal" style:font-name-complex="Times New Roman1" style:font-weight-complex="normal" style:text-scale="104%"/>
    </style:style>
    <style:style style:name="T32" style:family="text">
      <style:text-properties style:use-window-font-color="true" fo:letter-spacing="-0.004cm"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 style:text-scale="102%"/>
    </style:style>
    <style:style style:name="T33" style:family="text">
      <style:text-properties style:use-window-font-color="true" fo:language="zxx" fo:country="none" style:letter-kerning="false" fo:background-color="#ffffff" style:font-name-asian="Verdana" style:language-asian="zxx" style:country-asian="none" style:font-name-complex="Verdana" style:language-complex="zxx" style:country-complex="none" style:text-scale="105%"/>
    </style:style>
    <style:style style:name="T34" style:family="text">
      <style:text-properties fo:letter-spacing="-0.009cm" fo:font-style="normal" style:text-underline-style="none" fo:background-color="#ffffff" style:font-name-asian="Times New Roman" style:language-asian="zxx" style:country-asian="none" style:font-style-asian="normal" style:font-name-complex="Times New Roman" style:language-complex="zxx" style:country-complex="none" style:font-style-complex="normal" style:text-scale="104%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07cm" svg:y="-0.034cm" svg:width="2.388cm" svg:height="3.616cm" draw:z-index="0"><draw:image xlink:href="Pictures/20000008000025BE000037D1656C127C.svm" xlink:type="simple" xlink:show="embed" xlink:actuate="onLoad"/></draw:frame>Република Србија</text:p>
      <text:p text:style-name="P6">УПРАВНИ СУД </text:p>
      <text:p text:style-name="P11">21 У.13821/16</text:p>
      <text:p text:style-name="P6"><text:span text:style-name="T3">11.04.2018.</text:span><text:span text:style-name="T12"> </text:span>године</text:p>
      <text:p text:style-name="P6">Б е о г р а д</text:p>
      <text:p text:style-name="P6"/>
      <text:p text:style-name="P8">У ИМЕ НАРОДА</text:p>
      <text:p text:style-name="P6"/>
      <text:p text:style-name="P13"><text:span text:style-name="T12"><text:tab/><text:tab/>Управни суд, у већу састављеном од судија: </text:span><text:span text:style-name="T3">Жељка Шкорића,</text:span><text:span text:style-name="T12"> председника већа, </text:span><text:span text:style-name="T3">Павела Јонаша и мр Зорана Рељића,</text:span><text:span text:style-name="T12"> чланова већа, са </text:span><text:span text:style-name="T3">судским</text:span><text:span text:style-name="T12"> </text:span><text:span text:style-name="T3">саветником Мирелом Костадиновић,</text:span><text:span text:style-name="T12"> </text:span><text:span text:style-name="T3">као </text:span><text:span text:style-name="T12">записничарем, </text:span><text:span text:style-name="T3">одлучујући у управном спору по тужби тужиље A.A. из ..., </text:span><text:span text:style-name="T35">ул. ...</text:span><text:span text:style-name="T3">, чији је</text:span><text:span text:style-name="T17"> пуномоћник </text:span><text:span text:style-name="T8">Булат Живко</text:span><text:span text:style-name="T17">, адвокат из Новог Београда, </text:span><text:span text:style-name="T8">Милентија Поповића бр. 17/1</text:span><text:span text:style-name="T9">,</text:span><text:span text:style-name="T10"> </text:span><text:span text:style-name="T3">против туженог </text:span><text:span text:style-name="T14">Републичког </text:span><text:span text:style-name="T6">ф</text:span><text:span text:style-name="T14">онда за пензијско и инвалидско осигурањ</text:span><text:span text:style-name="T6">е - </text:span><text:span text:style-name="T14">Дирекциј</text:span><text:span text:style-name="T6">а</text:span><text:span text:style-name="T14"> </text:span><text:span text:style-name="T6">Фонда</text:span><text:span text:style-name="T3">, због ћутања управе, у предмету пензијском, у нејавној седници већа, одржаној дана 11.04.2018. године, донео је</text:span></text:p>
      <text:p text:style-name="P17"/>
      <text:p text:style-name="P9"/>
      <text:p text:style-name="P10">П Р Е С У Д У</text:p>
      <text:p text:style-name="P10"/>
      <text:p text:style-name="P13"><text:tab/><text:tab/><text:span text:style-name="T18">I <text:s/></text:span><text:span text:style-name="T13">Тужба</text:span><text:span text:style-name="T16"> СЕ ОДБИЈА.</text:span></text:p>
      <text:p text:style-name="P15"/>
      <text:p text:style-name="P13"><text:span text:style-name="T7"><text:tab/><text:tab/>II </text:span><text:span text:style-name="T16">ОБ</text:span><text:span text:style-name="T25">АВЕЗУЈЕ СЕ</text:span><text:span text:style-name="T26"> </text:span><text:span text:style-name="T27">Републички фонд за пензијско и инвалидско осигурање</text:span><text:span text:style-name="T26">, Дирекциј</text:span><text:span text:style-name="T27">а</text:span><text:span text:style-name="T26"> </text:span><text:span text:style-name="T27">Београд,</text:span><text:span text:style-name="T26"> да тужиљи </text:span><text:span text:style-name="T28">А.А.</text:span><text:span text:style-name="T27"> из ..., </text:span><text:span text:style-name="T28">ул. ...</text:span><text:span text:style-name="T27">,</text:span><text:span text:style-name="T26"> надокнади трошкове управног спора у износу од </text:span><text:span text:style-name="T27">16.500,00</text:span><text:span text:style-name="T26"> динара, у року од 15 дана од дана пријема пресуде.</text:span></text:p>
      <text:p text:style-name="P16"/>
      <text:p text:style-name="P16"/>
      <text:p text:style-name="P7">О б р а з л о ж е њ е</text:p>
      <text:p text:style-name="P7"/>
      <text:p text:style-name="P13"><text:span text:style-name="T15"><text:tab/><text:tab/></text:span><text:span text:style-name="T4">Тужиља је дана 05.10.2016</text:span><text:span text:style-name="T13">.</text:span><text:span text:style-name="T4"> године поднела</text:span><text:span text:style-name="T13"> тужбу Управном</text:span><text:span text:style-name="T4"> суду, преко пуномоћника, због ћутања управе. </text:span><text:span text:style-name="T13">У тужби је </text:span><text:span text:style-name="T4">навела</text:span><text:span text:style-name="T13"> да је дана </text:span><text:span text:style-name="T4">15.04.2016</text:span><text:span text:style-name="T13">. године </text:span><text:span text:style-name="T4">изјавила</text:span><text:span text:style-name="T13"> жалбу због недоношења решења </text:span><text:span text:style-name="T4">у извршењу решења Упрвног суда 14 Уи 519/15 од 26.11.2015. године.</text:span><text:span text:style-name="T13"> Како тужени орган у року од 60 дана није донео одлуку, </text:span><text:span text:style-name="T4">тужиља </text:span><text:span text:style-name="T13">је поднеском од </text:span><text:span text:style-name="T4">26.09.2016</text:span><text:span text:style-name="T13">. године </text:span><text:span text:style-name="T4">захтевала</text:span><text:span text:style-name="T13"> да се одлучи о </text:span><text:span text:style-name="T4">њеној</text:span><text:span text:style-name="T13"> жалби. С обзиром да тужени орган ни у даљем року од седам дана није донео одлуку, то сматра да су се стекли законски услови за </text:span><text:span text:style-name="T4">подношење</text:span><text:span text:style-name="T13"> тужбе и покретање управног спора у смислу члана 19. Закона о управним споровима. Са изнетих разлога </text:span><text:span text:style-name="T4">предложила</text:span><text:span text:style-name="T13"> је да Управни суд донесе пресуду којом ће уважити тужбу и наложити туженом органу да донесе решење по </text:span><text:span text:style-name="T4">њеној </text:span><text:span text:style-name="T13">жалби. Трошкове је </text:span><text:span text:style-name="T4">тражила</text:span><text:span text:style-name="T13"> у износу од </text:span><text:span text:style-name="T4">16.500,00</text:span><text:span text:style-name="T13"> динара </text:span><text:span text:style-name="T4">на име састава тужбе, као и трошкове на име судске таксе за тужбу и пресуду</text:span><text:span text:style-name="T13">.</text:span></text:p>
      <text:p text:style-name="P16"/>
      <text:p text:style-name="P16"/>
      <text:p text:style-name="P13"><text:span text:style-name="T4"><text:tab/><text:tab/></text:span><text:span text:style-name="T13">Тужени орган је </text:span><text:span text:style-name="T4">у поднеску од 29.08.2017. године обавестио суд да није у могућносит да достави списе предмета, будући да су исти достављени Управном суду </text:span><text:soft-page-break/><text:span text:style-name="T4">дана 13.06.2017. године, за предмет 6 У 5370/17. </text:span></text:p>
      <text:p text:style-name="P12"/>
      <text:p text:style-name="P20"><text:span text:style-name="Podrazumevani_20_font_20_pasusa"><text:tab/><text:tab/>Решавајући овај управни спор без одржавања усмене расправе, сагласно одредби члана 33. став 2. Закона о управним споровима <text:s/>(“Службени гласник РС” бр. 111/09), будући да је предмет спора такав да очигледно не изискује непосредно саслушање станака и посебно утврђивање чињeничног стања, Управни суд је, оценом навода тужбе, одговора на тужбу и списа предмета здружених у поступку одлучивања, нашао да тужба није основана.</text:span></text:p>
      <text:p text:style-name="P20"><text:span text:style-name="Podrazumevani_20_font_20_pasusa"><text:span text:style-name="T3"/></text:span></text:p>
      <text:p text:style-name="P20"><text:span text:style-name="Podrazumevani_20_font_20_pasusa"><text:span text:style-name="T3"><text:tab/><text:tab/>Увидом у списе предмета Управног суда 6 У 5370/17 утврђено је да је тужиља дана 07.04.2017. године поднела тужбу Управном суду ради понштаја решења туженог бр. 01-02/181.6.3 22055/13 од 28.02.2017. године, којим је уважена жалба тужиље и наложено првостепеном органу да донесе решење у извршењу решења Управног суда Уи 519/15 од 26.11.2015. године. Пресудом 6 У 5370/17 од 01.02.2018. године тужба тужиље је одбијена.</text:span></text:span></text:p>
      <text:p text:style-name="P3"><text:span text:style-name="Podrazumevani_20_font_20_pasusa"><text:span text:style-name="T21"/></text:span></text:p>
      <text:p text:style-name="P26"><text:span text:style-name="T19"><text:tab/>Одредбом члана 15. Закона о управним споровима </text:span><text:span text:style-name="T20">(''Службени гласник РС'', број 111/09) </text:span><text:span text:style-name="T19">прописано је да се управни спор може покренути и када надлежни орган о захтеву, односно жалби странке није донео управни акт, под условима предвиђеним овим законом. <text:s/></text:span></text:p>
      <text:p text:style-name="P27"/>
      <text:p text:style-name="P20"><text:span text:style-name="T34"><text:tab/><text:tab/>Одредбом члана 19. став 1. Закона о управним споровима (''Службени гласник РС'', бр. 111/09), прописано 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text:tab/><text:tab/></text:p>
      <text:p text:style-name="P22"/>
      <text:p text:style-name="P26"><text:span text:style-name="T22"><text:tab/>Будући да је тужени орган одлучио по жалби </text:span><text:span text:style-name="T22">тужиље</text:span><text:span text:style-name="T22"> од </text:span><text:span text:style-name="T22">15.04.2016.</text:span><text:span text:style-name="T23"> </text:span><text:span text:style-name="T22">године, доношењем решења број:</text:span><text:span text:style-name="Podrazumevani_20_font_20_pasusa"><text:span text:style-name="T22">01-02/181.6.3 22055/13 од 28.02.2017</text:span></text:span><text:span text:style-name="T22">. године, а против кога </text:span><text:span text:style-name="T22">је тужиља</text:span><text:span text:style-name="T22"> покрену</text:span><text:span text:style-name="T22">ла</text:span><text:span text:style-name="T22"> управни спор у предмету под бројем </text:span><text:span text:style-name="T22">6</text:span><text:span text:style-name="T22"> У.</text:span><text:span text:style-name="T22">5730</text:span><text:span text:style-name="T22">/17 </text:span><text:span text:style-name="T22">и у коме је, дана 01.02.2018. године, донета пресуда којом се тужба одбија</text:span><text:span text:style-name="T22">, то је суд нашао да нису испуњени услови за доношење пресуде због ћутања управе из члана 44. Закона о управним споровима, па је применом одредбе члана 40. став 2. истог закона одлучио као у</text:span><text:span text:style-name="T24"> </text:span><text:span text:style-name="T22">ставу </text:span><text:span text:style-name="T24">I </text:span><text:span text:style-name="T22">диспозитива пресуде.</text:span></text:p>
      <text:p text:style-name="P20"/>
      <text:p text:style-name="P13"><text:span text:style-name="T5"><text:tab/><text:tab/></text:span><text:span text:style-name="T29">Разматрајући захтев тужиље да јој тужени надокнади трошкове овог управног спора, суд је нашао да је тужиља имала трошкове у висини награде адвокату за састав тужбе од 05.10.2016. године који суд одређује у износу од 16.500,00 динара, на основу Тарифног броја 43. Тарифе о наградама и накнадама трошкова за рад адвоката (“Сл. гласник РС”, бр. 121/12), па је одлучио као у ставу другом диспозитива решења, сагласно одредби члана 153. став 1. Закона о парничном поступку</text:span><text:span text:style-name="T31"> </text:span><text:span text:style-name="T29">(“Сл. гласник РС”, бр. 72/11...55/14), која се сходно примењује на основу одредбе члана 74. </text:span><text:span text:style-name="T30">Закона о управним споровима, будући да је тужени орган неблаговременим поступањем по захтеву тужиље проузроковао покретање овог спора. </text:span></text:p>
      <text:p text:style-name="P5"/>
      <text:p text:style-name="P28"><text:span text:style-name="Default_20_Paragraph_20_Font"><text:span text:style-name="T33"><text:tab/>Суд није тужиљи признао трошкове на име судске таксе на тужбу и на </text:span></text:span><text:soft-page-break/><text:span text:style-name="Default_20_Paragraph_20_Font"><text:span text:style-name="T33">одлуку, имајући у виду да се према одредбама тарифног броја 28. које се односи на наплату такси за поднеске у управним споровима и тарифног броја 29. који се односи на плаћање таксе за одлуке у управним споровима, таксене тарифе прописане Законом <text:s/>о судским таксама (“Службени гласник РС”, бр. 28/94...93/14), за подношење тужбе и доношење одлуке због ћутања управе не плаћа судска такса. </text:span></text:span></text:p>
      <text:p text:style-name="P4"/>
      <text:p text:style-name="P14"><text:span text:style-name="T7">ПРЕСУЂЕНО</text:span><text:span text:style-name="T16"> У УПРАВНОМ СУДУ</text:span></text:p>
      <text:p text:style-name="P7"><text:span text:style-name="T3">Д</text:span>ана <text:span text:style-name="T3">11.04.2018.</text:span><text:span text:style-name="T12"> </text:span>године, <text:span text:style-name="T11">21 У.13821/16</text:span></text:p>
      <text:p text:style-name="P8"/>
      <text:p text:style-name="P23"><text:s/>Записничар<text:tab/><text:tab/><text:tab/><text:tab/><text:tab/><text:tab/> <text:s text:c="21"/>Председник већа-судија</text:p>
      <text:p text:style-name="P25">Мирела Костадиновић, <text:span text:style-name="T3">с.р.</text:span><text:tab/><text:tab/><text:tab/> <text:s text:c="24"/>Жељко Шкорић, <text:span text:style-name="T3">с.р.</text:span></text:p>
      <text:p text:style-name="P25"/>
      <text:p text:style-name="P25"/>
      <text:p text:style-name="P25"/>
      <text:p text:style-name="P18">За тачност отправка</text:p>
      <text:p text:style-name="P18">Управитељ писарнице</text:p>
      <text:p text:style-name="P18">Дејан Ђурић</text:p>
      <text:p text:style-name="P19">НМ</text:p>
      <text:p text:style-name="P30"/>
      <text:p text:style-name="P24"/>
      <text:p text:style-name="P21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MT1" style:family="text">
      <style:text-properties style:font-name="Times New Roman" fo:font-weight="bold" style:font-weight-asian="bold" style:font-weight-complex="bold"/>
    </style:style>
    <style:style style:name="MT2" style:family="text">
      <style:text-properties style:font-name="Times New Roman" fo:language="zxx" fo:country="none" style:text-underline-style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0"/><text:page-number text:select-page="current">3</text:page-number><text:span text:style-name="MT1"> <text:s text:c="54"/></text:span><text:span text:style-name="MT2">21 У.13821/16</text:span></text:p>
        <text:p text:style-name="MP2"><text:s text:c="2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6M22S</meta:editing-duration>
    <meta:editing-cycles>58</meta:editing-cycles>
    <meta:generator>OpenOffice/4.1.2$Win32 OpenOffice.org_project/412m3$Build-9782</meta:generator>
    <dc:date>2019-11-13T19:09:29.05</dc:date>
    <dc:creator>Ivana Kovačević</dc:creator>
    <meta:printed-by>Nikolina Mojsejev</meta:printed-by>
    <meta:print-date>2018-04-24T14:08:26.62</meta:print-date>
    <meta:document-statistic meta:table-count="0" meta:image-count="1" meta:object-count="0" meta:page-count="3" meta:paragraph-count="30" meta:word-count="869" meta:character-count="5595"/>
    <meta:user-defined meta:name="Info 1"/>
    <meta:user-defined meta:name="Info 2"/>
    <meta:user-defined meta:name="Info 3"/>
    <meta:user-defined meta:name="Info 4"/>
  </office:meta>
</office:document-meta>
</file>