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8" style:family="paragraph" style:parent-style-name="Standard">
      <style:paragraph-properties fo:line-height="100%"/>
      <style:text-properties fo:language="sr" fo:country="YU"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font-size="12pt" fo:font-style="normal" style:font-size-asian="12pt" style:font-style-asian="normal" style:font-size-complex="12pt" style:font-style-complex="normal"/>
    </style:style>
    <style:style style:name="P16" style:family="paragraph" style:parent-style-name="Standard">
      <style:paragraph-properties fo:line-height="100%" fo:text-align="justify" style:justify-single-word="false"/>
      <style:text-properties fo:font-size="12pt" fo:language="sr" fo:country="YU" fo:font-style="normal" style:font-size-asian="12pt" style:font-style-asian="normal" style:font-size-complex="12pt" style:font-style-complex="normal"/>
    </style:style>
    <style:style style:name="P17" style:family="paragraph" style:parent-style-name="Standard">
      <style:paragraph-properties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sr" fo:country="YU" fo:font-style="italic" fo:font-weight="normal" style:font-size-asian="12pt" style:font-style-asian="italic" style:font-weight-asian="normal" style:font-name-complex="Times New Roman" style:font-size-complex="12pt" style:font-style-complex="italic"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style:font-name-complex="Times New Roman"/>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style="normal" style:text-underline-style="none" fo:font-weight="normal" style:font-style-asian="normal" style:font-weight-asian="normal" style:font-style-complex="normal" style:font-weight-complex="normal"/>
    </style:style>
    <style:style style:name="T6" style:family="text">
      <style:text-properties fo:language="zxx" fo:country="none" fo:font-style="normal" style:text-underline-style="none" style:font-style-asian="normal" style:font-style-complex="normal"/>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style:font-name-complex="Times New Roman"/>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h" fo:country="YU" style:font-size-complex="12pt"/>
    </style:style>
    <style:style style:name="T15" style:family="text">
      <style:text-properties fo:language="en" fo:country="US" style:font-weight-complex="bold"/>
    </style:style>
    <style:style style:name="T16" style:family="text">
      <style:text-properties fo:language="en" fo:country="US" style:font-name-complex="Times New Roman"/>
    </style:style>
    <style:style style:name="T17"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8"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T19"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20" style:family="text">
      <style:text-properties style:font-name="Times New Roman" fo:language="zxx" fo:country="none" fo:font-weight="bold" style:font-weight-asian="bold"/>
    </style:style>
    <style:style style:name="T21" style:family="text">
      <style:text-properties style:font-name="Times New Roman" fo:language="zxx" fo:country="none" fo:font-weight="bold" style:font-weight-asian="bold" style:font-weight-complex="bold"/>
    </style:style>
    <style:style style:name="T22" style:family="text">
      <style:text-properties style:font-name="Times New Roman" fo:language="zxx" fo:country="none"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style:text-underline-style="none" style:font-style-asian="normal" style:font-style-complex="normal"/>
    </style:style>
    <style:style style:name="T27" style:family="text">
      <style:text-properties fo:font-weight="bold" style:font-weight-asian="bold" style:font-weight-complex="bold"/>
    </style:style>
    <style:style style:name="T28" style:family="text">
      <style:text-properties fo:color="#000000" fo:language="zxx" fo:country="none" style:font-name-complex="Times New Roman" style:font-weight-complex="bold"/>
    </style:style>
    <style:style style:name="T29" style:family="text">
      <style:text-properties fo:color="#000000" fo:language="sr" fo:country="YU" style:font-name-complex="Times New Roman" style:font-weight-complex="bold"/>
    </style:style>
    <style:style style:name="T30" style:family="text">
      <style:text-properties fo:language="none" fo:country="none"/>
    </style:style>
    <style:style style:name="T31" style:family="text">
      <style:text-properties fo:language="none" fo:country="none"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2"> СУД </text:span></text:p>
      <text:p text:style-name="P10"><text:span text:style-name="T17">9</text:span><text:span text:style-name="T18"> </text:span><text:span text:style-name="T19">У. </text:span><text:span text:style-name="T17">12054</text:span><text:span text:style-name="T17">/16</text:span></text:p>
      <text:p text:style-name="P11"><text:span text:style-name="T4">29.03.2018</text:span><text:span text:style-name="T14">. године</text:span></text:p>
      <text:p text:style-name="P8">Б Е О Г Р А Д</text:p>
      <text:p text:style-name="P8"/>
      <text:p text:style-name="P12">У ИМЕ НАРОДА</text:p>
      <text:p text:style-name="P8"/>
      <text:p text:style-name="P8"/>
      <text:p text:style-name="P15"><text:span text:style-name="T10"><text:tab/><text:tab/>Управни суд, </text:span><text:span text:style-name="T1">у већу састављеном од судија: Стева Ђурановића, председника већа, </text:span><text:span text:style-name="T10">Руж</text:span><text:span text:style-name="T1">е</text:span><text:span text:style-name="T10"> Урошевић </text:span><text:span text:style-name="T1">и мр Весне Чогурић, чланова већа, са судским саветником Еленом Петровић, као записничарем, решавајући</text:span><text:span text:style-name="T10"> </text:span>у управном спору <text:span text:style-name="T10">по тужби </text:span><text:span text:style-name="T1">тужиоца </text:span><text:span text:style-name="T30">А.А.</text:span><text:span text:style-name="T1">, оснивача и власника Самосталне занатске радње и агенције “</text:span><text:span text:style-name="T30">Б.Б.</text:span><text:span text:style-name="T1">” ..., Улица ...број ..., кога заступа Милош Станковић, адвокат из Крагујевца, Лепенички булевар број 5/4,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text:s/>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ој 300-431-01-00020/2016-I1000 од 11.07.2016. године, у пореској правној ствари, у нејавној седници већа, одржаној дана 29.03.2018. године, донео је </text:span><text:span text:style-name="T10"><text:s/></text:span></text:p>
      <text:p text:style-name="P16"/>
      <text:p text:style-name="P16"/>
      <text:p text:style-name="P17">П Р Е С У Д У</text:p>
      <text:p text:style-name="P17"/>
      <text:p text:style-name="P17"/>
      <text:p text:style-name="P16"><text:tab/><text:span text:style-name="T1"><text:tab/></text:span><text:span text:style-name="T20">I </text:span><text:span text:style-name="T22">Тужба </text:span><text:span text:style-name="T21">СЕ УВАЖАВА</text:span><text:span text:style-name="T22">, </text:span><text:span text:style-name="T21">ПОНИШТАВА </text:span><text:span text:style-name="T22">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1-01-00020/2016-I1000 од 11.07.2016. године и предмет </text:span><text:span text:style-name="T21">ВРАЋА</text:span><text:span text:style-name="T22"> надлежном органу на поновно одлучивање. </text:span></text:p>
      <text:p text:style-name="P19"/>
      <text:p text:style-name="P20"><text:span text:style-name="T23"><text:tab/><text:tab/></text:span><text:span text:style-name="T15">II </text:span><text:span text:style-name="T24">ОБАВЕЗУЈЕ СЕ </text:span><text:span text:style-name="T25">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да тужиоцу </text:span><text:span text:style-name="T31">А.А.</text:span><text:span text:style-name="T25">, </text:span><text:span text:style-name="T7">оснивачу и власнику</text:span><text:span text:style-name="T25"> Самосталне занатске радње и агенције “</text:span><text:span text:style-name="T31">Б.Б.</text:span><text:span text:style-name="T25">” ..., </text:span><text:span text:style-name="T7">У</text:span><text:span text:style-name="T25">лица ...број ...</text:span><text:span text:style-name="T7">,</text:span><text:span text:style-name="T25"> </text:span><text:span text:style-name="T23">надокнади трошкове управног спора у износу од </text:span><text:span text:style-name="T9">30.000,00</text:span><text:span text:style-name="T23"> динара, у року од 15 дана од дана пријема писменог отправка пресуде.</text:span><text:span text:style-name="T24"> </text:span></text:p>
      <text:p text:style-name="P21"/>
      <text:p text:style-name="P21"/>
      <text:p text:style-name="P21"/>
      <text:p text:style-name="P21"/>
      <text:p text:style-name="P21"/>
      <text:p text:style-name="P22"><text:soft-page-break/>О б р а з л о ж е њ е</text:p>
      <text:p text:style-name="P22"/>
      <text:p text:style-name="P22"/>
      <text:p text:style-name="P19"><text:tab/><text:tab/><text:span text:style-name="T26">Оспореним решењем одбијен</text:span><text:span text:style-name="T6">а</text:span><text:span text:style-name="T26"> је, као неоснована, жалба тужиоца изјављена </text:span><text:span text:style-name="T6">на</text:span><text:span text:style-name="T26"> </text:span><text:span text:style-name="T6">закључак Министарства финансија Републике Србије,</text:span><text:span text:style-name="T26"> Пореске управе, Филијале Нови Београд </text:span><text:span text:style-name="T6">2</text:span><text:span text:style-name="T26">, број </text:span><text:span text:style-name="T6">431-1441/2016-НС </text:span><text:span text:style-name="T26"><text:s/>од </text:span><text:span text:style-name="T6">09.05.2016.</text:span><text:span text:style-name="T26"> године. Првостепеним закључком одбачен је захтев </text:span><text:span text:style-name="T6">тужиоца</text:span><text:span text:style-name="T6"> за понавље поступка по решењу којим је утврђено коначно задужење пореза на доходак грађана на приходе од обављања самосталне делатности и по решењу којим је утврђен</text:span><text:span text:style-name="T6">о</text:span><text:span text:style-name="T6"> коначно задужење доприноса за обавезно социјално осигурање, као неблаговремен. </text:span></text:p>
      <text:p text:style-name="P23"/>
      <text:p text:style-name="P5"><text:tab/><text:tab/>Тужбом поднетом Управном суду дана 25.08.2016. године, тужилац оспорава законитост решења туженог органа са законом дозвољених радова. Указује да је 2009. године поднео пореску пријаву у којој је пријавио приходе за 2008. годину, те да је на основу пријаве, орган без позива обвезника, донео решење којим му је утврдио основицу и висину коначног задужења порезом за 2008. годину, обрачунавајући му пореску основицу упоређивањем са другим обвезницима који обављају исту или сличну делатност. Сматра да првостепени орган није могао паушално да му утврди пореску обавезу, јер је водио просто књиговодство и исказивао финансијски резултат на основу података из пословних књига. Уколико је орган имао примедбе на исказан финансијски резултат, био је у обавези да позове пореског обвезника да податке допуни или исправи. На описани начин је пропустио да примени материјално право које је морао да примени у конкретном случају и погрешно је применио члан 111. став 1. тачка 1. Закона о порезу на доходак грађана. Појашњава да је затим дана 04.01.2011. године поднео захтев за поновно утврђивање пореске основице, јер му је нетачно утврђена основица за опорезивање али је орган погрешно нашао да исти није поднет благовремено. Првостепени орган је затим прешао на радње поступка које је требало поновити слањем позива пореском обвезнику од 02.02.2011. године, да у року од 7 дана од пријема позива достави доказе о приходима и расходима за 2008. годину, затим сачињавањем записника од 05.09.2011. године који је обвезнику доставио тек у марту 2012. године, као и позивом од 21.09.2011. године, а по којима је порески обвезник поступио. Стога је првостепени орган, обзиром да је увидео да је починио грешку, поново покренуо поступак у складу са чланом 247. став 2. Закона о општем управном поступку, те је остало нејасно зашто није донео никакво ново решење па макар и решење или закључак да нису испуњени услови за понављање поступка, већ је закључком захтев одбацио као неблаговремен. На описани начин је прекршио основна начела управног и пореског поступка на штету тужиоца, као неуке странке. Осим што је пропустио да поступи по закону, првостепени орган је тек након пет година од подношења захтева оценио да је исти неблаговремен, а другостепени орган је потврдио такву одлуку. Указује да је напред наведено истакнуто и у жалби али да је другостепени орган пропустио да оцени ове наводе жалбе, повређујући на написани начин и сам закон на штету тужиоца. Предлаже да суд тужбу уважи, поништи оспорено решење и предмет врати надлежном органу на поновно одлучивање, те да му надокнади трошкове за састав тужбе у износу од 30.000,00 динара по Адвокатској тарифи. <text:s/></text:p>
      <text:p text:style-name="P5"/>
      <text:p text:style-name="P5"/>
      <text:p text:style-name="P5"><text:tab/><text:tab/>Тужени орган је у одговору на тужбу остао у свему при разлозима <text:soft-page-break/><text:span text:style-name="T1">садржаним у образложењу</text:span> оспореног решења и предложи<text:span text:style-name="T1">о</text:span> <text:span text:style-name="T1">је </text:span>да суд тужбу одбије, као неосновану. </text:p>
      <text:p text:style-name="P5"/>
      <text:p text:style-name="P5"><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5"/>
      <text:p text:style-name="P5"><text:tab/><text:tab/>Наиме према разлозима образложења оспореног решења и стању у списима ове правне ствари, произлази да је тужилац дана <text:span text:style-name="T1">04.01.2011.</text:span> године <text:span text:style-name="T1">поднео </text:span><text:s/>првостепеном органу захтев за <text:span text:style-name="T1">понављање поступка по решењима број 431-1/14RT </text:span><text:span text:style-name="T1">и </text:span><text:span text:style-name="T1">431-4/14 RT од 04.06.2009. године, којим је пореском обвезнику утврђено коначно задужење пореза на доходак грађана и допринос</text:span><text:span text:style-name="T1">а</text:span><text:span text:style-name="T1"> за обавезно социјално осигурање </text:span><text:span text:style-name="T1">за 2008. годину.</text:span><text:span text:style-name="T1"> Обзиром да је захтев поднет дана 04.01.2011. године, а да је у складу са одредбом члана 242. став 1. тачка 1. закона прописано да свако може тражити обнову поступка у року од једног месеца, то је захтев одбачен, као неблаговремен. Тужени орган је у поступку по жалби, по разматрању навод</text:span><text:span text:style-name="T1">а</text:span><text:span text:style-name="T1"> жалбе и разлога образложењ</text:span><text:span text:style-name="T1">а</text:span><text:span text:style-name="T1"> ожалбеног закључка, утврдио да су </text:span><text:span text:style-name="T1">предметна </text:span><text:span text:style-name="T1">решењ</text:span><text:span text:style-name="T1">е, </text:span><text:span text:style-name="T1">уручена пореском обвезнику лично дана 10.08.2009. године и да након пријема на њих није изјављена жалба. Стога је нашао да је правилно поступио првостепени орган када је ожалбеним закључком поднети захтев одбацио као неблаговремено поднет са разлога што је исти поднет након протека законом прописаног рока. У </text:span><text:span text:style-name="T1">решењу</text:span><text:span text:style-name="T1"> је навео </text:span><text:span text:style-name="T1">и </text:span><text:span text:style-name="T1">да је ценио </text:span><text:span text:style-name="T1">жалбене </text:span><text:span text:style-name="T1">наводе који се односе на чињеницу да је првостепени орган од пореског обвезника у току 2011. године захтевао достављање пословне документације која се односи на остварене приходе и расходе у току 2008. године, али је нашао да исти нису од утицаја на другачије решавање ове управне ствари, имајући у виду да је захтев за понављање поступка поднет након две године од коначности решења за које је </text:span><text:span text:style-name="T1">захтевано понављање</text:span><text:span text:style-name="T1"> поступка. <text:s/></text:span></text:p>
      <text:p text:style-name="P5"/>
      <text:p text:style-name="P5"><text:tab/><text:tab/>Међутим, основано се, по оцени Управног суда, наводима тужбе указује да је приликом доношења првостепеног закључка, а самим тим и тужбом оспореног решења повређен закон на штету тужиоца. Ово стога, што према стању у списима <text:span text:style-name="T1">и то увидом у захтев за поновно утврђивање основице због нетачно утврђене основице опорезивања </text:span><text:s/>од 04.01.2011. године произлази да тужилац поднетим захтевом <text:span text:style-name="T1">уопште </text:span>није тражио понављање поступка, већ <text:span text:style-name="T1">је изричито навео да од органа захтева да </text:span><text:s/>уки<text:span text:style-name="T1">не неправилно решење којим је драстично оштећен. </text:span>Стога, како <text:span text:style-name="T1">садржина овог иницијалног акта </text:span>органу <text:span text:style-name="T1">очигледно </text:span>није било <text:span text:style-name="T1">јасна,</text:span> т<text:span text:style-name="T1">о</text:span> је орган био дужан да <text:span text:style-name="T1">поступи </text:span>у складу одредбом члана 58. став 1. Закона о општем управном поступку ("Службени лист СРЈ", бр. 33/97, 31/2001 и "Службени гласник РС", бр. 30/2010), <text:span text:style-name="T1">а који се у овој правној ствари примењује на основу члана <text:s/></text:span>3. став 2. Закона о пореском поступку и пореској администрацији (“Службени гласник РС", бр. 80/02...1<text:span text:style-name="T1">5</text:span>/1<text:span text:style-name="T1">6</text:span>), п<text:span text:style-name="T1">рема коме, </text:span>ако овим законом није друкчије прописано, порески поступак се спроводи по начелима и у складу са одредбама закона којим се уређује општи управни поступак. <text:span text:style-name="T1">Наиме, наведеним чланом је прописано да, </text:span>ако поднесак садржи неки формални недостатак који спречава поступање по поднеску или ако је неразумљив или непотпун, орган који <text:soft-page-break/>је примио такав поднесак учиниће све што треба да се недостаци отклоне и одредиће подносиоцу рок у ком је дужан да то учини. То се може саопштити подносиоцу телефоном или усмено ако се подносилац затекне код органа који саопштава да поднесак садржи недостатке. О учињеном саопштењу орган ће ставити забелешку на спису. <text:s/>Ово даље значи да је орган био дужан да у поступку утврди правилно и потпуно све чињенице и околности које су од значаја за доношење законитог и правилног решења (одлучне чињенице), а што произилази и из начела истине које је прописано одредбом члана 8. Закона о општем управном поступку, те да у вези наведеног омогући странци да се изјасни о чињеницама и околностима које су од значаја за доношење решења пре његовог доношења, у складу са начелом саслушања странке прописаног чланом 9. истог закона. Међутим, супротно наведеној обавези, орган је самоиницијативно <text:span text:style-name="T1">за</text:span>кључио да је порески обвезник тражио понављање поступка у складу са одредбом члана 239. тачка 1<text:span text:style-name="T1">)</text:span> Закона о општем управном поступку који прописује да ће се поступак окончан решењем <text:s/><text:span text:style-name="T1">против кога нема</text:span> редовног правног средства у поступку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ли употребљеним доказима, мо<text:span text:style-name="T1">гли</text:span> довести до другчијег решења да су те чињенице, односно докази били изнесени и<text:span text:style-name="T1">ли</text:span> употребљени у ранијем поступку, <text:span text:style-name="T1">иако то не произлази из стања у списима ове правне ствари</text:span>. Налазећи да је подносилац захтевао понављање поступка према члану 239. тачка 1<text:span text:style-name="T1">)</text:span> поменутог закона, <text:span text:style-name="T1">иако за то нема доказа,</text:span> тужени орган је приликом оцене <text:span text:style-name="T1">његове </text:span>благовремености применио одредбу члана 242. став 1. тачка 1<text:span text:style-name="T1">)</text:span> тог закона <text:span text:style-name="T1">којом</text:span> је прописано да странка може тражити понављање поступка у року од једног месеца од дана када је мог<text:span text:style-name="T1">ла</text:span> изнети нове чињенице односно употребити нове доказе, <text:span text:style-name="T1">те је захтев од 04.06.2009. године одбацио као <text:s/>неблаговремен</text:span>. Поред <text:span text:style-name="T1">чињенице да је орган применио погрешну одредбу релевантног процесног прописа, првостепени орган је начинио битну повреду правила поступка на штету тужиоца и због тога што је фактички спровео радње у поновљеном поступку </text:span>слањем позива пореском обвезнику од 02.02.2011. године, да у року од 7 дана <text:span text:style-name="T1">од </text:span>пријема позива достави <text:span text:style-name="T1">доказе о</text:span> <text:span text:style-name="T1">приходима</text:span> и расход<text:span text:style-name="T1">има</text:span> за 2008. годину, затим сачињавањем записника од 05.09.2011. године који је обвезнику доставио тек у марту 2012. године, као и позивом од 21.09.2011. године<text:span text:style-name="T1">, а захтев за понављање је одбацио из процесног разлога. Осим изнетог, пропустио је да у образложењу првостепеног закључка наведе </text:span>разлог<text:span text:style-name="T1">е</text:span> за понављање поступка, <text:span text:style-name="T1">те је код чињенице да су исти изостали, остало нејасно</text:span> <text:span text:style-name="T1">и </text:span>како је у односу на разлог <text:span text:style-name="T1">за понављање орган </text:span>ценио благовременост поднетог захтева. Како <text:span text:style-name="T1">је све наведене </text:span>повред<text:span text:style-name="T1">е</text:span> правила поступка учињен<text:span text:style-name="T1">е</text:span> пред првостепеним органом <text:span text:style-name="T1">тужени орган <text:s/>пропустио да </text:span><text:s/>отклони у поступку по жалби, то је на описани начин и сам повредио закон на штету тужиоца. </text:p>
      <text:p text:style-name="P5"/>
      <text:p text:style-name="P6"><text:bookmark text:name="Main"/><text:tab/><text:span text:style-name="T23"><text:tab/>Са изнетих разлога, Управни суд је, налазећи да је оспореним решењем повређен закон на штету тужиоца, применом одредбе члана 40. став 2. у вези са чланом 42. став 1. Закона о управним споровима, одлучио као у ставу </text:span><text:span text:style-name="T9">првом</text:span><text:span text:style-name="T23"> диспозитива пресуде, с тим што је тужени орган у смислу одредбе члана 69. став 2. истог закона везан правним <text:s/>схватањем и примедбама </text:span><text:span text:style-name="T9">суда </text:span><text:span text:style-name="T23">наведени</text:span><text:span text:style-name="T9">м</text:span><text:span text:style-name="T23"> у овој пресуди. </text:span></text:p>
      <text:p text:style-name="P5"/>
      <text:p text:style-name="P2"><text:span text:style-name="T5"><text:tab/><text:tab/>Разматрајући захтев тужиоца да му тужени орган надокнади трошкове овог управног спора, суд је имао у виду да је тужилац имао трошкове у висини </text:span><text:span text:style-name="T5">награде </text:span><text:span text:style-name="T5">адвокату за састав тужбе од стране пуномоћника из реда адвоката </text:span><text:span text:style-name="T5">у износу од 30,000,00 </text:span><text:soft-page-break/><text:span text:style-name="T5">динара, које је суд одмерио по основу Тарифе о наградама и накнадама трошкова за рад адвоката (“Службени гласник РС”, број 121/12), па је одлучио као у ставу </text:span><text:span text:style-name="T5">другом</text:span><text:span text:style-name="T5"> диспозитива пресуде, сагласно одредби члана 153. став 1. Закона о парничном поступку </text:span><text:span text:style-name="T5">(“Службени гласник РС” број 72/11...55/14), а која се <text:s/>одредба у управном спору сходно примењује на основу одредбе члана 74. Закона о управним споровима. <text:s text:c="2"/></text:span></text:p>
      <text:p text:style-name="P24"/>
      <text:p text:style-name="P25"><text:span text:style-name="T13">ПРЕСУЂЕН</text:span><text:span text:style-name="T27">О У УПРАВНОМ СУДУ </text:span></text:p>
      <text:p text:style-name="P3"><text:span text:style-name="T1">д</text:span>ана <text:span text:style-name="T1">29.03.2018</text:span>.<text:span text:style-name="T11"> године,</text:span><text:span text:style-name="T16"> <text:s/></text:span><text:span text:style-name="T2">9 </text:span><text:span text:style-name="T11">У </text:span><text:span text:style-name="T2">12054</text:span><text:span text:style-name="T2">/16</text:span></text:p>
      <text:p text:style-name="P7"/>
      <text:p text:style-name="P4"><text:span text:style-name="T24">Записничар<text:tab/><text:tab/><text:tab/><text:tab/><text:tab/><text:tab/> <text:s text:c="22"/>Председник већа-судиј</text:span><text:span text:style-name="T8">а</text:span></text:p>
      <text:p text:style-name="P4"><text:span text:style-name="T28">Елена Петровић,</text:span><text:span text:style-name="T28">с.р.</text:span><text:span text:style-name="T28"><text:tab/></text:span><text:span text:style-name="T29"> <text:s text:c="39"/></text:span><text:span text:style-name="T28"><text:s text:c="20"/>Стево Ђурановић,</text:span><text:span text:style-name="T28">с.р.</text:span></text:p>
      <text:p text:style-name="P18"/>
      <text:p text:style-name="P18"/>
      <text:p text:style-name="P13">За тачност отправка</text:p>
      <text:p text:style-name="P13">управитељ писарнице</text:p>
      <text:p text:style-name="P13">Дејан Ђурић</text:p>
      <text:p text:style-name="P13"/>
      <text:p text:style-name="P14">АЈ</text:p>
      <text:p text:style-name="P9"/>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MT1" style:family="text">
      <style:text-properties fo:language="zxx" fo:country="none" style:font-name-complex="Times New Roman"/>
    </style:style>
    <style:style style:name="MT2" style:family="text">
      <style:text-properties fo:language="sr" fo:country="YU"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MT1">9 </text:span><text:span text:style-name="MT2">У </text:span><text:span text:style-name="MT1">12054</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4H17M42S</meta:editing-duration>
    <meta:editing-cycles>47</meta:editing-cycles>
    <meta:generator>OpenOffice/4.1.1$Win32 OpenOffice.org_project/411m6$Build-9775</meta:generator>
    <dc:title>template upravni BGDnovi2</dc:title>
    <dc:date>2019-08-23T09:59:40.38</dc:date>
    <dc:creator>Ivan Vulić</dc:creator>
    <meta:printed-by>Jelena Antonijević</meta:printed-by>
    <meta:print-date>2018-04-24T10:46:32</meta:print-date>
    <meta:document-statistic meta:table-count="0" meta:image-count="1" meta:object-count="0" meta:page-count="5" meta:paragraph-count="29" meta:word-count="1930" meta:character-count="1260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