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1" svg:font-family="'Times New Roman', 'Times New Roman'" style:font-family-generic="roman"/>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Standard">
      <style:text-properties style:font-name="Times New Roman"/>
    </style:style>
    <style:style style:name="P3" style:family="paragraph" style:parent-style-name="Standard">
      <style:text-properties style:font-name="Times New Roman" fo:language="sr" fo:country="YU" fo:font-weight="bold" style:font-weight-asian="bold" style:font-weight-complex="bold"/>
    </style:style>
    <style:style style:name="P4" style:family="paragraph" style:parent-style-name="Standard">
      <style:text-properties style:font-name="Times New Roman" fo:language="sr" fo:country="YU" fo:font-weight="bold" style:font-weight-asian="bold" style:font-size-complex="12pt" style:font-weight-complex="bold"/>
    </style:style>
    <style:style style:name="P5" style:family="paragraph" style:parent-style-name="Standard">
      <style:paragraph-properties fo:text-align="center" style:justify-single-word="false"/>
      <style:text-properties style:font-name="Times New Roman" fo:language="sr" fo:country="YU" fo:font-weight="bold" style:font-weight-asian="bold"/>
    </style:style>
    <style:style style:name="P6" style:family="paragraph" style:parent-style-name="Standard">
      <style:paragraph-properties fo:text-align="justify" style:justify-single-word="false"/>
      <style:text-properties style:font-name="Times New Roman" fo:language="sr" fo:country="YU" fo:font-weight="bold" style:font-weight-asian="bold"/>
    </style:style>
    <style:style style:name="P7" style:family="paragraph" style:parent-style-name="Standard">
      <style:text-properties style:font-name="Times New Roman" fo:font-weight="bold" style:font-weight-asian="bold" style:font-weight-complex="bold"/>
    </style:style>
    <style:style style:name="P8" style:family="paragraph" style:parent-style-name="Standard">
      <style:paragraph-properties fo:text-align="center" style:justify-single-word="false"/>
      <style:text-properties style:font-name="Times New Roman" fo:language="zxx" fo:country="none" fo:font-weight="bold" style:font-weight-asian="bold"/>
    </style:style>
    <style:style style:name="P9" style:family="paragraph" style:parent-style-name="Standard">
      <style:paragraph-properties fo:margin-top="0cm" fo:margin-bottom="0cm" fo:line-height="100%" fo:text-align="justify" style:justify-single-word="false"/>
      <style:text-properties fo:color="#000000" style:font-name="Times New Roman" fo:font-size="12pt" style:font-size-asian="12pt" style:font-size-complex="12pt"/>
    </style:style>
    <style:style style:name="P10" style:family="paragraph" style:parent-style-name="Standard">
      <style:paragraph-properties fo:margin-top="0cm" fo:margin-bottom="0cm" fo:line-height="100%" fo:text-align="justify" style:justify-single-word="false"/>
      <style:text-properties fo:color="#000000" style:font-name="Times New Roman" fo:font-size="12pt" fo:letter-spacing="-0.007cm" fo:language="sr" fo:country="YU" fo:font-style="normal" style:text-underline-style="none" fo:font-weight="normal" fo:background-color="transparent" style:font-name-asian="Verdana" style:font-size-asian="12pt" style:font-style-asian="normal" style:font-weight-asian="normal" style:font-name-complex="Verdana" style:font-size-complex="12pt" style:font-style-complex="normal" style:font-weight-complex="normal" style:text-scale="104%"/>
    </style:style>
    <style:style style:name="P11" style:family="paragraph" style:parent-style-name="Standard">
      <style:paragraph-properties fo:margin-top="0cm" fo:margin-bottom="0cm" fo:line-height="100%" fo:text-align="center" style:justify-single-word="false"/>
      <style:text-properties style:font-name="Times New Roman" fo:font-size="12pt" fo:language="sr" fo:country="YU" fo:font-weight="bold" style:font-size-asian="12pt" style:font-weight-asian="bold" style:font-size-complex="12pt" style:text-scale="103%"/>
    </style:style>
    <style:style style:name="P12" style:family="paragraph" style:parent-style-name="Standard">
      <style:paragraph-properties fo:margin-top="0cm" fo:margin-bottom="0cm" fo:line-height="100%" fo:text-align="center" style:justify-single-word="false"/>
      <style:text-properties style:font-name="Times New Roman" fo:font-size="12pt" fo:language="sr" fo:country="YU" fo:font-weight="bold" style:font-size-asian="12pt" style:font-weight-asian="bold" style:font-size-complex="12pt" style:font-weight-complex="bold"/>
    </style:style>
    <style:style style:name="P13" style:family="paragraph" style:parent-style-name="Standard">
      <style:paragraph-properties fo:margin-top="0cm" fo:margin-bottom="0cm" fo:line-height="100%" fo:text-align="justify" style:justify-single-word="false"/>
      <style:text-properties style:font-name="Times New Roman" fo:font-size="12pt" fo:language="sr" fo:country="YU" fo:font-weight="bold" style:font-size-asian="12pt" style:font-weight-asian="bold" style:font-size-complex="12pt" style:font-weight-complex="bold"/>
    </style:style>
    <style:style style:name="P14" style:family="paragraph" style:parent-style-name="Standard">
      <style:paragraph-properties fo:margin-top="0cm" fo:margin-bottom="0cm"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15" style:family="paragraph" style:parent-style-name="Standard">
      <style:paragraph-properties fo:margin-top="0cm" fo:margin-bottom="0cm" fo:line-height="100%" fo:text-align="justify" style:justify-single-word="false"/>
      <style:text-properties style:font-name="Times New Roman"/>
    </style:style>
    <style:style style:name="P16" style:family="paragraph" style:parent-style-name="Standard">
      <style:paragraph-properties fo:margin-top="0cm" fo:margin-bottom="0cm" fo:line-height="100%" fo:text-align="center" style:justify-single-word="false"/>
      <style:text-properties style:font-name="Times New Roman"/>
    </style:style>
    <style:style style:name="P17" style:family="paragraph" style:parent-style-name="Standard">
      <style:paragraph-properties fo:margin-top="0cm" fo:margin-bottom="0cm" fo:line-height="100%" fo:text-align="center" style:justify-single-word="false"/>
      <style:text-properties style:font-name="Times New Roman" fo:font-weight="bold" style:font-weight-asian="bold" style:font-weight-complex="bold"/>
    </style:style>
    <style:style style:name="P18" style:family="paragraph" style:parent-style-name="Standard">
      <style:paragraph-properties fo:margin-top="0cm" fo:margin-bottom="0cm" fo:line-height="100%" fo:text-align="justify" style:justify-single-word="false"/>
      <style:text-properties style:font-name="Times New Roman" fo:language="sr" fo:country="YU" fo:font-weight="bold" style:font-weight-asian="bold" style:font-weight-complex="bold"/>
    </style:style>
    <style:style style:name="P19" style:family="paragraph" style:parent-style-name="Standard">
      <style:paragraph-properties fo:margin-top="0cm" fo:margin-bottom="0cm" fo:line-height="100%" fo:text-align="justify" style:justify-single-word="false"/>
      <style:text-properties style:font-name="Times New Roman" fo:language="sh" fo:country="YU" fo:font-weight="bold" style:font-weight-asian="bold" style:font-weight-complex="bold"/>
    </style:style>
    <style:style style:name="P20" style:family="paragraph" style:parent-style-name="Standard">
      <style:paragraph-properties fo:margin-top="0cm" fo:margin-bottom="0cm" fo:line-height="100%" fo:text-align="justify" style:justify-single-word="false"/>
      <style:text-properties style:font-name="Times New Roman" fo:language="zxx" fo:country="none" fo:font-weight="bold" style:font-weight-asian="bold" style:font-weight-complex="bold"/>
    </style:style>
    <style:style style:name="P21"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font-name="Times New Roman" fo:font-size="12pt" fo:letter-spacing="-0.007cm" fo:language="zxx" fo:country="none" fo:font-weight="normal" style:font-size-asian="12pt" style:font-weight-asian="normal" style:font-size-complex="12pt" style:font-weight-complex="normal"/>
    </style:style>
    <style:style style:name="P22"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style:style>
    <style:style style:name="P23"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sr" fo:country="YU" fo:font-weight="bold" style:font-size-asian="12pt" style:font-weight-asian="bold" style:font-size-complex="12pt"/>
    </style:style>
    <style:style style:name="P24"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sr" fo:country="YU" fo:font-weight="normal" style:font-size-asian="12pt" style:font-weight-asian="normal" style:font-size-complex="12pt" style:font-weight-complex="normal"/>
    </style:style>
    <style:style style:name="P25"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fo:font-weight="normal" style:font-size-asian="12pt" style:font-weight-asian="normal" style:font-size-complex="12pt" style:font-weight-complex="normal"/>
    </style:style>
    <style:style style:name="P26"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language="zxx" fo:country="none"/>
    </style:style>
    <style:style style:name="P27" style:family="paragraph" style:parent-style-name="Standard" style:master-page-name="First_20_Page">
      <style:paragraph-properties style:page-number="auto"/>
      <style:text-properties style:font-name="Times New Roman" fo:language="sr" fo:country="YU" fo:font-weight="bold" style:font-weight-asian="bold" style:font-size-complex="12pt"/>
    </style:style>
    <style:style style:name="P28" style:family="paragraph" style:parent-style-name="Standard">
      <style:paragraph-properties fo:margin-left="0cm" fo:margin-right="0cm" fo:margin-top="0cm" fo:margin-bottom="0cm" fo:line-height="150%" fo:text-align="justify" style:justify-single-word="false" fo:text-indent="0cm" style:auto-text-indent="false">
        <style:tab-stops>
          <style:tab-stop style:position="2.54cm"/>
        </style:tab-stops>
      </style:paragraph-properties>
      <style:text-properties fo:color="#000000" style:text-line-through-style="none" style:font-name="Times New Roman" fo:font-size="11.5pt" fo:language="zxx" fo:country="none" style:text-underline-style="none" fo:font-weight="bold" style:font-name-asian="Times New Roman1" style:font-size-asian="11.5pt" style:font-weight-asian="bold" style:font-name-complex="Times New Roman1" style:font-size-complex="11.5pt" style:font-weight-complex="bold"/>
    </style:style>
    <style:style style:name="T1" style:family="text">
      <style:text-properties fo:language="sr" fo:country="YU"/>
    </style:style>
    <style:style style:name="T2" style:family="text">
      <style:text-properties fo:language="sr" fo:country="YU" fo:font-weight="bold" style:font-weight-asian="bold" style:font-weight-complex="bold"/>
    </style:style>
    <style:style style:name="T3" style:family="text">
      <style:text-properties fo:language="sr" fo:country="YU" fo:font-weight="bold" style:font-weight-asian="bold" style:font-size-complex="12pt"/>
    </style:style>
    <style:style style:name="T4" style:family="text">
      <style:text-properties fo:language="sr" fo:country="YU" style:font-size-complex="12pt"/>
    </style:style>
    <style:style style:name="T5" style:family="text">
      <style:text-properties fo:language="sr" fo:country="YU" fo:font-weight="normal" style:font-weight-asian="normal" style:font-weight-complex="normal"/>
    </style:style>
    <style:style style:name="T6" style:family="text">
      <style:text-properties fo:language="zxx" fo:country="none"/>
    </style:style>
    <style:style style:name="T7" style:family="text">
      <style:text-properties fo:language="zxx" fo:country="none" fo:font-weight="bold" style:font-weight-asian="bold" style:font-weight-complex="bold"/>
    </style:style>
    <style:style style:name="T8" style:family="text">
      <style:text-properties fo:language="zxx" fo:country="none" fo:font-weight="bold" style:font-weight-asian="bold" style:font-size-complex="12pt"/>
    </style:style>
    <style:style style:name="T9" style:family="text">
      <style:text-properties fo:language="zxx" fo:country="none" style:font-size-complex="12pt"/>
    </style:style>
    <style:style style:name="T10" style:family="text">
      <style:text-properties fo:language="zxx" fo:country="none" fo:font-weight="normal" style:font-weight-asian="normal" style:font-weight-complex="normal"/>
    </style:style>
    <style:style style:name="T11" style:family="text">
      <style:text-properties fo:language="zxx" fo:country="none" fo:font-weight="normal" style:font-weight-asian="normal" style:font-weight-complex="normal" style:text-scale="96%"/>
    </style:style>
    <style:style style:name="T12" style:family="text">
      <style:text-properties fo:language="zxx" fo:country="none" style:text-scale="96%"/>
    </style:style>
    <style:style style:name="T13" style:family="text">
      <style:text-properties fo:language="sh" fo:country="YU" style:font-size-complex="12pt"/>
    </style:style>
    <style:style style:name="T14" style:family="text">
      <style:text-properties fo:font-size="12pt" fo:language="sr" fo:country="YU" style:font-size-asian="12pt" style:font-size-complex="12pt" style:text-scale="103%"/>
    </style:style>
    <style:style style:name="T15" style:family="text">
      <style:text-properties fo:font-size="12pt" fo:language="sr" fo:country="YU" fo:font-weight="normal" style:font-size-asian="12pt" style:font-weight-asian="normal" style:font-size-complex="12pt" style:font-weight-complex="normal"/>
    </style:style>
    <style:style style:name="T16" style:family="text">
      <style:text-properties fo:font-size="12pt" fo:language="sr" fo:country="YU" fo:font-weight="normal" style:font-size-asian="12pt" style:font-weight-asian="normal" style:font-size-complex="12pt" style:font-weight-complex="normal" style:text-scale="96%"/>
    </style:style>
    <style:style style:name="T17" style:family="text">
      <style:text-properties fo:font-size="12pt" fo:language="sr" fo:country="YU" fo:font-weight="normal" style:font-size-asian="12pt" style:font-weight-asian="normal" style:font-size-complex="12pt" style:font-weight-complex="normal" style:text-scale="104%"/>
    </style:style>
    <style:style style:name="T18" style:family="text">
      <style:text-properties fo:font-size="12pt" fo:language="sr" fo:country="YU" fo:font-weight="bold" style:font-size-asian="12pt" style:font-weight-asian="bold" style:font-size-complex="12pt" style:font-weight-complex="bold"/>
    </style:style>
    <style:style style:name="T19" style:family="text">
      <style:text-properties fo:font-size="12pt" fo:language="zxx" fo:country="none" fo:font-weight="normal" style:font-size-asian="12pt" style:font-weight-asian="normal" style:font-size-complex="12pt" style:font-weight-complex="normal"/>
    </style:style>
    <style:style style:name="T20" style:family="text">
      <style:text-properties fo:font-size="12pt" fo:language="zxx" fo:country="none" fo:font-weight="normal" style:font-size-asian="12pt" style:font-weight-asian="normal" style:font-size-complex="12pt" style:font-weight-complex="normal" style:text-scale="96%"/>
    </style:style>
    <style:style style:name="T21" style:family="text">
      <style:text-properties fo:font-size="12pt" fo:language="zxx" fo:country="none" fo:font-weight="normal" style:font-size-asian="12pt" style:font-weight-asian="normal" style:font-size-complex="12pt" style:font-weight-complex="normal" style:text-scale="104%"/>
    </style:style>
    <style:style style:name="T22" style:family="text">
      <style:text-properties fo:font-size="12pt" fo:language="zxx" fo:country="none" fo:font-weight="bold" style:font-size-asian="12pt" style:font-weight-asian="bold" style:font-size-complex="12pt" style:font-weight-complex="bold"/>
    </style:style>
    <style:style style:name="T23" style:family="text">
      <style:text-properties fo:font-size="12pt" fo:language="zxx" fo:country="none" fo:font-weight="bold" style:font-size-asian="12pt" style:font-weight-asian="bold" style:font-size-complex="12pt" style:font-weight-complex="bold" style:text-scale="103%"/>
    </style:style>
    <style:style style:name="T24" style:family="text">
      <style:text-properties fo:font-size="12pt" fo:language="sh" fo:country="YU" fo:font-weight="normal" style:font-size-asian="12pt" style:font-weight-asian="normal" style:font-size-complex="12pt" style:font-weight-complex="normal"/>
    </style:style>
    <style:style style:name="T25" style:family="text">
      <style:text-properties fo:font-size="12pt" fo:language="none" fo:country="none" fo:font-weight="normal" style:font-size-asian="12pt" style:font-weight-asian="normal" style:font-size-complex="12pt" style:font-weight-complex="normal"/>
    </style:style>
    <style:style style:name="T26" style:family="text">
      <style:text-properties fo:language="en" fo:country="US" fo:font-weight="bold" style:font-weight-asian="bold" style:font-weight-complex="bold"/>
    </style:style>
    <style:style style:name="T27" style:family="text">
      <style:text-properties fo:font-weight="bold" style:font-weight-asian="bold" style:font-weight-complex="bold"/>
    </style:style>
    <style:style style:name="T28" style:family="text">
      <style:text-properties fo:font-weight="normal" style:font-weight-asian="normal" style:font-weight-complex="normal"/>
    </style:style>
    <style:style style:name="T29" style:family="text">
      <style:text-properties fo:font-weight="normal" style:font-weight-asian="normal" style:font-weight-complex="normal" style:text-scale="96%"/>
    </style:style>
    <style:style style:name="T30" style:family="text">
      <style:text-properties fo:color="#000000" fo:letter-spacing="-0.007cm"/>
    </style:style>
    <style:style style:name="T31" style:family="text">
      <style:text-properties fo:color="#000000" fo:letter-spacing="-0.007cm" fo:language="sr" fo:country="YU"/>
    </style:style>
    <style:style style:name="T32" style:family="text">
      <style:text-properties fo:color="#000000" fo:font-size="12pt" fo:letter-spacing="-0.007cm" fo:language="sr" fo:country="YU" fo:font-weight="normal" style:font-size-asian="12pt" style:font-weight-asian="normal" style:font-size-complex="12pt" style:font-weight-complex="normal"/>
    </style:style>
    <style:style style:name="T33" style:family="text">
      <style:text-properties fo:color="#000000" fo:font-size="12pt" fo:letter-spacing="-0.007cm" fo:language="sr" fo:country="YU" fo:font-style="normal" style:text-underline-style="none" fo:font-weight="normal" fo:background-color="transparent" style:font-name-asian="Verdana" style:font-size-asian="12pt" style:language-asian="zxx" style:country-asian="none" style:font-style-asian="normal" style:font-weight-asian="normal" style:font-name-complex="Verdana" style:font-size-complex="12pt" style:font-style-complex="normal" style:font-weight-complex="normal" style:text-scale="104%"/>
    </style:style>
    <style:style style:name="T34" style:family="text">
      <style:text-properties fo:color="#000000" fo:font-size="12pt" fo:letter-spacing="-0.007cm" fo:language="zxx" fo:country="none" fo:font-weight="normal" style:font-size-asian="12pt" style:font-weight-asian="normal" style:font-size-complex="12pt" style:font-weight-complex="normal"/>
    </style:style>
    <style:style style:name="T35" style:family="text">
      <style:text-properties fo:color="#000000" fo:font-size="12pt" fo:letter-spacing="-0.007cm" fo:language="zxx" fo:country="none" style:text-underline-style="none" fo:font-weight="normal" style:font-name-asian="Verdana" style:font-size-asian="12pt" style:language-asian="zxx" style:country-asian="none" style:font-weight-asian="normal" style:font-name-complex="Verdana" style:font-size-complex="12pt" style:font-weight-complex="normal" style:text-scale="104%"/>
    </style:style>
    <style:style style:name="T36" style:family="text">
      <style:text-properties fo:color="#000000" fo:font-size="12pt" fo:letter-spacing="-0.007cm" fo:font-weight="normal" style:font-size-asian="12pt" style:font-weight-asian="normal" style:font-size-complex="12pt" style:font-weight-complex="normal"/>
    </style:style>
    <style:style style:name="T37" style:family="text">
      <style:text-properties fo:color="#000000" fo:font-size="12pt" fo:language="zxx" fo:country="none" fo:font-weight="normal" style:font-name-asian="Verdana" style:font-size-asian="12pt" style:font-weight-asian="normal" style:font-name-complex="Verdana" style:font-size-complex="12pt" style:font-weight-complex="normal" style:text-scale="104%"/>
    </style:style>
    <style:style style:name="T38" style:family="text">
      <style:text-properties fo:language="none" fo:country="none"/>
    </style:style>
    <style:style style:name="T39" style:family="text">
      <style:text-properties fo:language="none" fo:country="none" fo:font-weight="normal" style:font-weight-asian="normal" style:font-weight-complex="normal" style:text-scale="96%"/>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2"><text:span text:style-name="T8">УПРАВНИ</text:span><text:span text:style-name="T3"> СУД </text:span></text:p>
      <text:p text:style-name="P3">22 У. <text:span text:style-name="T6">4995</text:span>/1<text:span text:style-name="T6">6</text:span></text:p>
      <text:p text:style-name="P7"><text:span text:style-name="T4">Дана </text:span><text:span text:style-name="T9">30</text:span><text:span text:style-name="T4">.</text:span><text:span text:style-name="T9">03</text:span><text:span text:style-name="T4">.</text:span><text:span text:style-name="T13">20</text:span><text:span text:style-name="T4">1</text:span><text:span text:style-name="T9">8</text:span><text:span text:style-name="T13">. године</text:span></text:p>
      <text:p text:style-name="P4">Б Е О Г Р А Д</text:p>
      <text:p text:style-name="P11"><text:s/>У <text:s/>ИМЕ <text:s/>НАРОДА</text:p>
      <text:p text:style-name="P11"/>
      <text:p text:style-name="P15"><text:span text:style-name="T14"><text:tab/><text:tab/></text:span><text:span text:style-name="T1">Управни суд, у већу састављеном од судија: </text:span><text:span text:style-name="T6">Гордане Гајић Салзбергер,</text:span><text:span text:style-name="T1"> председника већа, Весне Даниловић и </text:span><text:span text:style-name="T6">Јасминке Вукашиновић,</text:span><text:span text:style-name="T1"> чланова већа, са </text:span><text:span text:style-name="T6">судским</text:span><text:span text:style-name="T1"> саветником </text:span><text:span text:style-name="T6">Весном Иконић</text:span><text:span text:style-name="T1">, као записничарем, </text:span><text:span text:style-name="T6">одлучујући</text:span><text:span text:style-name="T1"> у управном спору по тужби </text:span><text:span text:style-name="T6">тужилаца A.A. </text:span><text:span text:style-name="T38">и</text:span><text:span text:style-name="T6">з ..., </text:span><text:span text:style-name="T38">ул. ...</text:span><text:span text:style-name="T6"> и </text:span><text:span text:style-name="T38">Б.Б.</text:span><text:span text:style-name="T6"> </text:span><text:span text:style-name="T38">и</text:span><text:span text:style-name="T6">з ..., </text:span><text:span text:style-name="T38">ул. ...</text:span><text:span text:style-name="T6">, правних следбеника пок. </text:span><text:span text:style-name="T38">В.В.</text:span><text:span text:style-name="T6">, бившег из ..., које заступа Магдалена Р. Милчић адвокат из Београда, Костолачка 39,</text:span><text:span text:style-name="T1"> </text:span><text:span text:style-name="T6">поднетој против туженог </text:span><text:span text:style-name="T1">Републичког фонда за пензијско и инвалидско осигурање-Дирекције, Београд, </text:span><text:span text:style-name="T6">ради поништаја решења </text:span><text:span text:style-name="T1">туженог</text:span><text:span text:style-name="T6"> </text:span><text:span text:style-name="T1">органа </text:span><text:span text:style-name="T6">органа број: 01-02/181.6.3 13659/15 од 29.02.2016. године,</text:span><text:span text:style-name="T1"> у </text:span><text:span text:style-name="T6">правној ствари усклађивање пензије, </text:span><text:span text:style-name="T1">у нејавној седници већа, одржаној дана </text:span><text:span text:style-name="T6">30.03.2018. </text:span><text:span text:style-name="T1">године, донео </text:span><text:span text:style-name="T6">је</text:span><text:span text:style-name="T1"> </text:span></text:p>
      <text:p text:style-name="P15"/>
      <text:p text:style-name="P17">П Р Е С У Д У </text:p>
      <text:p text:style-name="P16"/>
      <text:p text:style-name="P15"><text:span text:style-name="T1"><text:tab/><text:tab/></text:span><text:span text:style-name="T7">I</text:span><text:span text:style-name="T26"> </text:span><text:span text:style-name="T1">Тужба</text:span><text:span text:style-name="T6"> </text:span><text:span text:style-name="T2">СЕ</text:span><text:span text:style-name="T7"> </text:span><text:span text:style-name="T2">УВАЖАВА, ПОНИШТАВА </text:span><text:span text:style-name="T5">решење </text:span><text:span text:style-name="T5">Републичког фонда за пензијско и инвалидско осигурање-Дирекције, Београд, </text:span><text:span text:style-name="T10">број: 01-02/181.6.3 13659/15 од 29.02.2016. године </text:span><text:span text:style-name="T5">и предмет </text:span><text:span text:style-name="T2">ВРАЋА</text:span><text:span text:style-name="T5"> надлежном органу на поновно одлучивање. </text:span></text:p>
      <text:p text:style-name="P18"><text:span text:style-name="T11"><text:tab/><text:tab/></text:span><text:span text:style-name="T12">II</text:span><text:span text:style-name="T11"> </text:span><text:span text:style-name="T12">ОБАВЕЗУЈЕ СЕ</text:span><text:span text:style-name="T11"> тужени орган </text:span><text:span text:style-name="T29">Републичк</text:span><text:span text:style-name="T11">и</text:span><text:span text:style-name="T29"> фонд за пензијско и инвалидско осигурање-Дирекциј</text:span><text:span text:style-name="T11">а</text:span><text:span text:style-name="T29"> Београд,</text:span><text:span text:style-name="T11"> да солидарно тужиоцима </text:span><text:span text:style-name="T39">А.А.</text:span><text:span text:style-name="T11"> </text:span><text:span text:style-name="T39">и</text:span><text:span text:style-name="T11">з ..., </text:span><text:span text:style-name="T39">ул. ...</text:span><text:span text:style-name="T11"> и </text:span><text:span text:style-name="T39">Б.Б.</text:span><text:span text:style-name="T11"> </text:span><text:span text:style-name="T39">и</text:span><text:span text:style-name="T11">з ..., </text:span><text:span text:style-name="T39">ул. ...</text:span><text:span text:style-name="T11">, накнади трошкове управног спора у износу од 33.000,00 динара, у року од 15 дана од дана пријема пресуде.</text:span></text:p>
      <text:p text:style-name="P17">О б р а з л о ж е њ е</text:p>
      <text:p text:style-name="P9"/>
      <text:p text:style-name="P22"><text:tab/><text:tab/>Тужиоци су, преко пуномоћника, дана 24.03.2016. године поднели тужбу Управном суду, због ћутања управе, у којој су навели да су 12.10.2015. године изјавили жалбу туженом органу Републичком фонду за пензијско и инвалидско осигурање - Дирекцији фонда Београд, против првостепеног <text:span text:style-name="T6">З</text:span>акључка број: 181.1.5-114/15 од 01.10.2015. годин<text:span text:style-name="T6">е,</text:span> којим је одбачен захтев тужилаца за усклађивање пензије пок. оца <text:span text:style-name="T38">В.В.</text:span> за 11,06 % почев од 01.01.2008. године. Како тужени орган по поднетој жалби није одлучио у законском року, тужиоци су поднеском од 16.03.2016. године (ургенцијом) захтевали да се одлучи о њиховој жалби. С обзиром да тужени орган у накнадном року од седам дана по поднетој ургенцији није донео одлуку по жалби, тужиоци сматрају да су се стекли услови за подношење тужбе због ћутања управе, па предлажу да суд уважи тужбу и наложи туженом да донесе одлуку о жалби, као и да обавеже туженог да им надокнади трошкове управног спора у износу од 16.500,00 динара на име састава тужбе од стране адвоката. </text:p>
      <text:p text:style-name="P23"><text:span text:style-name="T10"><text:tab/><text:tab/></text:span><text:span text:style-name="T28">Управни суд је допис</text:span><text:span text:style-name="T10">има</text:span><text:span text:style-name="T28"> од дана </text:span><text:span text:style-name="T10">13.04.2016</text:span><text:span text:style-name="T28">. године, </text:span><text:span text:style-name="T10">12.05.2016. године и <text:s/>19.10.2016. године, </text:span><text:span text:style-name="T28">наложио туженом органу да у складу са чл. 30. Закона о управним </text:span><text:soft-page-break/><text:span text:style-name="T28">споровима, у року од 15 дана од дана пријема дописа достави суду одговор на тужбу у довољном броју примерака за суд и странке које су учествовале у управном поступку, као и да достави све списе предмета који се односе на предмет управног спора.</text:span></text:p>
      <text:p text:style-name="P24"/>
      <text:p text:style-name="P25"><text:tab/><text:tab/>Тужени орган<text:span text:style-name="T1"> </text:span>је <text:span text:style-name="T1">поступајући по налогу суда </text:span>у<text:span text:style-name="T1">з поднесак-одговор на тужбу од дана </text:span><text:span text:style-name="T6">13.01.2017</text:span><text:span text:style-name="T1">. године, доставио списе предмета, <text:s/>и <text:s/>решење Републичког фонда за пензијско и инвалидско осигурање,</text:span><text:span text:style-name="T30"> </text:span><text:span text:style-name="T31">Дирекције, Београд, </text:span><text:span text:style-name="T30">број: 01-02/181.6.3 13659/15 од 29.02.2016. године.</text:span></text:p>
      <text:p text:style-name="P21"/>
      <text:p text:style-name="P22"><text:span text:style-name="T32"><text:tab/><text:tab/>Поднеском од </text:span><text:span text:style-name="T34">19.04.2016</text:span><text:span text:style-name="T32">. године тужи</text:span><text:span text:style-name="T34">оци</text:span><text:span text:style-name="T32"> </text:span><text:span text:style-name="T34">су</text:span><text:span text:style-name="T32"> прошири</text:span><text:span text:style-name="T34">ли</text:span><text:span text:style-name="T32"> тужбу и на ново донето решење Републичког фонда за пензијско и инвалидско осигурање,</text:span><text:span text:style-name="T34"> </text:span><text:span text:style-name="T32">Дирекције, Београд, </text:span><text:span text:style-name="T34">број: 01-02/181.6.3 13659/15 од 29.02.2016. године, а</text:span><text:span text:style-name="T32"> које оспорава</text:span><text:span text:style-name="T34">ју</text:span><text:span text:style-name="T32"> из свих законом прописаних разлога, наводећи да </text:span><text:span text:style-name="T34">је</text:span><text:span text:style-name="T32"> тужени приликом доношења оспореног акта </text:span><text:span text:style-name="T34">погрешно применио члан 6. </text:span><text:span text:style-name="T32">Закона о </text:span><text:span text:style-name="T34">пензијском и инвалидском осигурању. Такође је општа позната чињеница да је Влада донела Закључак 05 број: 181-11689/2015 од 30.10.2015. године, којим је изразила сагласност да се војним пензионерима изврши усклађивање пензија почев од 01.01.2008. године, те је свим војним пензионерима и њиховим наследницима доставика понуде за поравнање. Даље су навели да ни првостепени ни другостепени орган нису ценили то што је у прилогу захтева достављено оставинско Решење Првог основног суда у Београду 1 О бр. 4614/14 од 27.11.2014. године, којим су тужиоци оглашени за наследнике из пок. оца, те није утврђено чињенично стање, а осим наведеног, орган је и погрешно утврдио чињнично стање, јер подносиоци захтева не траже признање права за себе, већ за пок. оца, као и да је тужени орган повредио одредбу члана 210. Закона о општем управном поступку. Наиме, усклађивање пензија војних пензионера морало је бити извршено према Решењу овлашћеног лица Републичког фонда за пензијско и инвалидско осигурање, о вредности општег <text:s/>бода од јануара 2008. године 01 бр. 181-432</text:span><text:span text:style-name="T34">/08</text:span><text:span text:style-name="T34"> <text:s/>од 25.01.2008. године. Такође су се позвали на одредбе </text:span><text:span text:style-name="T34">члана</text:span><text:span text:style-name="T34"> 73. и 75. Закона о изменама и допунама Закона о ПИО, као и на одлуке Уставног суда и Управног </text:span><text:span text:style-name="T34">суда из</text:span><text:span text:style-name="T34"> којих произлази</text:span><text:span text:style-name="T32"> да предметно повећање од 11.06% припада војним пензионерима. Предлаж</text:span><text:span text:style-name="T34">у</text:span><text:span text:style-name="T32"> да суд тужбу уважи и оспорено решење поништи, </text:span><text:span text:style-name="T34">као да </text:span><text:span text:style-name="T32">обавеже тужени орган да тужи</text:span><text:span text:style-name="T34">оцима</text:span><text:span text:style-name="T32"> накнади трошкове </text:span><text:span text:style-name="T34">управног поступка за састав захтева, жалбе и </text:span><text:span text:style-name="T34">ургенције</text:span><text:span text:style-name="T34"> у износима од по 16.500,00 динара, и трошкове</text:span><text:span text:style-name="T32"> управног спора на име састава тужбе и поднеска </text:span><text:span text:style-name="T34">од 19.04.2016. године</text:span><text:span text:style-name="T32"> од по 16.500,00 динара по важећој АТ </text:span><text:span text:style-name="T34">и за таксу за тужбу и пресуду, по одмерењу суда.</text:span></text:p>
      <text:p text:style-name="P21"/>
      <text:p text:style-name="P14"><text:tab/><text:tab/>Решавајући овај управни спор без одржавања јавне расправе, сагласно одредби <text:s/>члана 33. став 2. Закона о управним споровима („Службени гласник РС“, број 111/09), <text:span text:style-name="T6">будући да је предмет спора такав да очигледно не изискује непосредно саслушање странака и посебно утврђивање чињеничног стања, <text:s/></text:span>и <text:s/>испитујући законитост оспореног решења у границама захтева из тужбе, у <text:span text:style-name="T6">складу са </text:span><text:s/>члана 41. став 1. <text:span text:style-name="T6">наведеног </text:span>Закона, Управни суд је, <text:span text:style-name="T6">оценом навода тужбе, одговора на тужбу и списа </text:span><text:span text:style-name="T6">предмета ове управне ствари,</text:span> нашао да је тужба <text:span text:style-name="T6">основана</text:span>.</text:p>
      <text:p text:style-name="P14"/>
      <text:p text:style-name="P15"><text:span text:style-name="T15"><text:tab/><text:tab/></text:span><text:span text:style-name="T19"> </text:span><text:span text:style-name="T15">И</text:span><text:span text:style-name="T19">з образложења оспореног решења и списа предмета ове управне ствари произилази да је тужени орган у поступку по жалби утврдио да је правилно поступио првостепени орган када је одбацио захтев тужилаца за усклађивање пензије пок. оца </text:span><text:soft-page-break/><text:span text:style-name="T25">В.В.</text:span><text:span text:style-name="T19"> за 11,06% од 01.01.2008. године, са разлога што је </text:span><text:span text:style-name="T25">В.В.</text:span><text:span text:style-name="T19"> био корисник старосне пензије од 01.09.1956. године, по основу Решења СОВО бр. П-168.963-II/3-V од 31.08.956. године, па до 06.11.2013. године, када је преминуо, а да су тужиоци поднели захтев дана 06.03.2015. године за усклађивање пензије покојног оца почев од 01.01.2008. године, те да нису легитимисани за вођење управног поступка, јер се ради о личним правима, која се не могу преносити на друга лица, као и да подношење захтева, може имати само лице коме је утврђено одређено право на основу права из пензијског и инвалидског осигурања, а у складу са чланом 6. и чланом 88. Закона о пензијском и инвалидском осигурању (“Службени гласник РС”, бр. 34/03, 64/04, 84/04, 85/05, 101/05, 63/06, 5/09, 107/09, 101/10, 93/12, 62/13, 108/13, 75/14 и 142/14), </text:span><text:span text:style-name="T15">због чега је тужени применом одредбе чл. 230. став 1. Закона о општем управном поступку, одбио жалбу као неосновану.</text:span></text:p>
      <text:p text:style-name="P14"/>
      <text:p text:style-name="P14"><text:s text:c="18"/>Уставни суд Републике Србије, одлучујући о уставној жалби наследника корисника војне пензије у предмету ванредног усклађивања (11,06%), у својој одлуци Уж <text:s/>11272/13 од 28.03.2014. године изразио је правни став да се наследнику корисника војне пензије признаје својство странке у поступку по уставној жалби, што представља одступање од до тада установљене праксе Уставног суда, а у циљу заштите људских права лицу које је тренутком смрти оставиоца ушло у његова права и обавезе, јер се ради о имовинским правима која се наслеђују.</text:p>
      <text:p text:style-name="P14"/>
      <text:p text:style-name="P14"><text:s text:c="14"/>Одредбом члана 104. став 1. Закона о <text:span text:style-name="T6">Уставном</text:span> суду („Службени глкасник РС“ бр. 109/07, 99/11, 18/13), прописано је да државни и други органи, организације којима су поверена јавна овлашћења, политичке странке, синдикалне организације, удружења грађана или верске заједнице дужни су да, у оквиру својих права и дужности, извршавају одлуке и решења Уставног суда.</text:p>
      <text:p text:style-name="P14"/>
      <text:p text:style-name="P14"><text:s text:c="14"/>Одредбом члана 6. став 1. Закона о пензијском и инвалидском осигурању <text:span text:style-name="T6">(“Службени гласник РС”, бр. 34/03, 64/04, 84/04, 85/05, 101/05, 63/06, 5/09, 107/09, 101/10, 93/12, 62/13, 108/13, 75/14 и 142/14), </text:span>прописано је да права из пензијског и инвалидског осигурања јесу лична права и не могу се преносити на друга лица. Одредбом члана 6. став 2. истог Закона, прописано је да права из пензијског и инвалидског осигурања не застаревају, осим права на потраживања доспелих а неисплаћених износа у случајевима утврђеним овим законом.</text:p>
      <text:p text:style-name="P14"/>
      <text:p text:style-name="P14"><text:s text:c="16"/>Полазећи од наведеног, суд налази да захтев за ванредно усклађивање војне пензије <text:s/>у конкретном случају представља имовински захтев, па законски наследници корисника пензије овлашћени су на подношење захтева и жалбе у управном поступку и тужбе у управном спору.</text:p>
      <text:p text:style-name="P14"/>
      <text:p text:style-name="P15"><text:span text:style-name="T15"><text:tab/> <text:tab/>Са изнетог,</text:span><text:span text:style-name="T19"> </text:span><text:span text:style-name="T15">Управни суд је</text:span><text:span text:style-name="T19"> на основу</text:span><text:span text:style-name="T15"> </text:span><text:span text:style-name="T19">одредаба</text:span><text:span text:style-name="T15"> члана 40. став </text:span><text:span text:style-name="T19">1. и </text:span><text:span text:style-name="T15">2. <text:s/>и члана 42. став 1. Закона о управним споровима (''Сл. гласник РС'' бр. 111/09)</text:span><text:span text:style-name="T19">,</text:span><text:span text:style-name="T15"> одлучио као у </text:span><text:span text:style-name="T19">ставу</text:span><text:span text:style-name="T24"> </text:span><text:span text:style-name="T19">првом </text:span><text:span text:style-name="T15">диспозитив</text:span><text:span text:style-name="T19">а</text:span><text:span text:style-name="T15"> ове пресуде. У поновљеном поступку тужени орган ће, донети ново, законито решење, при чему ће приликом одлучивања имати у виду правно </text:span><text:span text:style-name="T15">схватање суда, којим је везан у смислу члана 69. став 2. истог Закона.</text:span></text:p>
      <text:p text:style-name="P14"/>
      <text:p text:style-name="P15"><text:soft-page-break/><text:span text:style-name="T20"><text:tab/><text:tab/>О</text:span><text:span text:style-name="T16">длучујући о захтеву </text:span><text:span text:style-name="T20">тужилаца за накнаду трошкова управног спора, </text:span><text:span text:style-name="T16">а имајући у виду успех тужи</text:span><text:span text:style-name="T20">лаца</text:span><text:span text:style-name="T16">, </text:span><text:span text:style-name="T21">то је суд оценио да је основан захтев тужилаца</text:span><text:span text:style-name="T17"> за</text:span><text:span text:style-name="T21"> накнаду трошкова управног спора, </text:span><text:span text:style-name="T17">и то на име састава тужбе од стране пуномоћника из реда адвоката у износу од 16.500,00 динара </text:span><text:span text:style-name="T21">и састава поднесака од 19.04.2016. године у износу од 16.500,00 динара, </text:span><text:span text:style-name="T17"><text:s/></text:span><text:span text:style-name="T21">а све у укупном износу од 33.000,00 динара, </text:span><text:span text:style-name="T17">у складу са тарифним бројем 43. Тарифе о наградама и накнадама трошкова за рад адвоката („Службени гласник РС“ број 121/12)</text:span><text:span text:style-name="T37">, </text:span><text:span text:style-name="T35">па је применом одредаба чланова 66., 67. и 74. Закона о управним споровима, сходном применом одредаба чланова </text:span><text:span text:style-name="T33">150, 153. и 154. Закона о парничном поступку („Службени гласник РС“, број 72/2011, 49/2013- одлука УС, 74/2013-одлука УС и 55/2014),</text:span><text:span text:style-name="T35"> одлучио као у ставу другом диспозитива ов</text:span><text:span text:style-name="T35">е</text:span><text:span text:style-name="T35"> </text:span><text:span text:style-name="T35">пресуде.</text:span><text:span text:style-name="T35">У вези са постављеним захтевом за накнаду трошкова управног спора, на име судске таксе за тужбу и пресуду, суд није одлучивао, имајући у виду да за поднеске и одлуке у управним стварима пензијског, инвалидског и здравственог осигурања, дечијег додатка, старатељства, усвојења и социјалне помоћи, такса се плаћа само ако тужба буде правноснажно одбијена или одбачена у смислу члана 5. Закона о судским таксама („Сл.гласник РС“, бр. 28/94, 52/95, 16/97, 34/2001, 9/02, 29/04, 61/05, 116/08, 31/09, 101/2011, 93/2012, 93/14</text:span><text:span text:style-name="T35">).</text:span></text:p>
      <text:p text:style-name="P10"/>
      <text:p text:style-name="P26"><text:tab/><text:tab/>Суд, такође, није одлучивао о захтеву пуномоћника тужи<text:span text:style-name="T6">лаца</text:span> за накнаду трошкова управног поступка <text:span text:style-name="T6">за</text:span><text:span text:style-name="T36"> састав захтева, жалбе и </text:span><text:span text:style-name="T34">ургенције</text:span><text:span text:style-name="T36"> у износима од по 16.500,00 динара, </text:span>будући да суд у управном спору сагласно одредбама чл. 66. 67. и 74. Закона о управним споровима, одлучује о трошковима управног спора, а не о трошковима управног поступка, о којима одлучују управни органи сагласно одредбама чланова 103-112. Закона о општем управном поступку. </text:p>
      <text:p text:style-name="P19"/>
      <text:p text:style-name="P12">ПРЕСУЂЕНО У УПРАВНОМ СУДУ</text:p>
      <text:p text:style-name="P16"><text:span text:style-name="T18">Дана </text:span><text:span text:style-name="T22">30.03.2018</text:span><text:span text:style-name="T22">.</text:span><text:span text:style-name="T18"> године, <text:s/>22.У. </text:span><text:span text:style-name="T23">4995</text:span><text:span text:style-name="T18">/1</text:span><text:span text:style-name="T22">6</text:span><text:span text:style-name="T18"> </text:span></text:p>
      <text:p text:style-name="P12"/>
      <text:p text:style-name="P12"/>
      <text:p text:style-name="P13">Записничар <text:s text:c="78"/>Председник већа-судија</text:p>
      <text:p text:style-name="P15"><text:span text:style-name="T7">Весна Иконић, </text:span><text:span text:style-name="T7">с.р.</text:span><text:span text:style-name="T27"> <text:s text:c="58"/></text:span><text:span text:style-name="T7">Гордана Гајић Салзберегер, </text:span><text:span text:style-name="T7">с.р.</text:span></text:p>
      <text:p text:style-name="P20"/>
      <text:p text:style-name="P5">За тачност отправка</text:p>
      <text:p text:style-name="P5">Управитељ писарнице</text:p>
      <text:p text:style-name="P8">Дејан Ђурић</text:p>
      <text:p text:style-name="P6"/>
      <text:p text:style-name="P28">СР</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1" svg:font-family="'Times New Roman', 'Times New Roman'" style:font-family-generic="roman"/>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ormal" style:family="paragraph" style:parent-style-name="Standard" style:next-style-name="Standard">
      <style:paragraph-properties fo:text-align="start" style:justify-single-word="false"/>
      <style:text-properties style:use-window-font-color="true" style:font-name="Times New Roman" fo:font-size="12pt" style:font-name-asian="Lucida Sans Unicode" style:font-size-asian="12pt" style:font-name-complex="Tahoma" style:font-size-complex="12pt"/>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T1" style:family="text">
      <style:text-properties fo:language="sr" fo:country="YU" fo:font-weight="bold" style:font-weight-asian="bold" style:font-weight-complex="bold"/>
    </style:style>
    <style:style style:name="MT2"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4</text:page-number><text:tab/><text:span text:style-name="MT1">22 У. </text:span><text:span text:style-name="MT2">4995</text:span><text:span text:style-name="MT1">/1</text:span><text:span text:style-name="MT2">6</text:span></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1-29T09:25:49.85</meta:creation-date>
    <meta:editing-duration>PT1H54M49S</meta:editing-duration>
    <meta:editing-cycles>41</meta:editing-cycles>
    <meta:generator>OpenOffice/4.1.2$Win32 OpenOffice.org_project/412m3$Build-9782</meta:generator>
    <dc:title>template upravni BGD</dc:title>
    <meta:initial-creator>Ivana Obradovic</meta:initial-creator>
    <dc:date>2019-11-08T20:09:46.34</dc:date>
    <dc:creator>Ivana Kovačević</dc:creator>
    <meta:printed-by>Jelena Antonijević</meta:printed-by>
    <meta:print-date>2018-04-19T14:12:33.91</meta:print-date>
    <meta:document-statistic meta:table-count="0" meta:image-count="1" meta:object-count="0" meta:page-count="4" meta:paragraph-count="33" meta:word-count="1675" meta:character-count="10989"/>
    <meta:user-defined meta:name="Info 1"/>
    <meta:user-defined meta:name="Info 2"/>
    <meta:user-defined meta:name="Info 3"/>
    <meta:user-defined meta:name="Info 4"/>
    <meta:template xlink:type="simple" xlink:actuate="onRequest" xlink:title="template upravni BGD" xlink:href="../template%20upravni%20BGD.ott" meta:date="2016-11-29T09:25:50"/>
  </office:meta>
</office:document-meta>
</file>