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sr" fo:country="YU" style:text-underline-style="none" fo:font-weight="bold" style:font-size-asian="12pt" style:font-weight-asian="bold" style:font-size-complex="12pt" style:text-scale="104%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zxx" fo:country="none" fo:font-weight="bold" style:font-size-asian="12pt" style:font-weight-asian="bold" style:font-size-complex="12pt" style:text-scale="104%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 style:text-scale="104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zxx" fo:country="none" style:font-size-asian="12pt" style:font-size-complex="12pt" style:text-scale="104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style:text-scale="104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weight-complex="bold" style:text-scale="104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bold" style:font-weight-asian="bold" style:font-weight-complex="bold" style:text-scale="104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size="12pt" fo:language="sr" fo:country="YU" fo:font-weight="bold" style:font-size-asian="12pt" style:font-weight-asian="bold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language="sr" fo:country="YU" fo:font-weight="normal" fo:background-color="transparent" style:font-weight-asian="normal" style:font-weight-complex="normal" style:text-scale="100%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 style:text-scale="100%"/>
    </style:style>
    <style:style style:name="T8" style:family="text">
      <style:text-properties fo:color="#000000" style:font-name="Times New Roman" fo:font-size="12pt" fo:language="sr" fo:country="YU" fo:font-weight="normal" fo:background-color="transparent" style:font-size-asian="12pt" style:font-weight-asian="normal" style:font-size-complex="12pt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weight="normal" fo:background-color="transparent" style:font-size-asian="12pt" style:font-weight-asian="normal" style:font-size-complex="12pt" style:font-weight-complex="normal" style:text-scale="100%"/>
    </style:style>
    <style:style style:name="T10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style:text-scale="100%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3" style:family="text">
      <style:text-properties fo:font-size="12pt" fo:language="zxx" fo:country="none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language="sr" fo:country="YU"/>
    </style:style>
    <style:style style:name="T20" style:family="text">
      <style:text-properties fo:language="sr" fo:country="YU" fo:font-weight="normal" style:font-weight-asian="normal" style:font-weight-complex="normal"/>
    </style:style>
    <style:style style:name="T21" style:family="text">
      <style:text-properties style:font-name="Times New Roman" fo:language="zxx" fo:country="none" fo:font-weight="normal" style:font-weight-asian="normal" style:font-weight-complex="normal" style:text-scale="104%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УПРАВНИ СУД<text:tab/><text:tab/><text:tab/><text:tab/><text:tab/></text:p>
      <text:p text:style-name="P5">18 У 17646/17</text:p>
      <text:p text:style-name="P3"><text:span text:style-name="T1">03.04.2018.</text:span> године</text:p>
      <text:p text:style-name="P4">Б е о г р а д</text:p>
      <text:p text:style-name="P4"/>
      <text:p text:style-name="P7"><text:tab/><text:tab/>Управни суд у већу састављеном од судија: Гордане Џакула, председника већа,<text:span text:style-name="T5"> Слађане Бојовић и Радојке Маринковић</text:span>, чланова већа, са судским саветником Милошем Бакалићем, као записничарем, одлучујући у управном спору по тужби тужиoца <text:span text:style-name="T22">А.А.</text:span><text:span text:style-name="T1"> </text:span><text:span text:style-name="T22">и</text:span>з ..., <text:span text:style-name="T1">улица ...</text:span>, чији је пуномоћник <text:span text:style-name="T1">Поштић Светислав</text:span>, адвокат из Панчева, Мите Топаловића 6, поднетој против туженог <text:span text:style-name="T6">Републичког </text:span><text:span text:style-name="T7">ф</text:span><text:span text:style-name="T6">онда за пензијско и инвалидско осигурањ</text:span><text:span text:style-name="T7">е, Покрајинског Фонда за пензијско и инвалидско осигурање, </text:span><text:span text:style-name="T6">Дирекциј</text:span><text:span text:style-name="T7">е</text:span><text:span text:style-name="T6"> </text:span><text:span text:style-name="T7">Покрајинског Фонда, Нови Сад, Житни Трг 3</text:span>, због ћутања управе, у предмету пензијском, у нејавној седници већа одржаној дана <text:span text:style-name="T1">03.04.2018.</text:span> године, донео је </text:p>
      <text:p text:style-name="P7"/>
      <text:p text:style-name="P11">Р Е Ш Е Њ Е</text:p>
      <text:p text:style-name="P11"/>
      <text:p text:style-name="P10"><text:tab/><text:tab/> <text:span text:style-name="T3">I</text:span><text:span text:style-name="T4"><text:tab/></text:span>Поступак <text:span text:style-name="T4">СЕ ОБУСТАВЉА.</text:span></text:p>
      <text:p text:style-name="P12"/>
      <text:p text:style-name="P10"><text:span text:style-name="T15"><text:tab/><text:tab/></text:span><text:span text:style-name="T17">II</text:span><text:span text:style-name="T15"><text:tab/>OБАВЕЗУЈЕ СЕ </text:span><text:span text:style-name="T14">тужени </text:span><text:span text:style-name="T8">Републичк</text:span><text:span text:style-name="T9">и</text:span><text:span text:style-name="T8"> </text:span><text:span text:style-name="T10">ф</text:span><text:span text:style-name="T8">онд за пензијско и инвалидско осигурањ</text:span><text:span text:style-name="T10">е, Покрајинск</text:span><text:span text:style-name="T9">и</text:span><text:span text:style-name="T10"> Фонд за пензијско и инвалидско осигурање, </text:span><text:span text:style-name="T8">Дирекциј</text:span><text:span text:style-name="T9">а</text:span><text:span text:style-name="T8"> </text:span><text:span text:style-name="T10">Покрајинског Фонда, Нови Сад, Житни Трг 3</text:span><text:span text:style-name="T14">, да тужиoцу </text:span><text:span text:style-name="T18">А.А. и</text:span><text:span text:style-name="T14">з ..., </text:span><text:span text:style-name="T11">улица ...</text:span><text:span text:style-name="T14">, накнади трошкове управног спора у износу од </text:span><text:span text:style-name="T11">16</text:span><text:span text:style-name="T14">.</text:span><text:span text:style-name="T11">50</text:span><text:span text:style-name="T14">0,00 динара, у року од 15 дана од дана пријема решења.</text:span></text:p>
      <text:p text:style-name="P9"/>
      <text:p text:style-name="P6">О б р а з л о ж е њ е </text:p>
      <text:p text:style-name="P8"/>
      <text:p text:style-name="P7"><text:tab/><text:tab/>Тужилац је, преко пуномоћника, дана <text:span text:style-name="T1">22</text:span>.<text:span text:style-name="T1">11</text:span>.2017. године поднео тужбу Управном суду због <text:span text:style-name="T1">непоступања туженог органа</text:span> по жалби изјављеној дана <text:span text:style-name="T1">25</text:span>.<text:span text:style-name="T1">0</text:span><text:span text:style-name="T1">8</text:span>.201<text:span text:style-name="T1">7</text:span>. године, <text:span text:style-name="T1">изјављеној због недоношења решења по захтеву странке</text:span>. Како тужени орган није, у законом прописаном року од два месеца, одлучио по наведеној жалби, тужилац је, дана <text:span text:style-name="T1">01</text:span>.<text:span text:style-name="T1">11</text:span>.2017. године, поднео накнадни захтев за доношење решења. Како другостепени орган није ни у даљем року од 7 дана од дана пријема ургенције донео одлуку по жалби, предложио је да суд тужбу уважи и наложи туженом органу да одлучи о жалби тужиоца. Трошкове је тражио и определио.</text:p>
      <text:p text:style-name="P16"><text:span text:style-name="T11"><text:tab/><text:tab/>У одговору на тужбу од </text:span><text:span text:style-name="T11">27</text:span><text:span text:style-name="T11">.</text:span><text:span text:style-name="T11">02</text:span><text:span text:style-name="T11">.201</text:span><text:span text:style-name="T11">8</text:span><text:span text:style-name="T11">. године, тужени орган обавестио је Суд да је одлучио по жалби тужиоца решењем број 30-02/181.</text:span><text:span text:style-name="T11">84</text:span><text:span text:style-name="T11">-</text:span><text:span text:style-name="T11">68337</text:span><text:span text:style-name="T11"> од </text:span><text:span text:style-name="T11">05</text:span><text:span text:style-name="T11">.0</text:span><text:span text:style-name="T11">2</text:span><text:span text:style-name="T11">.201</text:span><text:span text:style-name="T11">8</text:span><text:span text:style-name="T11">. године.</text:span></text:p>
      <text:p text:style-name="P17"><text:tab/><text:tab/>Решењем Управног суда <text:span text:style-name="T19">1</text:span>8<text:span text:style-name="T19"> У </text:span><text:span text:style-name="T1">17646</text:span>/17<text:span text:style-name="T19"> од </text:span><text:span text:style-name="T1">28</text:span>.<text:span text:style-name="T1">0</text:span><text:span text:style-name="T1">2</text:span>.201<text:span text:style-name="T1">8</text:span>. године наложено је пуномоћнику тужиоца да у року од 15 дана од дана достављања овог решења достави суду писану изјаву о томе, да ли је тужилац задовољан накнадно донетим <text:span text:style-name="T13">решењем</text:span> туженог органа број <text:span text:style-name="T16">30-02/181.</text:span><text:span text:style-name="T13">84</text:span><text:span text:style-name="T16">-</text:span><text:span text:style-name="T13">68337</text:span><text:span text:style-name="T16"> од </text:span><text:span text:style-name="T13">05</text:span><text:span text:style-name="T16">.0</text:span><text:span text:style-name="T13">2</text:span><text:span text:style-name="T16">.201</text:span><text:span text:style-name="T13">8</text:span><text:span text:style-name="T16">. године</text:span> или остаје при тужби и у <text:soft-page-break/>ком обиму, односно да ли тужбу проширује и на нови акт. Истим решењем пуномоћник тужиоца <text:s/>упозорен је да ако у остављеном року достави суду писану изјаву о томе да је наведеним актом задовољан или ако не да изјаву, суд ће донети решење о обустављању поступка. </text:p>
      <text:p text:style-name="P10"><text:span text:style-name="T5"><text:tab/><text:tab/>Поступајући по налогу из решења Управног суда од </text:span><text:span text:style-name="T2">28</text:span><text:span text:style-name="T5">.</text:span><text:span text:style-name="T2">0</text:span><text:span text:style-name="T2">2</text:span><text:span text:style-name="T5">.201</text:span><text:span text:style-name="T2">8</text:span><text:span text:style-name="T5">. године, пуномоћник тужиоца је у поднеску од </text:span><text:span text:style-name="T2">19</text:span><text:span text:style-name="T5">.</text:span><text:span text:style-name="T2">0</text:span><text:span text:style-name="T2">3</text:span><text:span text:style-name="T5">.201</text:span><text:span text:style-name="T2">8</text:span><text:span text:style-name="T5">. године обавестио Суд да је задовољан накнадно донетим </text:span><text:span text:style-name="T14">решењем туженог органа број <text:s/>30-02/181.</text:span><text:span text:style-name="T11">84</text:span><text:span text:style-name="T14">-</text:span><text:span text:style-name="T11">68337</text:span><text:span text:style-name="T14"> од </text:span><text:span text:style-name="T11">05</text:span><text:span text:style-name="T14">.0</text:span><text:span text:style-name="T11">2</text:span><text:span text:style-name="T14">.201</text:span><text:span text:style-name="T11">8</text:span><text:span text:style-name="T14">. године</text:span><text:span text:style-name="T5">. Предлаже да суд донесе решење о обустави поступка и да обавеже туженог да надокнади тужиоцу трошкове подношења тужбе у управном спору у износу од 16.500,00 динара, имајући у виду да је тужени орган проузроковао наведене трошкове тужиоцу, јер је донео решење по жалби након подношења тужбе.</text:span></text:p>
      <text:p text:style-name="P10"><text:tab/><text:tab/>Одредбом члана 29. Закона о управним споровима (“Службени гласник РС”, број 111/09), прописано је да ако тужени у току судског поступка донесе други акт којим се мења или поништава управни акт против којег је управни спор покренут, као и ако у случају из члана 19. овог закона накнадно донесе првостепени односно, другостепени управни акт, тај орган ће, поред тужиоца, истовремено известити <text:span text:style-name="T19">и </text:span>суд (став 1.). У случају <text:span text:style-name="T19">из </text:span>става 1. овог члана суд ће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<text:span text:style-name="T19">и </text:span>на нови акт (став 2.). <text:s/><text:span text:style-name="T19">А</text:span>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 (став 3.).</text:p>
      <text:p text:style-name="P10"><text:tab/><text:tab/>Како је тужилац поднеском од дана <text:span text:style-name="T1">19</text:span>.<text:span text:style-name="T1">0</text:span><text:span text:style-name="T1">3</text:span>.201<text:span text:style-name="T1">8</text:span>. године обавестио Суд да <text:s/><text:span text:style-name="T5">је задовољан накнадно донетим решењем туженог органа</text:span>, Управни суд је применом одредбе члана 29. став 3. Закона о управним споровима, одлучио као у ставу I диспозитива овог решења<text:span text:style-name="T20">.</text:span></text:p>
      <text:p text:style-name="P10"><text:tab/><text:tab/>Имајући у виду да је тужилац поднео тужбу Управном суду дана <text:span text:style-name="T1">22</text:span>.<text:span text:style-name="T1">11</text:span>.201<text:span text:style-name="T1">7</text:span>. године, а да је тужени орган донео <text:span text:style-name="T1">решење</text:span> по жалби дана <text:span text:style-name="T2">05</text:span><text:span text:style-name="T5">.</text:span><text:span text:style-name="T2">0</text:span><text:span text:style-name="T2">2</text:span><text:span text:style-name="T5">.201</text:span><text:span text:style-name="T2">8</text:span><text:span text:style-name="T5">. године</text:span>, то је Управни суд оценио да је основан захтев тужиоца за накнаду трошкова управног спора и то за састав тужбе од стране пуномоћника <text:span text:style-name="T19">из реда адвоката</text:span> у износу од 16.500,00 динара,<text:span text:style-name="T19"> а у складу са тарифним бројем 43. Тарифе о наградама и накнадама трошкова за рад адвоката („Службени гласник РС“ бр</text:span>.<text:span text:style-name="T19"> 121/12), </text:span>па је одлучио као у ставу II овог решења, применом одредаба члана 66., 67. и 74. Закона о управним споровима, сходном применом одредби члана 150. и 153. Закона о парничном поступку (“Службени гласник РС”, бр. 72/11, 49/13-УС, 74/13-УС, 55/14).</text:p>
      <text:p text:style-name="P10"><text:s/><text:tab/></text:p>
      <text:p text:style-name="P11">РЕШЕНО У УПРАВНОМ СУДУ </text:p>
      <text:p text:style-name="P11">Дана 03.<text:span text:style-name="T1">04</text:span>.201<text:span text:style-name="T1">8</text:span>. године, 18 У. <text:span text:style-name="T1">17646</text:span>/17</text:p>
      <text:p text:style-name="P11"/>
      <text:p text:style-name="P12">Записничар <text:s text:c="53"/><text:tab/><text:tab/> <text:s text:c="9"/>Председник већа-судија</text:p>
      <text:p text:style-name="P12">Милош Бакалић,<text:span text:style-name="T1">с.р.</text:span> <text:s text:c="64"/>Гордана Џакула,<text:span text:style-name="T1">с.р.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5"><text:span text:style-name="T21">ЉД</text:span><text:span text:style-name="Default_20_Paragraph_20_Font"><text:span text:style-name="T12"> <text:s text:c="3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8</text:span> <text:s/>У <text:span text:style-name="MT1">17646</text:span>/1<text:span text:style-name="MT1">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52M21S</meta:editing-duration>
    <meta:editing-cycles>183</meta:editing-cycles>
    <meta:generator>OpenOffice/4.1.1$Win32 OpenOffice.org_project/411m6$Build-9775</meta:generator>
    <dc:date>2019-11-08T17:58:39.15</dc:date>
    <meta:print-date>2018-04-20T10:52:08.88</meta:print-date>
    <dc:creator>Sonja Vujčić</dc:creator>
    <meta:document-statistic meta:table-count="0" meta:image-count="1" meta:object-count="0" meta:page-count="2" meta:paragraph-count="28" meta:word-count="805" meta:character-count="5163"/>
    <meta:user-defined meta:name="Info 1"/>
    <meta:user-defined meta:name="Info 2"/>
    <meta:user-defined meta:name="Info 3"/>
    <meta:user-defined meta:name="Info 4"/>
  </office:meta>
</office:document-meta>
</file>