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7" style:family="paragraph" style:parent-style-name="Standard">
      <style:paragraph-properties fo:line-height="100%" fo:text-align="start" style:justify-single-word="false" style:writing-mode="lr-tb"/>
      <style:text-properties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text-autospace="none"/>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22"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style="normal" style:font-style-asian="normal" style:font-style-complex="normal"/>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style:style>
    <style:style style:name="T10" style:family="text">
      <style:text-properties fo:language="sh" fo:country="YU" fo:font-style="normal" style:font-style-asian="normal" style:font-style-complex="normal"/>
    </style:style>
    <style:style style:name="T11" style:family="text">
      <style:text-properties fo:language="en" fo:country="US"/>
    </style:style>
    <style:style style:name="T12" style:family="text">
      <style:text-properties style:font-name="Times New Roman" fo:font-size="12pt" fo:language="sr" fo:country="YU" style:font-name-asian="Arial1" style:font-size-asian="12pt" style:font-name-complex="Arial1" style:font-size-complex="12pt"/>
    </style:style>
    <style:style style:name="T13" style:family="text">
      <style:text-properties style:font-name="Times New Roman" fo:font-size="12pt" fo:language="sr" fo:country="YU" fo:font-style="normal" style:font-size-asian="12pt" style:font-style-asian="normal" style:font-size-complex="12pt" style:font-style-complex="normal"/>
    </style:style>
    <style:style style:name="T14" style:family="text">
      <style:text-properties style:font-name="Times New Roman" fo:font-size="12pt" fo:language="zxx" fo:country="none" fo:font-style="normal" style:font-size-asian="12pt" style:font-style-asian="normal" style:font-size-complex="12pt" style:font-style-complex="normal"/>
    </style:style>
    <style:style style:name="T15" style:family="text">
      <style:text-properties style:font-name="Times New Roman" fo:font-size="12pt" fo:language="zxx" fo:country="none" style:font-name-asian="Arial1" style:font-size-asian="12pt" style:font-name-complex="Arial1" style:font-size-complex="12pt"/>
    </style:style>
    <style:style style:name="T16" style:family="text">
      <style:text-properties style:font-name="Times New Roman" fo:font-size="12pt" fo:language="zxx" fo:country="none" fo:font-weight="bold" style:font-size-asian="12pt" style:font-weight-asian="bold" style:font-size-complex="12pt" style:font-weight-complex="bold"/>
    </style:style>
    <style:style style:name="T17" style:family="text">
      <style:text-properties fo:color="#000000" style:font-name="Times New Roman" fo:font-size="12pt" fo:letter-spacing="-0.007cm"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8" style:family="text">
      <style:text-properties fo:font-style="normal" style:font-style-asian="normal" style:font-style-complex="normal"/>
    </style:style>
    <style:style style:name="T19" style:family="text">
      <style:text-properties fo:font-size="12pt" fo:language="ru" fo:country="RU" fo:font-weight="bold" style:font-size-asian="12pt" style:font-weight-asian="bold" style:font-size-complex="12pt" style:font-weight-complex="bold"/>
    </style:style>
    <style:style style:name="T20" style:family="text">
      <style:text-properties fo:language="none" fo:country="none"/>
    </style:style>
    <style:style style:name="T2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2"><text:span text:style-name="T9">III-</text:span><text:span text:style-name="T2">4</text:span><text:span text:style-name="T9"> </text:span><text:span text:style-name="T6">У. </text:span><text:span text:style-name="T2">4709/16</text:span><text:span text:style-name="T6"> <text:s text:c="2"/></text:span></text:p>
      <text:p text:style-name="P12"><text:span text:style-name="T6">Дана </text:span><text:span text:style-name="T2">16.03.2018.</text:span><text:span text:style-name="T6"> године</text:span></text:p>
      <text:p text:style-name="P7">Београд</text:p>
      <text:p text:style-name="P4"/>
      <text:p text:style-name="P4"/>
      <text:p text:style-name="P6">У ИМЕ НАРОДА</text:p>
      <text:p text:style-name="P3"/>
      <text:p text:style-name="P3"/>
      <text:p text:style-name="P9"><text:span text:style-name="T8"><text:tab/></text:span><text:span text:style-name="T6">Управни суд, у већу судија: Гордана Сукновић Бојаџија, председник већа, др Владан Станојев и Нада Балешевић, чланови већа, уз учешће </text:span><text:span text:style-name="T2">судског </text:span><text:span text:style-name="T6">саветника </text:span><text:span text:style-name="T2">Наташе Малинић,</text:span><text:span text:style-name="T6"> као записничара, </text:span><text:span text:style-name="T2">одлучујући у управном спору по тужби тужиоца “A.A.” А.Д. за производњу уља, масти и маргарина из З., ... бр. ..., кога заступа Тања Унгуран, адвокат из Београда, Ресавска бр. 23, ради поништаја решења туженог МИНИСТАРСТВА ФИНАНСИЈА РЕПУБЛИКЕ СРБИЈЕ, ПОРЕСКЕ УПРАВЕ, Сектора за пореско-правне послове и координацију (чији је правни следбеник </text:span><text:span text:style-name="T17">Министарство финансија, Сектор за другостепени порески и царински поступак, Одељење за другостепени порески поступак Београд</text:span><text:span text:style-name="T2">), број 000-47-00-02483/2015-</text:span><text:span text:style-name="T11">I</text:span><text:span text:style-name="T2">0060 од 02.02.2016. године, у пореском предмету, у нејавној седници већа одржаној дана 16.03.2018. године, донео је </text:span></text:p>
      <text:p text:style-name="P4"/>
      <text:p text:style-name="P4"/>
      <text:p text:style-name="P6">П Р Е С У Д У</text:p>
      <text:p text:style-name="P8"/>
      <text:p text:style-name="P9"><text:span text:style-name="T6"><text:tab/>Тужба </text:span><text:span text:style-name="T7">СЕ </text:span><text:span text:style-name="T3">ОДБИЈА. </text:span></text:p>
      <text:p text:style-name="P10"/>
      <text:p text:style-name="P10"><text:tab/><text:span text:style-name="T2">Захтев тужиоца за накнаду трошкова управног спора </text:span><text:span text:style-name="T3">СЕ ОДБИЈА. </text:span></text:p>
      <text:p text:style-name="P17"/>
      <text:p text:style-name="P6">О б р а з л о ж е њ е</text:p>
      <text:p text:style-name="P3"/>
      <text:p text:style-name="P9"><text:span text:style-name="T8"><text:tab/></text:span><text:span text:style-name="T4">Оспореним решењем одбијена је, као неоснована, жалба тужиоца изјављена против решења Министарства финансија Републике Србије, Пореске управе, Центра за велике пореске обвезнике број 47-00426/2015-ЦВПО-010 од 30.11.2015. године, којим је у поступку теренске контроле, </text:span><text:span text:style-name="T4">тачком 1.-6. диспозитива</text:span><text:span text:style-name="T4"> тужиоцу утврђена непријављена обавеза пореза на додату вредност у износу од 37.979.239,00 динара и камате од 2.528.121,92 динара, <text:s/>обрачунате од дана доспелости за плаћање пореске обавезе до 04.11.2015. године и наложена уплата на означени уплатни рачун. Тачком 7. диспозитива првостепеног решења наложено је тужиоцу да сам обрачуна и уплати камату од дана до када је у контроли обрачуната до дана уплате главног дуга у тачкама </text:span><text:soft-page-break/><text:span text:style-name="T4">1.-6. диспозитива. Тачком 8. диспозитива тужилац је обавезан да утврђене обавезе у тачки 1.-6. диспозитива решења евидентира у пословним књигама и другим прописаним евиденцијама. </text:span></text:p>
      <text:p text:style-name="P16"/>
      <text:p text:style-name="P9"><text:span text:style-name="T4"><text:tab/>У тужби поднетој Управном суду дана 21.03.2016. године тужилац оспорава законитост решења туженог органа, због повреда правила поступка, погрешно и непотпуно утврђеног чињеничног стања и погрешне примене материјалног права. Сматра да је погрешан став туженог да нема право да умањи порез на додату вредност на основу књижних одобрења које је, као продавац, издао друштву “</text:span><text:span text:style-name="T21">Б.Б.</text:span><text:span text:style-name="T4">” дд З., јер књижна одобрења нису издата на основу умањења накнаде коју потражује, нити на основу раскида уговора о купопродаји, већ су издата за промет робе који је "Б.Б." извршила тужиоцу. Указује на ретроактивну примену прописа првостепеног органа, коју тужени орган није санкционисао, већ је оправдао, уз неприхватљиво образложење да је одредбе измењеног Закона о порезу на додату вредност и Правилника о измени основице првостепени орган навео у сврху додатног појашњења. Даље наводи да се "Б.Б." уговором обавезала да плати укупно 1.640.000,00 евра за робу, али да је дана 24.12.2014. године уплатила укупно 936.116,40 евра, те да је нетачна тврдња туженог да је уговор у потпуности реализован наведеном уплатом, будући да "Б.Б." није извршила своју уговорну обавезу, јер није платила укупну цену за робу. Додаје да ни он, као продавац, није у потпуности извршио своју уговорну обавезу, јер осим незнатне количине уљног талога у количини од 23,36 тона, у вредности од 9.344,00 евра, није дошло до предаје робе превозиоцу. Сматра да из овог произлази да ниједна уговорна страна није извршила своју уговорну обавезу, што значи да уговор није реализован. Даље наводи да тужени констатује да уговор није могао бити раскинут због неодговарајућег квалитета робе, односно да је квалитет робе неспоран, с обзиром да није извршена поновна анализа квалитета, па указује да тужени није имао у виду одредбе члана 482. Закона о облигационим односима које се односе на скривене недостатке робе, те истиче да је недостатак квалитета робе откривен када је иста почела да се користи, односно када је уљни талог коришћен приликом пуштања у рад постројења за производњу биоплина и када га је купац обавестио о недостацима. Сматра да је тврдња туженог да је тужилац прво извршио испоруку "</text:span><text:span text:style-name="T21">Б.Б.</text:span><text:span text:style-name="T4">", а да је потом "Б.Б." извршила испоруку исте робе тужиоцу, заснована на фикцији која је супротна вољи уговорних страна и нема упоришта у пословној логици, нити има комерцијално оправдање. Мишљења је да је приликом издавања књижних одобрења исправно применио Закон о порезу на додату вредност који је важио у периоду када су књижна одобрења издата. Тврди да уговор није извршен, већ да је <text:s/>раскинут, с обзиром да је свака уговорна страна вратила оно што је првобитно примила од друге стране, да су након враћања примљеног обе уговорне стране доведене у економски положај у ком би биле да уговор није ни закључен, те да с тога тужени неосовано тврди да је тужилац требало да обрачуна и ПДВ у износу од 19.499.038,00 динара у складу са чланом 10. Закона о порезу на додату вредност, односно да му је обавеза неосновано утврђена. Предлаже да суд тужбу уважи, оспорено решење поништи и утврди да је тужилац у свему поступио у складу са Законом о порезу на додату вредност приликом обрачуна пореза за период од 01.02.2015. године до 31.08.2015. године или да тужбу уважи, оспорено решење поништи и предмет врати надлежном органу на поновни поступак, као и да обавеже туженог да тужиоцу накнади трошкове управног спора, у року од 15 дана од дана пријема пресуде под претњом извршења. </text:span></text:p>
      <text:p text:style-name="P16"><text:soft-page-break/></text:p>
      <text:p text:style-name="P16"><text:tab/>У одговору на тужбу тужени орган је остао у свему при разлозима изнетим у образложењу оспореног решења и предложио да суд тужбу одбије као неосновану. </text:p>
      <text:p text:style-name="P16"/>
      <text:p text:style-name="P16"><text:tab/>Након оцене навода тужбе, одговора на тужбу и списа предмета, Управни суд је нашао да <text:span text:style-name="T2">тужба</text:span> није основана. </text:p>
      <text:p text:style-name="P16"/>
      <text:p text:style-name="P9"><text:tab/>Из списа предмета и образложења оспореног решења произлази да је код пореског обвезника “А.А.” а.д. из З., овде тужиоца, извршена контрола обрачунавања и плаћања пореза на додату вредност за период од 01.01.2015. године до 24.09.2015. године, о чему је сачињен записник број 47-00426/2015-ЦВПО-001 од 04.11.2015. године, на који је тужилац ставио писане примедбе које првостепени орган није прихватио из разлога датих у образложењу решења. У спроведеном поступку утврђено је да је тужилац, као продавац, дана 28.06.2013. године са “<text:span text:style-name="T20">Б.Б.</text:span>” З., као купцем, закључио уговор о купопродаји 4100 тона уљних талога по цени од 400,00 евра по тони на паритету FCA З., извозно оцарињено, са карактеристикама у погледу квалитета утврђеним у спецификацијама продавца бр. С-0083, С-0084 и С-0099, које чине саставни део уговора. Уговорена вредност робе износи 1.640.000,00 евра, без пореза и осталих евентуалних оптерећења. Тужилац се, као продавац, обавезао да по потписивању уговора купцу изда власнички лист на наведену количину робе и испостави рачун на наведену вредност робе, да обавести купца када може започети са испоруком, а купац се обавезао да ће најавити сваку испоруку три дана пре почетка утовара, а рок испоруке је од 20.09.2013. до 31.07.2014. године. Уговорено је да ће се физичке и хемијске каркатеристике робе контролисати при утовару у сваку цистерну, од стране независне контролне куће “Југоинспект”, као и при истовару од стране независне контролне куће “Euroinspect Croatiakontrola” З., с тим да свака уговорна страна сноси трошкове контроле куће коју је ангажовала.У случају неслагања анализа ангажованих контролних кућа, уговорне стране су се сагласиле да суперанализу изврши трећа контролна кућа коју ће заједнички изабрати, а да ће трошкове сносити страна која није била у праву. Због могуће примене уљних талога као сировине за производњу биоплина и због изузетне осетљивости радних микроорганизама на евентуалне промене у квалитету коришћених сировина, уљни талози ће се повремено тестирати у специјализованим аналитичким лабораторијама у циљу потврђивања квалитетних карактеристика уљних талога за производњу биоплина, а трошкове ће сносити купац. Уговорне стране су уговориле валуту плаћања 60 дана од дана испоруке исте, а превремени раскид уговора обострано је могућ у случају неизвршавања или немогућности извршавања уговорних обавеза, уз писмену обавест достављену другој страни најмање 30 дана раније. Уговор ступа на снагу даном потписивања од стране овлашћених особа обеју страна, а важи до 31.07.2014. године. Тужилац је дана 30.06.2013. године издао власнички лист којим преноси у власништво “<text:span text:style-name="T20">Б.Б.</text:span>” З. 4.100.000 кг уљних талога, који се налазе ускладиштени у резервоарима продавца и истог дана по основу продаје уљних талога испоставио купцу излазни рачун број ... на износ од 1.600.000,00 евра, без ПДВ са клаузулом о ослобођењу по члану 24. став 1. тачка 2. Закона о порезу на додату вредност. Наведени рачун тужилац је евидентирао у својим пословним књигама задужењем ино купца “<text:span text:style-name="T20">Б.Б.</text:span>” З. за износ од 187.241.260,00 динара (динарска противвредност 1.640.000 евра на дан 30.06.2013. године) у корист прихода од извоза у истом износу. Како роба фактурисана наведеним рачуном није <text:soft-page-break/>прешла граничну линију, тужилац је обрачунао ПДВ у износу 37.448.252,00 динара и евидентирао га у главној књизи на рачуну 470-обавезе за ПДВ по вишој стопи и исказао у пореској пријави за порески период од 01.06.2013. годне до 30.06.2013. године, а у материјалном књиговодству евидентиран је излаз готових производа са сопствених залиха на залихе туђе робе - “Б.Б.” З. на свом складишту. У периоду од 11.04.2014. до 18.11.2014. године тужилац је испоставио купцу 16 књижних писама – одобрења у вредности од 694.539,60 евра, односно 79.296.627,94 динара, која су потписана и оверена печатом оба учесника, а према усменим изјавама одговорних лица тужиоца, одобрења су издата по основу враћања робе од стране ино купца, која је предмет купопродајног уговора од 28.06.2013. године, због материјалних недостатака. Испостављена књижна одобрења тужилац је евидентирао у својим пословним књигама, тако што је за износ од 79.296.627,94 динара умањио потраживања од ино купца “Б.Б.” З. и за исти износ умањио приход, а обрачунати ПДВ у износу од 15.859.325,58 динара сторнирао по периодима када су испостављена књижна одобрења. Утврђено је да “Б.Б.” до 24.12.2014. године није вршила плаћање фактурисане робе, већ је након наведених трансакција за преосталу <text:s/>робу наведеног дана уплатио у корист тужиоца износ од 936.116,40 евра, односно 114.106.223,57 динара, по уговору о купопродаји од 28.06.2013. године и рачуну од 30.06.2013. године. Након ове уплате потраживања од ино купца “Б.Б.” З. у износу од 1.640.000,00 евра по рачуну од 30.06.2013. године су у целости измирена са 24.12.2014. године. У периоду од 12.02.2015. до 07.07.2015. године тужилац је испоставио 13 нових књижних одобрења, по истом основу као у 2014. години, вредности 809.317,60 евра, односно 92.401.004,38 динара и у пословним књигама извршио књижења на исти начин као у 2014. години, тако да је по основу испостављених књижних одобрења сторнирао укупно 34.339.526,46 динара обрачунатог ПДВ. Тужилац је извршио измену – умањење пореске основице према одредбама члана 21. Закона о порезу на додату вредност (“Службени гласник РС”, бр. 84/04...142/14). Првостепени орган је прихватио као исправно умањење пореске основице и обрачунатог ПДВ у износу од 15.859.325,58 динара по књижним одобрењима за враћену робу у периоду од 11.04.2014. до 18.11.2014. године, са образложењем да купац није извршио уговорну обавезу, односно није извршио плаћање уговорене вредности робе по рачуну од 30.06.2013. године. Имајући у виду да је купац 24.12.2014. године уплатио преосталу вредност робе од 936.116,40 евра, односно 114.106.223,57 динара по наведеном рачуну, првостепени орган је закључио да је основни уговор у потпуности извршен, да сем основног уговора о купопродаји од 28.06.2013. године не постоји други измењени – допуњени уговор, анекси уговора, раскид уговора, да није било нових анализа квалитета робе од стране независних контролних кућа, да тужилац, као продавац не поседује никакав записник, нити било какав други писани документ о неодговарајућем квалитету робе, да је протекао реалан рок за повраћај робе, па је оценио да се по основу књижних одобрења издатих после 24.12.2014. године (13 књижних одобрења) не ради о повраћају робе, по основу раскида уговора и измени – умањењу пореске основице по члану 21. Закона о порезу на додату вредност, већ да се ради о новом промету добара од “Б.Б.” З. према тужиоцу, сагласно члану 3. и 4. Закона о порезу на додату вредност. С обзиром да роба није прелазила граничну линију и да је страно лице вршило испоруку робе тужиоцу у оквиру царинског подручја Србије, нашао је да се не ради о увозу добара, тако да царински орган не врши обрачун царине, ПДВ и других дажбина, те како страно лице није одредило пореског пуномоћника, првостепени орган је закључио да је тужилац <text:soft-page-break/>сагласно одредбама члана 10. став 1. тачка 3. Закона о порезу на додату вредност, као прималац добара, постао порески дужник и да је у обавези да на накнаде за извршени промет обрачуна и плати дуговани ПДВ и по наведеном основу уз испуњење услова прописаних чланом 28. став 5. Закона о порезу на додату вредност има право на одбитак претходног пореза. Имајући у виду да се не ради о повраћају робе због раскида уговора, већ о новом промету, односно набавци робе, уплату коју је извршио тужилац у корист "Б.Б." З. дана 09.06.2015. године у износу од 388.604,81 евра и 09.10.2015. године у износу од 439.570,80 евра, сматрао је уплатом вредности набављене робе. Како је тужилац по испостављеним књижним одобрењима у периоду од 12.02.2015. године до 07.07.2015. године неосновано стронирао – умањио обрачунати ПДВ у износу од 18.480.200,88 динара и како је контролом утврђено да се не ради о измени- смањењу пореске основице по основу враћања робе због раскида уговора, већ о новом промету који је опорезив, првостепени орган је оспорио сторнирање – умањење обрачунатог ПДВ у наведеном износу по основу повраћаја робе, а по основу новог промета добара обрачунао ПДВ по вишој пореској стопи у износу од 19.499.038,00 динара, па је својим решењем наложио уплату истог у укупном износу од 37.979.239,00 динара и припадајућу камату у износу од 2.528.121,92 динара, обрачунату сагласно члану 75. Закона о пореском поступку и пореској администрацији од дана доспелости за уплату пореске обавезе до 04.11.2015. године. Тужени орган је оспореним решењем одбио жалбу тужиоца изјављену против првостепеног решења, налазећи да је правилно и на закону засновано. </text:p>
      <text:p text:style-name="P16"/>
      <text:p text:style-name="P9"><text:span text:style-name="T4"><text:tab/>Одредбом члана 3. Закона о порезу на додату вредност (“Службени гласник РС”, бр. 84/04...142/14) прописано је да су предмет опорезивања ПДВ: 1) испорука добара и пружање услуга које порески обвезник изврши у Републици уз накнаду, у оквиру обављања делатности; 2) увоз добара у Републику. Одредбом члана 4. став 1. истог закона прописано је да је промет добара, у смислу овог закона, пренос права располагања на телесним стварима лицу које тим добрима може располагати као власник, ако овим законом није друкчије одређено. Одредбом члана 10. став 1. тачка 2) Закона прописано је да је порески дужник, порески пуномоћник кога одреди страно лице које у Републици нема седиште ни сталну пословну јединицу, односно пребивалиште, а које обавља промет добара и услуга у Републици, а тачком 3) истог члана је прописано да је порески дужник прималац добара и услуга, ако страно лице из тачке 2) овог става не одреди пореског пуномоћника. Према одредби члана 28. став 5. Закона право на одбитак претходног пореза може да оствари <text:s/>и порески дужник из члана 10. став 1. тачка 2. и 3. овог закона, под условом да је на накнаду за примљена добра и услуге обрачунао ПДВ у складу са овим законом и да примљена добра и услуге користи за промет добара и услуга из става 1. овог члана. Ставом 6. истог члана прописано је да обвезник може да оствари право на одбитак претходног пореза у року од пет година од истека године у којој је стекао ово право. </text:span></text:p>
      <text:p text:style-name="P16"/>
      <text:p text:style-name="P16"><text:tab/>Имајући у виду утврђене чињенице и цитиране законске одредбе, правилан је закључак туженог органа да је правилно поступио првостепени орган када је по издатим књижним одобрењима у периоду од 12.02.2015 године до 07.07.2015. године тужиоцу оспорио право на умањење пореске основице и обрачунатог ПДВ у износу од 18.480.200,88 динара по члану 21. Закона о порезу на додату вредност, јер <text:span text:style-name="T2">се у конкретном случају</text:span> не ради о раскиду купопродајног уговора од 28.06.2013. године <text:soft-page-break/>због материјалних недостатака робе и повраћају исте, како то тужилац неосновано тврди, већ о новом промету добара од стране страног лица “Б.Б.” З. према тужиоцу. </text:p>
      <text:p text:style-name="P16"/>
      <text:p text:style-name="P16"><text:tab/><text:span text:style-name="T12"> Суд је ценио и остале наводе тужбе, али </text:span><text:span text:style-name="T15">налази да су неосновани,</text:span><text:span text:style-name="T12"> </text:span><text:span text:style-name="T15">будући</text:span><text:span text:style-name="T12"> </text:span><text:span text:style-name="T15">да су исти били и наводи жалбе, које је тужени оценио и у образложењу оспореног решења дао јасне и образложене разлоге, које у свему као правилне прихвата и овај суд. </text:span><text:span text:style-name="T13">Тужилац није навео ниједну нову околност, нити пружио нови доказ који није цењен у спроведеном управном поступку, а који би могао </text:span><text:span text:style-name="T14">да буде</text:span><text:span text:style-name="T13"> од утицаја на другачију одлуку. </text:span></text:p>
      <text:p text:style-name="P18"/>
      <text:p text:style-name="P14"><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став 3. Закона о управним споровима („Службени гласник број 111/2009). </text:p>
      <text:p text:style-name="P14"/>
      <text:p text:style-name="P14"><text:tab/><text:span text:style-name="T2">Како је суд оценио да тужбу треба одбити, нису испуњени законски услови из члана 43. став 1. Закона о управним споровима за доношење одлуке у спору пуне јурисдикције.</text:span></text:p>
      <text:p text:style-name="P14"/>
      <text:p text:style-name="P14"><text:tab/>На основу изнетих разлога, ценећи да оспореним решењем није повређен закон на штету тужиоца, Управни суд је, <text:span text:style-name="T2">применом</text:span> одредбе члана 40. став 2. Закона о управним споровима, <text:s/>одлучио као у ставу 1. диспозитива пресуде. </text:p>
      <text:p text:style-name="P14"/>
      <text:p text:style-name="P15"><text:span text:style-name="T18"><text:s text:c="14"/></text:span><text:span text:style-name="T5">Имајући у виду да је тужба одбијена, суд је, применом одредби</text:span><text:span text:style-name="T10"> члана 66., </text:span><text:span text:style-name="T5">члана</text:span><text:span text:style-name="T10"> 67. и </text:span><text:span text:style-name="T5">члана</text:span><text:span text:style-name="T10"> 74. Закона о управним споровима </text:span><text:span text:style-name="T18">и</text:span><text:span text:style-name="T10"> сходном применом </text:span><text:span text:style-name="T18">одредбе</text:span><text:span text:style-name="T10"> члана 1</text:span><text:span text:style-name="T18">53</text:span><text:span text:style-name="T10">. </text:span><text:span text:style-name="T18">став 1.</text:span><text:span text:style-name="T10"> Закона о парничном поступку („Службени гласник РС“, бр. </text:span><text:span text:style-name="T18">72/2011 ... 55/2014), </text:span><text:span text:style-name="T5">одбио захтев тужиоца за накнаду трошкова спора</text:span><text:span text:style-name="T18">.</text:span></text:p>
      <text:p text:style-name="P15"><text:span text:style-name="T18"/></text:p>
      <text:p text:style-name="P6">ПРЕСУЂЕНО У УПРАВНОМ СУДУ</text:p>
      <text:p text:style-name="P11"><text:span text:style-name="T6">Дана </text:span><text:span text:style-name="T2">16.03.2018.</text:span><text:span text:style-name="T6"> године, </text:span><text:span text:style-name="T9">III</text:span><text:span text:style-name="T6">-</text:span><text:span text:style-name="T2">4</text:span><text:span text:style-name="T9"> </text:span><text:span text:style-name="T6">У. </text:span><text:span text:style-name="T2">4709/16</text:span></text:p>
      <text:p text:style-name="P6"/>
      <text:p text:style-name="P5">Записничар<text:tab/><text:tab/><text:tab/><text:tab/><text:tab/><text:tab/> <text:s text:c="15"/>Председник већа-судија</text:p>
      <text:p text:style-name="P7"><text:span text:style-name="T2">Наташа Малинић,</text:span><text:span text:style-name="T2">с.р.</text:span><text:tab/><text:tab/><text:tab/><text:tab/> <text:s text:c="7"/>Гордана Сукновић Бојаџија,<text:span text:style-name="T2">с.р.</text:span></text:p>
      <text:p text:style-name="P13"/>
      <text:p text:style-name="P20">За тачност отправка</text:p>
      <text:p text:style-name="P20">Управитељ писарнице</text:p>
      <text:p text:style-name="P19">Дејан Ђурић</text:p>
      <text:p text:style-name="P19"/>
      <text:p text:style-name="P9"><text:span text:style-name="T16">ЉЛ</text:span><text:span text:style-name="T19"><text:tab/>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4</text:span><text:span text:style-name="MT1"> </text:span><text:span text:style-name="MT3">У. </text:span><text:span text:style-name="MT2">4709/16</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6-03T09:05:24.24</dc:date>
    <meta:editing-duration>PT21H37M32S</meta:editing-duration>
    <meta:editing-cycles>310</meta:editing-cycles>
    <meta:generator>OpenOffice/4.1.1$Win32 OpenOffice.org_project/411m6$Build-9775</meta:generator>
    <meta:print-date>2018-04-20T14:24:09.79</meta:print-date>
    <dc:creator>Milka Babić</dc:creator>
    <meta:printed-by>Ljubica Lukić</meta:printed-by>
    <meta:document-statistic meta:table-count="0" meta:image-count="1" meta:object-count="0" meta:page-count="6" meta:paragraph-count="35" meta:word-count="2794" meta:character-count="18071"/>
  </office:meta>
</office:document-meta>
</file>