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margin-top="0in" fo:margin-bottom="0in" fo:line-height="100%" fo:text-indent="0in" style:auto-text-indent="false"/>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properties fo:language="en" fo:country="US" fo:font-weight="bold" style:font-weight-asian="bold" style:font-weight-complex="bold"/>
    </style:style>
    <style:style style:name="P7" style:family="paragraph" style:parent-style-name="Standard">
      <style:paragraph-properties fo:margin-left="0in" fo:margin-right="0in" fo:margin-top="0in" fo:margin-bottom="0in" fo:line-height="100%" fo:text-indent="0in" style:auto-text-indent="false"/>
      <style:text-properties fo:font-weight="bold" style:font-weight-asian="bold" style:font-weight-complex="bold"/>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fo:font-weight="bold" style:font-weight-asian="bold" style:font-weight-complex="bold"/>
    </style:style>
    <style:style style:name="P9" style:family="paragraph" style:parent-style-name="Standard">
      <style:paragraph-properties fo:margin-left="0in" fo:margin-right="0in" fo:margin-top="0in" fo:margin-bottom="0in" fo:line-height="100%" fo:text-indent="0in" style:auto-text-indent="false"/>
      <style:text-properties fo:language="sr" fo:country="YU" fo:font-weight="bold" style:font-weight-asian="bold" style:font-size-complex="12pt" style:font-weight-complex="bold"/>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font-weight="normal" style:font-weight-asian="normal" style:font-weight-complex="normal"/>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normal" style:font-weight-asian="normal"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name-complex="Times New Roman"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etter-spacing="-0.0028in" fo:language="zxx" fo:country="none"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etter-spacing="-0.0028in" fo:language="zxx" fo:country="none"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5.75in"/>
        </style:tab-stops>
      </style:paragraph-properties>
      <style:text-properties fo:color="#000000" fo:font-size="12pt" fo:letter-spacing="-0.0028in" fo:language="sr" fo:country="RS" style:font-size-asian="12pt"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ru" fo:country="RU"/>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fo:language="ru" fo:country="RU"/>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zxx" fo:country="none"/>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5.75in"/>
        </style:tab-stops>
      </style:paragraph-properties>
      <style:text-properties fo:color="#000000" style:font-name="TimesNewRoman" fo:font-size="12pt" fo:letter-spacing="-0.0028in" fo:language="zxx" fo:country="none" fo:font-weight="normal" style:font-name-asian="TimesNewRoman" style:font-size-asian="12pt" style:font-weight-asian="normal" style:font-name-complex="TimesNewRoman"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RS"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5.75in"/>
        </style:tab-stops>
      </style:paragraph-properties>
      <style:text-properties style:font-name="TimesNewRoman" fo:font-size="12pt" style:font-name-asian="TimesNewRoman" style:font-size-asian="12pt" style:font-name-complex="TimesNewRoman"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font-size="12pt" style:font-size-asian="12pt" style:font-size-complex="12pt"/>
    </style:style>
    <style:style style:name="P26" style:family="paragraph" style:parent-style-name="Standard">
      <style:paragraph-properties fo:margin-left="0in" fo:margin-right="0in" fo:margin-top="0in" fo:margin-bottom="0in" fo:line-height="100%" fo:text-align="start" style:justify-single-word="false" fo:text-indent="0in" style:auto-text-indent="false"/>
      <style:text-properties fo:font-size="12pt" fo:language="zxx" fo:country="none" fo:font-weight="bold" style:font-size-asian="12pt" style:font-weight-asian="bold" style:font-size-complex="12pt" style:font-weight-complex="bold" style:text-scale="101%"/>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font-weight="bold" style:font-size-asian="11pt" style:font-weight-asian="bold" style:font-size-complex="11pt" style:font-weight-complex="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language="zxx" fo:country="none" fo:font-weight="bold" style:font-size-asian="11pt" style:font-weight-asian="bold" style:font-size-complex="11pt" style:font-weight-complex="bold"/>
    </style:style>
    <style:style style:name="P29" style:family="paragraph" style:parent-style-name="Standard">
      <style:paragraph-properties fo:margin-left="0in" fo:margin-right="0in" fo:margin-top="0in" fo:margin-bottom="0in" fo:line-height="100%" fo:text-align="center" style:justify-single-word="false" fo:text-indent="0in" style:auto-text-indent="false"/>
      <style:text-properties fo:language="sh" fo:country="YU" fo:font-weight="bold" style:font-weight-asian="bold" style:font-weight-complex="bold"/>
    </style:style>
    <style:style style:name="P30"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font-weight="normal" style:font-weight-asian="normal" style:font-weight-complex="normal"/>
    </style:style>
    <style:style style:name="P31"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style>
    <style:style style:name="P32"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font-size="12pt" fo:language="zxx" fo:country="none" fo:font-weight="normal" style:font-size-asian="12pt" style:font-weight-asian="normal" style:font-size-complex="12pt" style:font-weight-complex="normal" style:text-scale="101%"/>
    </style:style>
    <style:style style:name="P33" style:family="paragraph" style:parent-style-name="Standard" style:master-page-name="">
      <style:paragraph-properties fo:margin-left="0in" fo:margin-right="0in" fo:margin-top="0in" fo:margin-bottom="0in" fo:line-height="100%" fo:text-align="justify" style:justify-single-word="false" fo:text-indent="0.9744in" style:auto-text-indent="false" style:page-number="auto">
        <style:tab-stops>
          <style:tab-stop style:position="5.75in"/>
        </style:tab-stops>
      </style:paragraph-properties>
      <style:text-properties fo:color="#000000" fo:font-size="12pt" fo:letter-spacing="-0.0028in" fo:language="sr" fo:country="YU" style:font-size-asian="12pt" style:font-size-complex="12pt"/>
    </style:style>
    <style:style style:name="P34" style:family="paragraph" style:parent-style-name="Standard" style:master-page-name="">
      <style:paragraph-properties fo:margin-left="0in" fo:margin-right="0in" fo:margin-top="0in" fo:margin-bottom="0in" fo:line-height="100%" fo:text-align="justify" style:justify-single-word="false" fo:text-indent="0.9744in" style:auto-text-indent="false" style:page-number="auto">
        <style:tab-stops>
          <style:tab-stop style:position="5.75in"/>
        </style:tab-stops>
      </style:paragraph-properties>
    </style:style>
    <style:style style:name="P35"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font-size="12pt" fo:language="zxx" fo:country="none" style:font-size-asian="12pt" style:font-size-complex="12pt" style:text-scale="101%"/>
    </style:style>
    <style:style style:name="P36"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font-size="12pt" fo:language="sr" fo:country="YU" fo:font-weight="normal" style:font-size-asian="12pt" style:font-weight-asian="normal" style:font-size-complex="12pt" style:font-weight-complex="normal" style:text-scale="101%"/>
    </style:style>
    <style:style style:name="P37" style:family="paragraph" style:parent-style-name="Standard" style:master-page-name="">
      <style:paragraph-properties fo:margin-left="0in" fo:margin-right="0in" fo:margin-top="0in" fo:margin-bottom="0in" fo:line-height="100%" fo:text-align="justify" style:justify-single-word="false" fo:text-indent="0.0071in" style:auto-text-indent="false" style:page-number="auto"/>
    </style:style>
    <style:style style:name="P38" style:family="paragraph" style:parent-style-name="Standard" style:master-page-name="">
      <style:paragraph-properties fo:margin-left="0in" fo:margin-right="0in" fo:margin-top="0in" fo:margin-bottom="0in" fo:line-height="100%" fo:text-align="justify" style:justify-single-word="false" fo:text-indent="0.9681in" style:auto-text-indent="false" style:page-number="auto">
        <style:tab-stops>
          <style:tab-stop style:position="5.75in"/>
        </style:tab-stops>
      </style:paragraph-properties>
      <style:text-properties fo:font-size="12pt" style:font-size-asian="12pt" style:font-size-complex="12pt"/>
    </style:style>
    <style:style style:name="P39" style:family="paragraph" style:parent-style-name="Standard" style:master-page-name="">
      <style:paragraph-properties fo:margin-left="0in" fo:margin-right="0in" fo:margin-top="0in" fo:margin-bottom="0in" fo:line-height="100%" fo:text-align="justify" style:justify-single-word="false" fo:text-indent="0.9681in" style:auto-text-indent="false" style:page-number="auto">
        <style:tab-stops>
          <style:tab-stop style:position="5.75in"/>
        </style:tab-stops>
      </style:paragraph-properties>
    </style:style>
    <style:style style:name="P40" style:family="paragraph" style:parent-style-name="Standard">
      <style:paragraph-properties fo:text-align="center" style:justify-single-word="false"/>
      <style:text-properties fo:language="zxx" fo:country="none" fo:font-weight="bold" style:font-weight-asian="bold"/>
    </style:style>
    <style:style style:name="P41" style:family="paragraph" style:parent-style-name="Standard" style:master-page-name="First_20_Page">
      <style:paragraph-properties fo:margin-left="0in" fo:margin-right="0in" fo:margin-top="0in" fo:margin-bottom="0in" fo:line-height="100%" fo:text-indent="0in" style:auto-text-indent="false" style:page-number="auto"/>
      <style:text-properties fo:language="sr" fo:country="YU" fo:font-weight="bold" style:font-weight-asian="bold" style:font-size-complex="12pt"/>
    </style:style>
    <style:style style:name="P4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en" fo:country="US" fo:font-weight="bold" style:font-weight-asian="bold" style:font-name-complex="Times New Roman" style:font-weight-complex="bold"/>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style:font-name-complex="Times New Roman"/>
    </style:style>
    <style:style style:name="T5" style:family="text">
      <style:text-properties fo:language="en" fo:country="US" style:text-scale="101%"/>
    </style:style>
    <style:style style:name="T6" style:family="text">
      <style:text-properties fo:language="zxx" fo:country="none"/>
    </style:style>
    <style:style style:name="T7" style:family="text">
      <style:text-properties fo:language="zxx" fo:country="none" fo:font-weight="bold" style:font-weight-asian="bold" style:font-name-complex="Times New Roman" style:font-weight-complex="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name-complex="Times New Roman"/>
    </style:style>
    <style:style style:name="T12" style:family="text">
      <style:text-properties fo:language="zxx" fo:country="none" style:font-size-complex="12pt"/>
    </style:style>
    <style:style style:name="T13" style:family="text">
      <style:text-properties fo:language="zxx" fo:country="none" style:text-scale="101%"/>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size-complex="12pt"/>
    </style:style>
    <style:style style:name="T17" style:family="text">
      <style:text-properties fo:language="sr" fo:country="YU" fo:font-weight="bold" style:font-weight-asian="bold" style:font-weight-complex="bold"/>
    </style:style>
    <style:style style:name="T18" style:family="text">
      <style:text-properties fo:language="sr" fo:country="YU" style:font-size-complex="12pt"/>
    </style:style>
    <style:style style:name="T19" style:family="text">
      <style:text-properties fo:language="sr" fo:country="YU" fo:font-weight="normal" style:font-weight-asian="normal" style:font-weight-complex="normal"/>
    </style:style>
    <style:style style:name="T20" style:family="text">
      <style:text-properties fo:language="sr" fo:country="YU" style:font-name-complex="Times New Roman"/>
    </style:style>
    <style:style style:name="T21" style:family="text">
      <style:text-properties fo:language="sh" fo:country="YU" style:font-size-complex="12pt"/>
    </style:style>
    <style:style style:name="T22" style:family="text">
      <style:text-properties fo:language="sh" fo:country="YU" fo:font-weight="normal" style:font-weight-asian="normal" style:font-weight-complex="normal"/>
    </style:style>
    <style:style style:name="T23" style:family="text">
      <style:text-properties fo:language="sh" fo:country="YU" fo:font-weight="bold" style:font-weight-asian="bold" style:font-weight-complex="bold"/>
    </style:style>
    <style:style style:name="T24" style:family="text">
      <style:text-properties fo:font-size="12pt" fo:language="zxx" fo:country="none" style:font-size-asian="12pt" style:font-size-complex="12pt"/>
    </style:style>
    <style:style style:name="T25" style:family="text">
      <style:text-properties fo:font-size="12pt" fo:language="zxx" fo:country="none" style:font-size-asian="12pt" style:font-size-complex="12pt" style:text-scale="101%"/>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fo:font-weight="normal" style:font-size-asian="12pt" style:font-weight-asian="normal" style:font-size-complex="12pt" style:font-weight-complex="normal" style:text-scale="101%"/>
    </style:style>
    <style:style style:name="T28" style:family="text">
      <style:text-properties fo:font-size="12pt" fo:language="sr" fo:country="YU" style:font-size-asian="12pt" style:font-size-complex="12pt"/>
    </style:style>
    <style:style style:name="T29" style:family="text">
      <style:text-properties fo:font-size="12pt" fo:language="sr" fo:country="YU" style:font-size-asian="12pt" style:font-size-complex="12pt" style:text-scale="101%"/>
    </style:style>
    <style:style style:name="T30" style:family="text">
      <style:text-properties fo:font-size="12pt" fo:language="sr" fo:country="YU" fo:font-weight="normal" style:font-size-asian="12pt" style:font-weight-asian="normal" style:font-size-complex="12pt" style:font-weight-complex="normal" style:text-scale="101%"/>
    </style:style>
    <style:style style:name="T31" style:family="text">
      <style:text-properties fo:color="#000000" fo:font-size="12pt" fo:letter-spacing="-0.0028in" style:font-size-asian="12pt" style:font-size-complex="12pt"/>
    </style:style>
    <style:style style:name="T32" style:family="text">
      <style:text-properties fo:color="#000000" fo:font-size="12pt" fo:letter-spacing="-0.0028in" fo:language="sr" fo:country="YU" style:font-size-asian="12pt" style:font-size-complex="12pt"/>
    </style:style>
    <style:style style:name="T33" style:family="text">
      <style:text-properties fo:color="#000000" fo:font-size="12pt" fo:letter-spacing="-0.0028in" fo:language="sr" fo:country="YU" fo:font-weight="normal" style:font-size-asian="12pt" style:font-weight-asian="normal" style:font-size-complex="12pt" style:font-weight-complex="normal"/>
    </style:style>
    <style:style style:name="T34" style:family="text">
      <style:text-properties fo:color="#000000" fo:font-size="12pt" fo:letter-spacing="-0.0028in" fo:font-weight="normal" style:font-size-asian="12pt" style:font-weight-asian="normal" style:font-size-complex="12pt" style:font-weight-complex="normal"/>
    </style:style>
    <style:style style:name="T35" style:family="text">
      <style:text-properties fo:color="#000000" fo:font-size="12pt" fo:letter-spacing="-0.0028in" fo:language="zxx" fo:country="none" fo:font-weight="normal" style:font-size-asian="12pt" style:font-weight-asian="normal" style:font-size-complex="12pt" style:font-weight-complex="normal"/>
    </style:style>
    <style:style style:name="T36" style:family="text">
      <style:text-properties fo:color="#000000" fo:font-size="12pt" fo:letter-spacing="-0.0028in" fo:language="zxx" fo:country="none" style:font-size-asian="12pt" style:font-size-complex="12pt"/>
    </style:style>
    <style:style style:name="T37" style:family="text">
      <style:text-properties fo:color="#000000" fo:language="ru" fo:country="RU"/>
    </style:style>
    <style:style style:name="T38" style:family="text">
      <style:text-properties fo:color="#000000" fo:language="ru" fo:country="RU" style:font-style-complex="italic"/>
    </style:style>
    <style:style style:name="T39" style:family="text">
      <style:text-properties fo:color="#000000" fo:language="sr" fo:country="RS"/>
    </style:style>
    <style:style style:name="T40" style:family="text">
      <style:text-properties fo:color="#000000" fo:language="sr" fo:country="RS" style:font-style-complex="italic"/>
    </style:style>
    <style:style style:name="T41" style:family="text">
      <style:text-properties fo:color="#000000" fo:language="zxx" fo:country="none"/>
    </style:style>
    <style:style style:name="T42" style:family="text">
      <style:text-properties fo:color="#000000" style:font-name="Times New Roman" fo:letter-spacing="-0.0035in" fo:background-color="transparent" style:font-name-asian="Verdana" style:font-name-complex="Verdana"/>
    </style:style>
    <style:style style:name="T43" style:family="text">
      <style:text-properties fo:color="#000000" style:font-name="Times New Roman" fo:letter-spacing="-0.0035in" fo:background-color="transparent" style:font-name-asian="Verdana" style:font-name-complex="Times New Roman"/>
    </style:style>
    <style:style style:name="T44" style:family="text">
      <style:text-properties fo:color="#000000" style:font-name="Times New Roman" fo:letter-spacing="-0.0035in" fo:language="sr" fo:country="YU" fo:background-color="transparent" style:font-name-asian="Verdana" style:font-name-complex="Verdana"/>
    </style:style>
    <style:style style:name="T45" style:family="text">
      <style:text-properties fo:color="#000000" style:font-name="Times New Roman" fo:letter-spacing="-0.0035in" fo:language="zxx" fo:country="none" fo:font-weight="normal" fo:background-color="transparent" style:font-weight-asian="normal" style:font-name-complex="Times New Roman" style:font-weight-complex="normal" style:text-scale="101%"/>
    </style:style>
    <style:style style:name="T46" style:family="text">
      <style:text-properties fo:color="#000000" style:font-name="Times New Roman" fo:letter-spacing="-0.0035in" fo:language="zxx" fo:country="none" fo:background-color="transparent" style:font-name-asian="Verdana" style:font-name-complex="Verdana"/>
    </style:style>
    <style:style style:name="T47" style:family="text">
      <style:text-properties fo:color="#000000" style:font-name="Times New Roman" fo:letter-spacing="-0.0028in" style:font-weight-complex="bold"/>
    </style:style>
    <style:style style:name="T48" style:family="text">
      <style:text-properties fo:color="#000000" fo:letter-spacing="-0.0028in" fo:language="zxx" fo:country="none" style:font-weight-complex="bold"/>
    </style:style>
    <style:style style:name="T49" style:family="text">
      <style:text-properties fo:color="#000000" fo:letter-spacing="-0.0028in" fo:language="zxx" fo:country="none" fo:font-weight="normal" style:font-weight-asian="normal" style:font-weight-complex="normal"/>
    </style:style>
    <style:style style:name="T50" style:family="text">
      <style:text-properties fo:color="#000000" style:font-name="TimesNewRoman" fo:font-size="12pt" fo:letter-spacing="-0.0028in" fo:language="zxx" fo:country="none" fo:font-weight="normal" style:font-name-asian="TimesNewRoman" style:font-size-asian="12pt" style:font-weight-asian="normal" style:font-name-complex="TimesNewRoman" style:font-size-complex="12pt" style:font-weight-complex="normal"/>
    </style:style>
    <style:style style:name="T51" style:family="text">
      <style:text-properties fo:language="sr" fo:country="RS"/>
    </style:style>
    <style:style style:name="T52" style:family="text">
      <style:text-properties fo:language="sr" fo:country="RS" style:font-weight-complex="bold"/>
    </style:style>
    <style:style style:name="T53" style:family="text">
      <style:text-properties fo:font-weight="bold" style:font-weight-asian="bold" style:font-weight-complex="bold"/>
    </style:style>
    <style:style style:name="T54" style:family="text">
      <style:text-properties fo:font-weight="normal" style:font-weight-asian="normal" style:font-weight-complex="normal"/>
    </style:style>
    <style:style style:name="T55" style:family="text">
      <style:text-properties style:font-name="TimesNewRoman" style:font-name-asian="TimesNewRoman" style:font-name-complex="TimesNewRoman"/>
    </style:style>
    <style:style style:name="T56" style:family="text">
      <style:text-properties style:font-name="TimesNewRoman" fo:language="zxx" fo:country="none" style:font-name-asian="TimesNewRoman" style:font-name-complex="TimesNewRoman"/>
    </style:style>
    <style:style style:name="T57" style:family="text">
      <style:text-properties style:font-name="TimesNewRoman" fo:language="zxx" fo:country="none" fo:font-weight="normal" style:font-name-asian="TimesNewRoman" style:font-weight-asian="normal" style:font-name-complex="TimesNewRoman" style:font-weight-complex="normal"/>
    </style:style>
    <style:style style:name="T58" style:family="text">
      <style:text-properties style:font-name="TimesNewRoman" fo:font-size="12pt" fo:language="zxx" fo:country="none" style:font-name-asian="TimesNewRoman" style:font-size-asian="12pt" style:font-name-complex="TimesNewRoman" style:font-size-complex="12pt"/>
    </style:style>
    <style:style style:name="T5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9">УПРАВНИ</text:span><text:span text:style-name="T16"> СУД </text:span></text:p>
      <text:p text:style-name="P6">2 <text:span text:style-name="T6">У 2793/1</text:span><text:span text:style-name="T6">8</text:span></text:p>
      <text:p text:style-name="P7"><text:span text:style-name="T18">Дана </text:span><text:span text:style-name="T12">04.04.2018</text:span><text:span text:style-name="T21">. године<text:tab/><text:tab/><text:tab/><text:tab/><text:tab/><text:tab/></text:span></text:p>
      <text:p text:style-name="P9">Б Е О Г Р А Д</text:p>
      <text:p text:style-name="P9"/>
      <text:p text:style-name="P8"><text:s/>У ИМЕ НАРОДА</text:p>
      <text:p text:style-name="P4"/>
      <text:p text:style-name="P4"><text:span text:style-name="T15"><text:s text:c="15"/><text:tab/></text:span><text:span text:style-name="T14">Управни суд, у већу састављеном од судија: </text:span><text:span text:style-name="T6">Стева Ђурановића</text:span><text:span text:style-name="T24">,</text:span><text:span text:style-name="T28"> председника већа, </text:span><text:span text:style-name="T24">мр Весне Чогурић и Руже Урошевић, </text:span><text:span text:style-name="T14">чланова већа, са </text:span><text:span text:style-name="T6">судским саветником Миланом Шућуром, као</text:span><text:span text:style-name="T14"> записничарем, одлучујући</text:span><text:span text:style-name="T6"> у управном спору по тужби тужиoца </text:span><text:span text:style-name="T59">А.А.</text:span><text:span text:style-name="T6"> из ..., ул...., чији је пуномоћник Милан Милосављевић, адвокат из Београда, Костолачка број 50, поднетој против Републичког фонда за пензијско и инвалидско осигурање – Дирекције </text:span><text:span text:style-name="T14">Фонда </text:span><text:span text:style-name="T6">Београд, др Александра Костића број 9, ради поништаја решења број:</text:span> <text:span text:style-name="T6">01-02/182.6.4 17161/17 од 15.01.2018. године,</text:span><text:span text:style-name="T10"> </text:span><text:span text:style-name="T6">у правној ствари усклађивања војне пензије, у нејавној седници већа, одржаној дана</text:span><text:span text:style-name="T10"> 04.04.2018.</text:span><text:span text:style-name="T19"> </text:span><text:span text:style-name="T6">године, донео је </text:span></text:p>
      <text:p text:style-name="P8"/>
      <text:p text:style-name="P10">П Р Е С У Д У</text:p>
      <text:p text:style-name="P11"/>
      <text:p text:style-name="P4"><text:span text:style-name="T22"><text:tab/><text:tab/></text:span><text:span text:style-name="T8"> </text:span><text:span text:style-name="T2">I </text:span><text:span text:style-name="T3"><text:s/></text:span><text:span text:style-name="T22">Тужба </text:span><text:span text:style-name="T23">СЕ</text:span><text:span text:style-name="T8"> ОДБИЈА.</text:span></text:p>
      <text:p text:style-name="P12"><text:tab/></text:p>
      <text:p text:style-name="P4"><text:span text:style-name="T10"><text:tab/><text:tab/></text:span><text:span text:style-name="T2">II </text:span><text:span text:style-name="T8">ОДБИЈА СЕ</text:span><text:span text:style-name="T10"> захтев тужи</text:span><text:span text:style-name="T10">оца</text:span><text:span text:style-name="T10"> за накнаду трошкова управног спора. </text:span></text:p>
      <text:p text:style-name="P12"/>
      <text:p text:style-name="P29">О б р а з л о ж е њ е</text:p>
      <text:p text:style-name="P29"/>
      <text:p text:style-name="P4"><text:span text:style-name="T23"><text:tab/><text:tab/></text:span><text:span text:style-name="T10">Оспореним решењем одбијена је жалба тужи</text:span><text:span text:style-name="T10">оца</text:span><text:span text:style-name="T10"> изјављена против</text:span><text:span text:style-name="T19"> </text:span><text:span text:style-name="T10">решења</text:span><text:span text:style-name="T19"> </text:span><text:span text:style-name="T26">Републичког фонда за пензијско и инвалидско осигурање</text:span> –<text:span text:style-name="T6"> Службе филијале </text:span><text:span text:style-name="T14">за град Београд </text:span><text:span text:style-name="T6">1, број: 181.6-</text:span><text:span text:style-name="T6">3-155</text:span><text:span text:style-name="T6">/17 од </text:span><text:span text:style-name="T6">27.06.2017</text:span><text:span text:style-name="T6">. године</text:span><text:span text:style-name="T10">. Наведним решењем утврђено је да туж</text:span><text:span text:style-name="T10">иоцу</text:span><text:span text:style-name="T10">, као кориснику права на </text:span><text:span text:style-name="T10">инвалидску</text:span><text:span text:style-name="T10"> пензију, усклађена пензија почев од 01.01.2008. године на дан доношења решења износи </text:span><text:span text:style-name="T10">45.391,17</text:span><text:span text:style-name="T10"> динара. Пензија је усклађена закључно са 1,50% за месец децембар 2016. године, </text:span><text:span text:style-name="T35">док се исплата разлике између усклађеног и исплаћеног износа пензије за период од 01.01.2008. године до 31.10.2015. године, неће вршити. </text:span></text:p>
      <text:p text:style-name="P15"/>
      <text:p text:style-name="P4"><text:span text:style-name="T35"><text:tab/><text:tab/>Тужбом поднетом Управном суду, дана </text:span><text:span text:style-name="T35">14.02.2018.</text:span><text:span text:style-name="T35"> године, тужилац је преко пуномоћника, оспорио законитост решења туженог органа због повреде правила поступка, јер је из утврђених чињеница изведен неправилан закључак у погледу чињеничног стања и због неправилне примене материјалног права. Између осталог, истиче да је диспозитив решења неразумљив и противречан образложењу. Наиме, Одлуком о усклађивању војних пензија за 2007. годину за 4,21% извршено је редовно усклађивање пензија војним пензионерима, које је иначе требало бити још од октобра 2007. године и том одлуком је стављена ван снаге Одлука о вредности бода која се примењује за исплату и обрачун </text:span><text:soft-page-break/><text:span text:style-name="T35">војних пензија. Наведеном Одлуком, вредност бода је била утврђена у износу од 9.02 динара. Дакле, Одлуком о усклађивању војних пензија за 2007. годину од 01.01.2008. године, утврђена је вредност бода од 9.40 динара, и на ту вредност бода се морало применити Решење о ванредном усклађивању пензија, вредност општег бода и новчаних накнада од јануара 2008. године. У тужби своје наводе поткрепљује одлукама Уставног суда Републике Србије Уж. бр. 2666/11 од 23.05.2012. године и Уж бр. 5287/11 од 05.12.2012. године. Са наведених разлога, предлаже да суд тужбу уважи, поништи оспорено решење и предмет врати туженом на поновни поступак, као и да обавеже туженог да тужиоцу накнади трошкове управног спора у укупном износу од 59.400,00 динара. </text:span></text:p>
      <text:p text:style-name="P15"/>
      <text:p text:style-name="P15"><text:tab/><text:tab/>Тужени орган је у одговору на тужбу остао у свему при разлозима из образложења оспореног решења па је предложио да суд тужбу одбије као неосновану.</text:p>
      <text:p text:style-name="P12"/>
      <text:p text:style-name="P12"><text:tab/><text:tab/>Управни суд је одлучивао без одржавања усмене јавне расправе, у складу са одредбом члана 33. став 2. Закона о управним споровима, па је испитујући законитост оспореног решења у границама захтева из тужбе, сагласно са одредбама члана 41. став 1. истог закона, оценом навода тужбе, одговора на тужбу и списа предмета ове управне ствари, нашао да је тужба неоснована.</text:p>
      <text:p text:style-name="P12"/>
      <text:p text:style-name="P13"><text:span text:style-name="T54"><text:tab/><text:tab/></text:span><text:span text:style-name="T34">Према образложењу првостепеног решења, првостепени орган је утврдио да </text:span><text:span text:style-name="T33">ј</text:span><text:span text:style-name="T34">е </text:span><text:span text:style-name="T35">тужилац</text:span><text:span text:style-name="T35">, остварио право на инвалидску пензију решењем </text:span><text:span text:style-name="T35">Завода за социјално осигурање војних осигураника број 90878 УП -1-5186/89 од 05.12.1989. године</text:span><text:span text:style-name="T34">, која, усклађена по војним прописима за децембар 2007. године, са припадајућим повећањима у месецу децембру 2007. године, износи </text:span><text:span text:style-name="T35">27.513,94</text:span><text:span text:style-name="T34"> динара. Овако утврђена пензија, усклађена почев од 01.01.2008. године за 4,21% по Одлуци о усклађивању војних пензија за 2007. годину (“Службени Војни лист”, бр. 13/08), ванредно се усклађује од 01.01.2008. године за 6,57%. Т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Службени гласник РС”, бр. 85/05), у вези члана 193. став 1. Закона о Војсци Србије (“Службени гласник РС”, бр. 116/07...10/15) и иста на дан доношења решења износи 5</text:span><text:span text:style-name="T35">0.192,74</text:span><text:span text:style-name="T34"> динара. Констатовано је да ће о исплати ускалађеног износа пензије бити одлучено допунским решењем.</text:span></text:p>
      <text:p text:style-name="P15"/>
      <text:p text:style-name="P13"><text:span text:style-name="T34"><text:tab/></text:span><text:span text:style-name="T32"><text:tab/>У поступку по жалби, тужени орган је, након оцене списа, навода жалбе и ожалбеног решења, извео закључак да је првостепени орган правилно </text:span><text:span text:style-name="T31">извршио усклађивање пензије жали</text:span><text:span text:style-name="T36">оца</text:span><text:span text:style-name="T31">, овде тужи</text:span><text:span text:style-name="T36">оца</text:span><text:span text:style-name="T31">, тако што је припадајући износ пензије за децембар 2007. године, увећан за 11,06% од 01.01.2008. године. </text:span><text:span text:style-name="T36">Ово стога што су војне пензије на дан 01.01.2008. године усклађене за 4.21%. Закључком Владе Републике Србије 05 бр. 181-11689/15 од 30.10.2015. године предвиђено је да се на овако усклађене пензије примени проценат усклађивања од 6.57% чиме се обезбеђује да укупно усклађивање пензија на дан 01.01.2008. године износи 11,06%, што је, по оцени туженог, увећање, које је <text:s/>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text:span><text:soft-page-break/><text:span text:style-name="T36">осигурање о усклађивању пензија 01 бр. 181-431/08 од 25.01.2008. године </text:span><text:span text:style-name="T34">(“Службени гласник РС”, бр. 20/08). </text:span><text:span text:style-name="T32">Сагласно изнетом, </text:span><text:span text:style-name="T31">тужени орган је нашао да, како се војне пензије 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у ком проценту су усклађене пензије свим корисницима пензија. Оцењујући да ожалбеним решењем није повређен закон на штету тужиоца, тужени орган је одлучио као у диспозитиву оспореног решења, на основу члана 230. став 1. Закона о општем управном поступку.</text:span></text:p>
      <text:p text:style-name="P16"/>
      <text:p text:style-name="P5"><text:span text:style-name="T51"><text:tab/><text:tab/>Одредб</text:span><text:span text:style-name="T6">ом</text:span><text:span text:style-name="T51"> члана 261. Закона о Војсци Југославије</text:span><text:span text:style-name="T37"> (</text:span><text:span text:style-name="T39">„</text:span><text:span text:style-name="T37">Службени лист СРЈ</text:span><text:span text:style-name="T39">“</text:span><text:span text:style-name="T37">, бр. 43/94, 28/96, 44/99, 74/99, 3/02 и 37/02 и </text:span><text:span text:style-name="T39">„</text:span><text:span text:style-name="T37">Службени лист СЦГ</text:span><text:span text:style-name="T39">“</text:span><text:span text:style-name="T37">, бр. 7/05 и 44/05)</text:span><text:span text:style-name="T51"> је</text:span><text:span text:style-name="T6"> </text:span><text:span text:style-name="T51">било </text:span><text:span text:style-name="T6">прописано</text:span><text:span text:style-name="T51"> да се пензије усклађују у односу на плате професионалних војника и да п</text:span><text:span text:style-name="T37">рописе о усклађивању пензија на основу овог члана доноси савезни министар за одбрану. Наведен</text:span><text:span text:style-name="T41">а</text:span><text:span text:style-name="T37"> законск</text:span><text:span text:style-name="T41">а</text:span><text:span text:style-name="T37"> одредб</text:span><text:span text:style-name="T41">а</text:span><text:span text:style-name="T37"> престал</text:span><text:span text:style-name="T41">а</text:span><text:span text:style-name="T37"> </text:span><text:span text:style-name="T41">је</text:span><text:span text:style-name="T37"> да важ</text:span><text:span text:style-name="T41">и</text:span><text:span text:style-name="T37"> на основу о</text:span><text:span text:style-name="T51">дредбе члана 197. став 2. Закона о Војсци Србије,</text:span><text:span text:style-name="T37"> који је ступио на снагу 1. јануара 2008. године. </text:span></text:p>
      <text:p text:style-name="P19"/>
      <text:p text:style-name="P4"><text:span text:style-name="T37"><text:tab/><text:tab/>О</text:span><text:span text:style-name="T39">дредбом <text:s/></text:span><text:span text:style-name="T51">члана 193. став 1. Закона о Војсци Србије („</text:span><text:span text:style-name="T38">Службени гласник РС</text:span><text:span text:style-name="T40">“</text:span><text:span text:style-name="T38">, бр. 116/07, 88/09 и 101/10), </text:span><text:span text:style-name="T51">пр</text:span><text:span text:style-name="T37">описано је да се усклађивање износа пензија војних осигураника остварених до дана ступања на снагу овог закона, као и пензија </text:span><text:span text:style-name="T37">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18"/>
      <text:p text:style-name="P4"><text:span text:style-name="T37"><text:tab/><text:tab/>О</text:span><text:span text:style-name="T51">дредбом члана 21. став 1. Закона о изменама и допунама Закона о пензијском и инвалидском осигурању („Службени гласник РС“, број 85/05), измењен је члан 80. Закона о пензијском и инвалидском осигурању, којим је уређен начин усклађивања пензија, па је одређено да се п</text:span><text:span text:style-name="T39">ензија од 1. априла и 1. октобра текуће </text:span><text:span text:style-name="T39">године усклађује, на основу статистичких података, са кретањем трошкова живота на територији Републике у претходних шест месеци. </text:span><text:span text:style-name="T41"><text:tab/></text:span></text:p>
      <text:p text:style-name="P20"/>
      <text:p text:style-name="P37"><text:span text:style-name="T39"><text:s text:c="20"/>Одредб</text:span><text:span text:style-name="T41">ом</text:span><text:span text:style-name="T39"> члана 73. </text:span><text:span text:style-name="T51">Закона о изменама и допунама Закона о пензијском и инвалидском осигурању, п</text:span><text:span text:style-name="T6">рописано</text:span><text:span text:style-name="T51">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52">уколико просечан износ пензије корисника у осигурању запослених исплаћене за претходну годину износи мање од 60% од износа просечне зараде без пореза и </text:span><text:span text:style-name="T52">доприноса запослених на територији Републике у претходној години, пензије ће се </text:span><text:span text:style-name="T52">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23"/>
      <text:p text:style-name="P33"><text:span text:style-name="T52">Решењем Републичког фонда за</text:span><text:span text:style-name="T51"> пензијско и инвалидско осигурање </text:span><text:span text:style-name="T52">01 број </text:span><text:span text:style-name="T52">181-431/08 од 25. јануара 2008. године, извршено је ванредно усклађивање пензија, вредности општег бода и новчаних накнада од јануара 2008. године и одређено, поред </text:span><text:soft-page-break/><text:span text:style-name="T52">осталог, да се пензије усклађују за 11,06%, а да ће се исплата усклађене пензије и новчаних </text:span><text:span text:style-name="T52">накнада по овом решењу вршити од 1. јануара 2008. године. </text:span></text:p>
      <text:p text:style-name="P17"/>
      <text:p text:style-name="P38"><text:span text:style-name="T48">Према тачки 2. </text:span><text:span text:style-name="T49">Одлуке о усклађивању војних пензија за 2007. годину (“Службени Војни лист”, бр. 13/08), н</text:span><text:span text:style-name="T57">овчана вредност бода за обрачунавање пензија </text:span><text:span text:style-name="T55">и других новчаних накнада корисника војних пензија од 01.01.2008. године износи 9,40 динара. </text:span><text:span text:style-name="T56">Тачком </text:span><text:span text:style-name="T55">3. </text:span><text:span text:style-name="T56">Одлуке је прописано да</text:span><text:span text:style-name="T55"> </text:span><text:span text:style-name="T56">ће се з</text:span><text:span text:style-name="T55">а кориснике војних пензија који су право на исплату пензија остварили до 31.12.2007. године, према евиденцији Фонда за социјално осигурање војних осигураника, обрачун и исплата разлике између усклађеног износа пензије из тачке 2. ове одлуке и исплаћених износа изврши</text:span><text:span text:style-name="T56">ти</text:span><text:span text:style-name="T55"> истовремено са исплатом првог дела пензија за март 2008. године.</text:span></text:p>
      <text:p text:style-name="P24"/>
      <text:p text:style-name="P39"><text:span text:style-name="T58">Закључком Владе Републике Србије </text:span><text:span text:style-name="T50">05 број: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20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text:span><text:span text:style-name="T50">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text:span><text:span text:style-name="T50">односно индекса потрошачких цена од месеца у коме је требало да буде извршена свака </text:span><text:span text:style-name="T50">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text:span><text:span text:style-name="T50">који прихвате исплату на начин утврђен овим закључком, након закљученог уговора о вансудском поравнању, у јануару 2016. године.</text:span></text:p>
      <text:p text:style-name="P21"/>
      <text:p text:style-name="P34"><text:span text:style-name="T25">Према</text:span><text:span text:style-name="T29"> оцени Управног суда, правилно је поступио тужени орган када је оспореним решењем одбио, као неосновану, жалбу тужи</text:span><text:span text:style-name="T25">оца</text:span><text:span text:style-name="T29">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text:span text:style-name="T25">је напред наведеном Одлуком о усклађивању војних пензија за 2007. годину, тужи</text:span><text:span text:style-name="T25">љи</text:span><text:span text:style-name="T25"> већ извршено усклађивање пензије за 4.21%, почев од 01.01.2008. године, чиме је повећана вредност бода са 9,02 на 9,40 и од тада </text:span><text:span text:style-name="T25">јој</text:span><text:span text:style-name="T25"> је исплаћивана пензија са тим увећањем, односно према вредности бода од 9,40 динара. </text:span><text:span text:style-name="T25">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text:span><text:span text:style-name="T25">начин утврђен за кориснике пензија у осигурању запослених, што подразумева и идентичан проценат ванредног усклађивања, Управни суд налази да ванредно </text:span><text:soft-page-break/><text:span text:style-name="T25">усклађивање пензија војним осигураницима, треба обрачунати на вредност бода из </text:span><text:span text:style-name="T25">октобра 2007. године, од 9,02 динара, увећањем за разлику између процента ванредног усклађувања пензија <text:s/>корисника пензија у осигурању запослених од 11,06% и процента </text:span><text:span text:style-name="T25">већ извршеног усклађивања пензија војним осигураницима од 4,21%,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text:span></text:p>
      <text:p text:style-name="P35"/>
      <text:p text:style-name="P35">Како је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text:span text:style-name="T6">у</text:span>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p>
      <text:p text:style-name="P35"/>
      <text:p text:style-name="P31"><text:span text:style-name="T30"><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text:span><text:span text:style-name="T30">непосредно саслушање </text:span><text:span text:style-name="T27">странака</text:span><text:span text:style-name="T30">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27">правилно и потпуно </text:span><text:span text:style-name="T30"><text:s/>утврђено и да је законитост оспореног акта требало оценити само у погледу спорних правних питања.</text:span></text:p>
      <text:p text:style-name="P36"/>
      <text:p text:style-name="P25"><text:span text:style-name="T13"><text:tab/><text:tab/> Са изнетих разлога, Управни суд је, налазећи да оспореним решењем није повређен закон на штету тужи</text:span><text:span text:style-name="T13">оца</text:span><text:span text:style-name="T13"> на основу одредбе члана 40. став 2. Закона о управним споровима, одлучио као у ставу </text:span><text:span text:style-name="T5">I </text:span><text:span text:style-name="T13">диспозитива ове пресуде.</text:span><text:span text:style-name="T45"><text:tab/></text:span></text:p>
      <text:p text:style-name="P22"/>
      <text:p text:style-name="P32"><text:span text:style-name="T43"><text:tab/></text:span><text:span text:style-name="T42">Суд је одбио као неоснован захтев тужи</text:span><text:span text:style-name="T46">оца</text:span><text:span text:style-name="T42"> за накнаду трошкова управног спора, с обзиром на њен успех у овој управној ствари, па је, применом одредаба члана 66. и 67. Закона о управним </text:span><text:span text:style-name="T44">споровима, </text:span><text:span text:style-name="T42">а</text:span><text:span text:style-name="T44"> </text:span><text:span text:style-name="T42">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47"><text:tab/></text:span></text:p>
      <text:p text:style-name="P30"><text:span text:style-name="T17"><text:s/>ПРЕСУЂЕН</text:span><text:span text:style-name="T53">О У УПРАВНОМ СУДУ </text:span></text:p>
      <text:p text:style-name="P8"><text:span text:style-name="T6">Д</text:span>ана 04<text:span text:style-name="T6">.04.</text:span><text:span text:style-name="T11">2018</text:span><text:span text:style-name="T20">. године,</text:span><text:span text:style-name="T4"> </text:span><text:span text:style-name="T11"><text:s/></text:span><text:span text:style-name="T4">2 </text:span><text:span text:style-name="T11">У 2793/18</text:span></text:p>
      <text:p text:style-name="P14"/>
      <text:p text:style-name="P27">Записничар<text:tab/><text:tab/><text:tab/><text:tab/> <text:s text:c="50"/>Председник већа-судија</text:p>
      <text:p text:style-name="P28"><text:span text:style-name="T6">Милан Шућур, </text:span><text:span text:style-name="T6">с.р.</text:span> <text:s text:c="67"/><text:span text:style-name="T6"><text:s text:c="15"/>Стево Ђурановић, </text:span><text:span text:style-name="T6">с.р.</text:span><text:span text:style-name="T6"> </text:span></text:p>
      <text:p text:style-name="P26"/>
      <text:p text:style-name="P40">За тачност отправка</text:p>
      <text:p text:style-name="P40">Управитељ писарнице</text:p>
      <text:p text:style-name="P40">Дејан Ђурић</text:p>
      <text:p text:style-name="P42">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name-complex="Times New Roman" style:font-weight-complex="bold"/>
    </style:style>
    <style:style style:name="MT2" style:family="text">
      <style:text-properties fo:language="zxx" fo:country="none" fo:font-weight="bold" style:font-weight-asian="bold" style:font-name-complex="Times New Roman"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text:span><text:span text:style-name="MT2">У 2793/18</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13H30M30S</meta:editing-duration>
    <meta:editing-cycles>36</meta:editing-cycles>
    <meta:generator>OpenOffice.org/3.2$Win32 OpenOffice.org_project/320m12$Build-9483</meta:generator>
    <dc:title>template upravni BGD</dc:title>
    <meta:initial-creator>Ivana Obradovic</meta:initial-creator>
    <dc:date>2019-11-04T14:37:42.08</dc:date>
    <meta:printed-by>Ivana Obradović</meta:printed-by>
    <meta:print-date>2018-03-30T10:50:25.23</meta:print-date>
    <dc:creator>Ika Radusinović</dc:creator>
    <meta:document-statistic meta:table-count="0" meta:image-count="1" meta:object-count="0" meta:page-count="5" meta:paragraph-count="40" meta:word-count="2192" meta:character-count="14468"/>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