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margin-top="0in" fo:margin-bottom="0in" fo:line-height="100%" fo:text-align="justify" style:justify-single-word="false"/>
      <style:text-properties fo:language="zxx" fo:country="none"/>
    </style:style>
    <style:style style:name="P25" style:family="paragraph" style:parent-style-name="Standard">
      <style:paragraph-properties fo:margin-top="0in" fo:margin-bottom="0in" fo:line-height="100%"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26"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4" style:family="text">
      <style:text-properties style:font-name="Times New Roman"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normal"/>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normal"/>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font-weight="normal" style:font-weight-asian="normal" style:font-weight-complex="normal"/>
    </style:style>
    <style:style style:name="T17"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8"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19"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bold"/>
    </style:style>
    <style:style style:name="T20" style:family="text">
      <style:text-properties fo:color="#000000" style:font-name="Times New Roman" fo:font-weight="normal" fo:background-color="transparent" style:font-name-asian="Times New Roman1" style:font-weight-asian="normal" style:font-name-complex="Times New Roman1" style:font-weight-complex="normal"/>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11">УПРАВНИ</text:span><text:span text:style-name="T6"> СУД </text:span></text:p>
      <text:p text:style-name="P7">17 У 15919/16</text:p>
      <text:p text:style-name="P14"><text:span text:style-name="T15">30</text:span><text:span text:style-name="T8">.</text:span><text:span text:style-name="T15">03</text:span><text:span text:style-name="T8">.</text:span><text:span text:style-name="T9">20</text:span><text:span text:style-name="T15">18</text:span><text:span text:style-name="T9">. године</text:span></text:p>
      <text:p text:style-name="P4">Б Е О Г Р А Д</text:p>
      <text:p text:style-name="P5"/>
      <text:p text:style-name="P6">У ИМЕ НАРОДА </text:p>
      <text:p text:style-name="P18"/>
      <text:p text:style-name="P20"><text:tab/><text:tab/><text:span text:style-name="T14">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ивћ, као записничарем, одлучујући у управном спору по тужби тужиоца Друштва за изнајмљивање некретнина “</text:span><text:span text:style-name="T14">А.А.</text:span><text:span text:style-name="T14">” из ..., ..., против туженог Градског већа града Београда, ради поништаја решења број: 4333-469/16-ГВ од 13.10.2016. године, у правној ствари повраћаја плаћене накнаде за коришћење грађевинског земљишта, </text:span><text:span text:style-name="T16">у</text:span><text:span text:style-name="T14"> нејавној седници већа, одржаној дана 30.03.2018. </text:span><text:span text:style-name="T16">године,</text:span><text:span text:style-name="T14"> донео је</text:span></text:p>
      <text:p text:style-name="P17"/>
      <text:p text:style-name="P16">П Р Е С У Д У </text:p>
      <text:p text:style-name="P16"/>
      <text:p text:style-name="P9"><text:span text:style-name="T7"><text:tab/><text:tab/></text:span><text:span text:style-name="T13">I </text:span><text:span text:style-name="T14">Тужба </text:span><text:span text:style-name="T12">СЕ ОДБИЈА</text:span><text:span text:style-name="T14">.</text:span></text:p>
      <text:p text:style-name="P9"><text:span text:style-name="T14"><text:tab/><text:tab/></text:span><text:span text:style-name="T12">II</text:span><text:span text:style-name="T14"> </text:span><text:span text:style-name="T12">ОДБИЈА СЕ</text:span><text:span text:style-name="T14"> захтев тужиоца за накнаду трошкова управног спора. </text:span></text:p>
      <text:p text:style-name="P8"/>
      <text:p text:style-name="P8"/>
      <text:p text:style-name="P15">О б р а з л о ж е њ е</text:p>
      <text:p text:style-name="P10"/>
      <text:p text:style-name="P10"/>
      <text:p text:style-name="P11"><text:tab/><text:tab/>Оспореним решењем<text:span text:style-name="T10">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Звездара I-02 број: 4333-1922/2015 од 30.11.2015. године, којим је, у ставу I диспозитива, одбијен, као неоснован, захтев тужиоца за повраћај плаћене накнаде за коришћење грађевинског земљишта за објекат у Улици ... број ... у ..., у износу од 39.030,84 динара, уплаћене закључно са 15.12.2006. године, у ставу II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I диспозитива тог решења, до дана коначне исплате тужиоцу, а у ставу III диспозитива одбијен је, као неоснован, захтев тужиоца за накнаду трошкова поступка који су настали у вези са подношењем захтева из става I диспозитива тог решења. </text:span></text:p>
      <text:p text:style-name="P13"><text:span text:style-name="T4"><text:tab/><text:tab/>Тужбом, поднетом Управном суду дана 14.11.2016. године, тужилац оспорава законитост решења туженог органа, наводећи да је надлежни орган Пореске управе донео дана 04.01.2006. године Обавештење о обрачуну накнаде за коришћење грађевинског земљишта у 2006. години за објекат у Улици ... бр. ... у ..., у коме је означио тужиоца као пореског обвезника за плаћање накнаде за коришћење </text:span><text:soft-page-break/><text:span text:style-name="T4">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исти био поверен на привремено управљање и одржавање, на основу Споразума закљученог између правног претходника тужиоца и Републичке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предмет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гласи ништавим решење првостепеног органа, као и да обавеже туженог да тужиоц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са законском затезном каматом почев од пријема одлуке до дана исплате, под претњом принудног извршења.</text:span></text:p>
      <text:p text:style-name="P19"><text:tab/><text:tab/>У одговору на тужбу тужени орган је остао у свему при разлозима <text:span text:style-name="T10">датим у</text:span> образложењ<text:span text:style-name="T10">у</text:span> оспореног решења и предложио да суд одбије тужбу као неосновану.</text:p>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5">бр.</text:span> 111/09), <text:span text:style-name="T10">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0">није</text:span> основана.</text:p>
      <text:p text:style-name="P27"><text:span text:style-name="T1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6.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ој ... у .... Првостепени орган је, на основу расположивих доказа и евиденције из пореског рачуноводства, утврдио да је на аналитичкој картици <text:s/>на дан поношења захтева за повраћај, на рачуну накнаде за коришћење грађевинског земљишта има евидентирану претплату у износу од 366.280,25 динара, која је настала по основу поступања првостепеног органа у складу са решењем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18-</text:span><text:soft-page-break/><text:span text:style-name="T14">00-00098/2013-Д1001 од 10.12.2013.године, те да је извршеним уплатама тужилац измирио обавезу по основу предметног објекта, за период 01.01.2006. до 31.12.2006. године, на основу обавештења орана надлежног за утврђивање наплате предметне накнаде број: 418-1/2006/679 од 04.01.2006. године и није извршена погрешна уплата, нити постоји више плаћена накнада по основу обавештења. Обавеза по основу накнаде за коришћење грађевинског земљишта за објекат у ... број ..., за 2006. годину је утврђена на основу обавештења бр. 418-1/2006/679 од 04.01.2006. године, које је тужиоцу достављено дана 23.01.2006.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 1. до 5. и ст. 7. и 8. т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Поред наведеног, у списм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6. години предметна непокретност имала закупца Амбасаду </text:span><text:span text:style-name="T21">д</text:span><text:span text:style-name="T14">ржаве ..., те да, имајући у виду да је реч о амбасади, то је првостепени орган био дужан да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није имао евидентирану више или погрешно плаћену накнаду, као и да је застарело право тужиоца на повраћај уплаћене накнаде у 2006. години, то је правилно првостепени орган, применом наведених одредаба Закона о пореском поступку и пореској администрацији, донео одлуку као у ставу I и II диспозитива тог решења. Такође, имајући у виду одредбу члана 104. став 1. Закона о општем управном поступку (''Сл.лист СРЈ'' бр.33/97 и 31/01 и ''Сл.гласник РС'' бр.30/10) правилно је по оцени туженог, поступио првостепени орган када је одлучи као у ставу III диспозитива решења, и одбио захтев тужиоца за накнаду трошкова поступка који су настали у вези са поднетим захтевом за повраћај накнаде за коришћење грађевинског земљишта.</text:span></text:p>
      <text:p text:style-name="P21"><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1"><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1"/>
      <text:p text:style-name="P21"><text:soft-page-break/><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1"><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tab/><text:tab/> </text:p>
      <text:p text:style-name="P21"><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text:span text:style-name="T10">23.01.2006.</text:span> године, које тужилац у законом предвиђеном року није оспоравао путем улагања жалбе или на други начин.</text:p>
      <text:p text:style-name="P24"><text:span text:style-name="T2"><text:tab/><text:tab/>Са изнетих разлога, налазећи да оспореним решењем није повређен закон на штету тужиоца,</text:span><text:span text:style-name="T3"> Управни суд је, применом одредбе</text:span><text:span text:style-name="T2"> </text:span><text:span text:style-name="T3">члана</text:span><text:span text:style-name="T2"> </text:span><text:span text:style-name="T3">4</text:span><text:span text:style-name="T2">0. </text:span><text:span text:style-name="T3">став </text:span><text:span text:style-name="T2">2</text:span><text:span text:style-name="T3">.</text:span><text:span text:style-name="T2"> Закона о управним споровима, одлучио као</text:span><text:span text:style-name="T3"> у </text:span><text:span text:style-name="T2">ставу I </text:span><text:span text:style-name="T19">диспозитива пресуде.</text:span></text:p>
      <text:p text:style-name="P26"><text:span text:style-name="T17"><text:tab/><text:tab/></text:span><text:span text:style-name="T18">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span text:style-name="T20">.</text:span></text:p>
      <text:p text:style-name="P19"/>
      <text:p text:style-name="P16">ПРЕСУЂЕНО У УПРАВНОМ СУДУ </text:p>
      <text:p text:style-name="P16">Дана 30.03.2018. године, 17 У 15919/16</text:p>
      <text:p text:style-name="P16"/>
      <text:p text:style-name="P17">Записничар <text:s text:c="83"/>Председник већа-судија</text:p>
      <text:p text:style-name="P22">Тија Бошковић,<text:span text:style-name="T10">с.р.</text:span><text:tab/><text:tab/><text:tab/><text:tab/><text:tab/><text:tab/> <text:s text:c="6"/>Душица Маринковић,<text:span text:style-name="T10">с.р.</text:span></text:p>
      <text:p text:style-name="P22"/>
      <text:p text:style-name="P3">За тачност отправка</text:p>
      <text:p text:style-name="P3">Управитељ писарнице</text:p>
      <text:p text:style-name="P23">Дејан Ђурић</text:p>
      <text:p text:style-name="P25">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5919/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4H10M46S</meta:editing-duration>
    <meta:editing-cycles>63</meta:editing-cycles>
    <meta:generator>OpenOffice/4.1.1$Win32 OpenOffice.org_project/411m6$Build-9775</meta:generator>
    <dc:title>template upravni BGD</dc:title>
    <dc:date>2019-11-03T10:49:48.05</dc:date>
    <meta:printed-by>Ivana Obradović</meta:printed-by>
    <meta:print-date>2018-04-20T10:59:38.50</meta:print-date>
    <meta:document-statistic meta:table-count="0" meta:image-count="1" meta:object-count="0" meta:page-count="4" meta:paragraph-count="33" meta:word-count="1778" meta:character-count="11932"/>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