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style:line-height-at-least="0cm"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cm"/>
      <style:text-properties fo:font-weight="bold" style:font-weight-asian="bold"/>
    </style:style>
    <style:style style:name="P8" style:family="paragraph" style:parent-style-name="Standard">
      <style:paragraph-properties style:line-height-at-least="0cm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1" style:family="paragraph" style:parent-style-name="Standard" style:master-page-name="First_20_Page">
      <style:paragraph-properties style:line-height-at-least="0cm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name-complex="Times New Roman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weight-asian="normal" style:font-weight-complex="normal" style:text-scale="104%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font-name-complex="Times New Roman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language="en" fo:country="US" style:font-name-complex="Times New Roman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language="sr" fo:country="YU" fo:font-weight="normal" style:font-weight-asian="normal" style:font-name-complex="Times New Roman"/>
    </style:style>
    <style:style style:name="T23" style:family="text">
      <style:text-properties style:font-name="Times New Roman" fo:language="zxx" fo:country="none" fo:font-weight="normal" style:font-weight-asian="normal" style:font-name-complex="Times New Roman"/>
    </style:style>
    <style:style style:name="T24" style:family="text">
      <style:text-properties style:font-name="Times New Roman" fo:language="zxx" fo:country="none" fo:font-weight="normal" style:font-name-asian="Times New Roman" style:font-weight-asian="normal" style:font-name-complex="Times New Roman" style:font-weight-complex="normal" style:text-scale="104%"/>
    </style:style>
    <style:style style:name="T25" style:family="text">
      <style:text-properties style:font-name="Times New Roman" fo:language="zxx" fo:country="none" style:font-name-asian="Times New Roman" style:font-name-complex="Times New Roman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4">УПРАВНИ</text:span><text:span text:style-name="T12"> СУД </text:span></text:p>
      <text:p text:style-name="P1"><text:span text:style-name="Podrazumevani_20_font_20_pasusa"><text:span text:style-name="T1">21 У. 13625/17</text:span></text:span></text:p>
      <text:p text:style-name="P6"><text:span text:style-name="T13">Дана </text:span><text:span text:style-name="T6">11.04.2018</text:span><text:span text:style-name="T16">. године</text:span></text:p>
      <text:p text:style-name="P7"><text:span text:style-name="T19">Б Е О Г Р А </text:span><text:span text:style-name="T7">Д</text:span><text:span text:style-name="T10"><text:tab/><text:tab/></text:span></text:p>
      <text:p text:style-name="P8"><text:tab/></text:p>
      <text:p text:style-name="P14"><text:s text:c="15"/><text:tab/></text:p>
      <text:p text:style-name="P18"><text:span text:style-name="T11"><text:tab/><text:tab/></text:span><text:span text:style-name="T22">Управни суд, и то судија Павел Јонаш, </text:span><text:span text:style-name="T23">као судија појединац,</text:span><text:span text:style-name="T10"> </text:span><text:span text:style-name="T2">решавајући <text:s/>по тужби А.А. </text:span><text:span text:style-name="T2">и</text:span><text:span text:style-name="T2">з ..., ..., коју је поднео Булат Живко, адвокат из Новог Београда</text:span><text:span text:style-name="T10">, </text:span><text:span text:style-name="T2">Милентија Поповића бр. 17/1, </text:span><text:span text:style-name="T10">против туженог Републичког фонда за пензијско и инвалидско осигурање</text:span><text:span text:style-name="T2"> – Дирекције Београд,</text:span><text:span text:style-name="T10"> због недоношења </text:span><text:span text:style-name="T2">одлуке по жалби</text:span><text:span text:style-name="T10">, у правној ствари пензијској, дана </text:span><text:span text:style-name="T2">11.04.2018</text:span><text:span text:style-name="T10">. године, донео је</text:span></text:p>
      <text:p text:style-name="P11"/>
      <text:p text:style-name="P11"/>
      <text:p text:style-name="P9">Р Е Ш Е Њ Е</text:p>
      <text:p text:style-name="P9"/>
      <text:p text:style-name="P18"/>
      <text:p text:style-name="P18"><text:span text:style-name="T17"><text:tab/><text:tab/></text:span><text:span text:style-name="T14">Тужба</text:span><text:span text:style-name="T8"> <text:s/></text:span><text:span text:style-name="T5">СЕ ОДБАЦУЈЕ.</text:span></text:p>
      <text:p text:style-name="P28"/>
      <text:p text:style-name="P24"/>
      <text:p text:style-name="P26">О б р а з л о ж е њ е</text:p>
      <text:p text:style-name="P18"/>
      <text:p text:style-name="P18"><text:span text:style-name="T18"><text:tab/><text:tab/></text:span><text:span text:style-name="T14">Д</text:span><text:span text:style-name="T8">ана 08.09.2017. године Управном суду</text:span><text:span text:style-name="T14"> је, у складу са одредбом члана </text:span><text:span text:style-name="T8">19. Закона о управним споровима,</text:span><text:span text:style-name="T14"> </text:span><text:span text:style-name="T8">поднета</text:span><text:span text:style-name="T14"> тужба против Републичког фонда за пензијско и инвалидско осигурање –</text:span><text:span text:style-name="T8"> Дирекција Београд,</text:span><text:span text:style-name="T14"> због недоношења решења по жалби </text:span><text:span text:style-name="T8">А.А.</text:span><text:span text:style-name="T8"> </text:span><text:span text:style-name="T8">и</text:span><text:span text:style-name="T8">з ...,</text:span><text:span text:style-name="T14"> изјављеној дана </text:span><text:span text:style-name="T8">30.06.2017. године против првостепног решења од 22.06.2017. године, о којој жалби тужени орган није одлучио у законом прописаном року од 60 дана, а ни у даљем року од 7 дана од дана подношења ургенције за одлучивање по жалби. Адвокат Булат Живко је трошкове тражио и определио.</text:span></text:p>
      <text:p text:style-name="P12"/>
      <text:p text:style-name="P18"><text:span text:style-name="T8"><text:tab/><text:tab/></text:span><text:span text:style-name="T9">Тужени орган је дана </text:span><text:span text:style-name="T9">26.10.</text:span><text:span text:style-name="T9">2017. године Управном суду доставио </text:span><text:span text:style-name="T9">поднесак наводећи да су списи предмета, заједно са одговором на тужбу, експедовани Управном суду за предмет 22 У 9842/17, због чега није у могућности да исте достви. <text:s/></text:span></text:p>
      <text:p text:style-name="P13"/>
      <text:p text:style-name="P16"><text:tab/><text:tab/>У поступку <text:span text:style-name="T2">претходног</text:span> испитивања поднете тужбе, Управни суд је нашао да тужбу треба одбацити.</text:p>
      <text:p text:style-name="P12"/>
      <text:p text:style-name="P12"><text:tab/><text:tab/>Из досијеа <text:span text:style-name="T2">А.А.</text:span> који је достављен Управном суду уз одговор на тужбу од стране <text:span text:style-name="T10"><text:s/>Републичког фонда за пензијско и инвалидско осигурање</text:span> – Дирекције Београду, предмету <text:span text:style-name="T2">22</text:span> У. <text:span text:style-name="T2">9842/17,</text:span> <text:span text:style-name="T2">а у које је суд извршио увид, </text:span>произилази да је <text:span text:style-name="T2">А.А. </text:span><text:s/><text:span text:style-name="T2">и</text:span>з ..., премину<text:span text:style-name="T2">о</text:span><text:span text:style-name="T10"> дана </text:span><text:span text:style-name="T2">23.06.</text:span>201<text:span text:style-name="T2">5</text:span>.<text:span text:style-name="T10"> године, </text:span><text:span text:style-name="T2">те да су решењем Трећег основног суда у Београду 4. О-.../15 од 30.07.2015. године за његове наследнике оглашени <text:s/>Б.Б., супруга А.А., <text:s/>као </text:span><text:soft-page-break/><text:span text:style-name="T2">и В.В. и Г.Г., синови А.А.. Т</text:span><text:span text:style-name="T10">ужба, </text:span>у којој је као <text:span text:style-name="T2">тужилац</text:span> означен пок. <text:span text:style-name="T2">А.А</text:span>,<text:span text:style-name="T10"> </text:span>као лице о чијој жалби није одлучено у законом прописаном року, а коју је потписао адвокат Живко Булат из Новог Београда, поднета<text:span text:style-name="T10"> овом суду </text:span>дана <text:span text:style-name="T2">08.09.2017</text:span><text:span text:style-name="T10">. године. </text:span></text:p>
      <text:p text:style-name="P12"/>
      <text:p text:style-name="P12"><text:tab/><text:tab/>Одредбама чл. 11. и 17. Закона о управним споровима (“Службени гласник РС”, бр. 111/09) прописано је да се управни спор покреће тужбом, а тужилац може бити <text:span text:style-name="T10">физичко, правно или друго лице, ако сматра да му је управним актом повређено неко право или на закону засновани интерес. </text:span></text:p>
      <text:p text:style-name="P16"/>
      <text:p text:style-name="P12"><text:span text:style-name="T10"><text:tab/><text:tab/></text:span><text:span text:style-name="T2">Према одредби чл. 93. став 1. Закона о парничном поступку </text:span>(“Службени гласник РС”, бр. <text:span text:style-name="Default_20_Paragraph_20_Font">72/11...55/14</text:span>) <text:span text:style-name="T2">пуномоћје, између осталог, престаје смрћу лица.</text:span></text:p>
      <text:p text:style-name="P12"/>
      <text:p text:style-name="P12"><text:tab/><text:tab/>Полазећи од наведених законских одредби и чињенице да је<text:span text:style-name="T2"> </text:span><text:span text:style-name="T2">А.А.</text:span><text:span text:style-name="T2">,</text:span> кој<text:span text:style-name="T2">и</text:span> је у тужби <text:span text:style-name="T2">означен</text:span> као <text:span text:style-name="T2">тужилац</text:span>, премину<text:span text:style-name="T2">о дана 23.06.2015. године,</text:span> пре подношења <text:span text:style-name="T2">тужбе,</text:span> <text:span text:style-name="T2">а адвокат Живко Булат је уз тужбу приложио пуномоћје из 2013. године, </text:span>Управни суд је нашао да управни спор није покренут по захтеву лица које, сагласно закону, може бити тужилац у управном спору, будући да је физичко лице означено као <text:span text:style-name="T2">тужилац</text:span> преминуло пре подношења тужбе, па тужба садржи неотклоњив недостатак који спречава рад суда и има се одбацити, са којих разлога <text:span text:style-name="T10">је одлучио као у диспозитиву решења.</text:span></text:p>
      <text:p text:style-name="P16"/>
      <text:p text:style-name="P17"><text:span text:style-name="T24"><text:tab/>С обзиром да је тужба одбачена, суд није одлучивао о захтеву адвоката </text:span><text:span text:style-name="T25">Булат Живка</text:span><text:span text:style-name="T25"> <text:s/>з</text:span><text:span text:style-name="T24">а накнаду трошкова управног спора.</text:span></text:p>
      <text:p text:style-name="P25"/>
      <text:p text:style-name="P27"><text:span text:style-name="T5">РЕШЕНО</text:span><text:span text:style-name="T21"> У УПРАВНОМ СУДУ </text:span></text:p>
      <text:p text:style-name="P22"><text:span text:style-name="T2">Д</text:span>ана <text:span text:style-name="T2">11.04.2018</text:span><text:span text:style-name="T15">. године,</text:span><text:span text:style-name="T20"> </text:span><text:span text:style-name="T3">21 У. 13625/17</text:span></text:p>
      <text:p text:style-name="P23"/>
      <text:p text:style-name="P9"><text:s text:c="94"/>Судија</text:p>
      <text:p text:style-name="P15"><text:s text:c="94"/><text:tab/><text:tab/><text:tab/><text:span text:style-name="T2">Павел Јонаш,</text:span><text:span text:style-name="T2">с.р.</text:span><text:span text:style-name="T2"> </text:span></text:p>
      <text:p text:style-name="P10"/>
      <text:p text:style-name="P19">ПОУКА О ПРАВНОМ СРЕДСТВУ:</text:p>
      <text:p text:style-name="P20">Против овог решења може <text:span text:style-name="T2">се </text:span>изјавити приговор</text:p>
      <text:p text:style-name="P20">у року од осам дана од дана достављања решења,</text:p>
      <text:p text:style-name="P21">посебном већу Управног суда.</text:p>
      <text:p text:style-name="P21"/>
      <text:p text:style-name="P4">За тачност отправка</text:p>
      <text:p text:style-name="P4">Управитељ писарнице</text:p>
      <text:p text:style-name="P29">Дејан Ђурић</text:p>
      <text:p text:style-name="P30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cm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style:line-height-at-least="0cm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style:font-name-complex="Times New Roman"/>
    </style:style>
    <style:style style:name="MT2" style:family="text">
      <style:text-properties fo:language="zxx" fo:country="none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odrazumevani_20_font_20_pasusa"><text:span text:style-name="MT1">21 У. 13625/17</text:span></text:span></text:p>
        <text:p text:style-name="MP2"><text:span text:style-name="Podrazumevani_20_font_20_pasusa"><text:span text:style-name="MT2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0M50S</meta:editing-duration>
    <meta:editing-cycles>61</meta:editing-cycles>
    <meta:generator>OpenOffice/4.1.1$Win32 OpenOffice.org_project/411m6$Build-9775</meta:generator>
    <dc:date>2019-11-20T16:23:46.84</dc:date>
    <dc:creator>Milka Babić</dc:creator>
    <meta:printed-by>Ivana Obradović</meta:printed-by>
    <meta:print-date>2018-04-20T10:56:26.98</meta:print-date>
    <meta:document-statistic meta:table-count="0" meta:image-count="1" meta:object-count="0" meta:page-count="2" meta:paragraph-count="33" meta:word-count="563" meta:character-count="3638"/>
    <meta:user-defined meta:name="Info 1"/>
    <meta:user-defined meta:name="Info 2"/>
    <meta:user-defined meta:name="Info 3"/>
    <meta:user-defined meta:name="Info 4"/>
  </office:meta>
</office:document-meta>
</file>