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text-properties fo:language="zxx" fo:country="none" fo:font-weight="bold" style:font-weight-asian="bold" style:font-size-complex="12pt" style:font-weight-complex="bold" style:text-scale="104%"/>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fo:language="sh" fo:country="YU" fo:font-weight="bold" style:font-weight-asian="bold"/>
    </style:style>
    <style:style style:name="P16" style:family="paragraph" style:parent-style-name="Standard">
      <style:paragraph-properties fo:margin-top="0.053cm" fo:margin-bottom="0.053cm" fo:line-height="100%"/>
      <style:text-properties fo:language="sr" fo:country="YU" fo:font-weight="bold" style:font-weight-asian="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style>
    <style:style style:name="P1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96%"/>
    </style:style>
    <style:style style:name="P23" style:family="paragraph" style:parent-style-name="Standard">
      <style:paragraph-properties fo:margin-top="0cm" fo:margin-bottom="0cm" fo:line-height="100%" fo:text-align="center" style:justify-single-word="false"/>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font-weight-complex="bold"/>
    </style:style>
    <style:style style:name="P26"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27"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text-scale="96%"/>
    </style:style>
    <style:style style:name="P28" style:family="paragraph" style:parent-style-name="Standard">
      <style:paragraph-properties fo:margin-top="0cm" fo:margin-bottom="0cm" fo:line-height="100%" fo:text-align="justify" style:justify-single-word="false"/>
      <style:text-properties fo:language="sr" fo:country="YU"/>
    </style:style>
    <style:style style:name="P29" style:family="paragraph" style:parent-style-name="Standard">
      <style:paragraph-properties fo:margin-top="0cm" fo:margin-bottom="0.4cm" fo:line-height="100%" fo:text-align="justify" style:justify-single-word="false"/>
      <style:text-properties style:font-name="Times New Roman" fo:font-size="12pt" style:font-size-asian="12pt" style:font-size-complex="12pt"/>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size-complex="12pt"/>
    </style:style>
    <style:style style:name="T10" style:family="text">
      <style:text-properties fo:language="zxx" fo:country="none"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sh" fo:country="YU"/>
    </style:style>
    <style:style style:name="T13" style:family="text">
      <style:text-properties fo:language="sh" fo:country="YU" style:font-size-complex="12pt"/>
    </style:style>
    <style:style style:name="T14" style:family="text">
      <style:text-properties fo:language="sh" fo:country="YU" fo:font-weight="bold" style:font-weight-asian="bold"/>
    </style:style>
    <style:style style:name="T15" style:family="text">
      <style:text-properties fo:language="sh" fo:country="YU" fo:font-weight="bold" style:font-weight-asian="bold" style:font-weight-complex="bold"/>
    </style:style>
    <style:style style:name="T16" style:family="text">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fo:letter-spacing="-0.007cm" fo:language="sr" fo:country="YU" fo:font-style="normal" fo:font-weight="normal" style:font-style-asian="normal" style:font-weight-asian="normal" style:font-name-complex="Times New Roman" style:font-style-complex="normal" style:font-weight-complex="normal"/>
    </style:style>
    <style:style style:name="T18" style:family="text">
      <style:text-properties fo:color="#000000" fo:letter-spacing="-0.007cm" fo:language="zxx" fo:country="none" fo:font-style="normal" fo:font-weight="normal" style:font-style-asian="normal" style:font-weight-asian="normal" style:font-name-complex="Times New Roman" style:font-style-complex="normal" style:font-weight-complex="normal"/>
    </style:style>
    <style:style style:name="T19" style:family="text">
      <style:text-properties style:font-name="Times New Roman"/>
    </style:style>
    <style:style style:name="T20" style:family="text">
      <style:text-properties style:font-name="Times New Roman" fo:language="zxx" fo:country="none"/>
    </style:style>
    <style:style style:name="T21" style:family="text">
      <style:text-properties style:font-name="Times New Roman" fo:font-size="12pt" style:font-size-asian="12pt" style:font-size-complex="12pt"/>
    </style:style>
    <style:style style:name="T22" style:family="text">
      <style:text-properties fo:font-size="12pt" fo:language="sr" fo:country="YU" fo:font-weight="bold" style:font-size-asian="12pt" style:font-weight-asian="bold" style:font-size-complex="12pt" style:font-weight-complex="bold"/>
    </style:style>
    <style:style style:name="T23" style:family="text">
      <style:text-properties fo:font-size="12pt" fo:language="zxx" fo:country="none" fo:font-weight="bold" style:font-size-asian="12pt" style:font-weight-asian="bold" style:font-size-complex="12pt" style:font-weight-complex="bold"/>
    </style:style>
    <style:style style:name="T24" style:family="text">
      <style:text-properties fo:font-size="12pt" fo:language="zxx" fo:country="none" fo:font-weight="bold" style:font-size-asian="12pt" style:font-weight-asian="bold" style:font-size-complex="12pt" style:font-weight-complex="bold" style:text-scale="103%"/>
    </style:style>
    <style:style style:name="T25" style:family="text">
      <style:text-properties fo:font-weight="bold" style:font-weight-asian="bold" style:font-weight-complex="bold"/>
    </style:style>
    <style:style style:name="T2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4"> СУД </text:span></text:p>
      <text:p text:style-name="P3">22 У. 1<text:span text:style-name="T7">860</text:span>/1<text:span text:style-name="T7">6</text:span></text:p>
      <text:p text:style-name="P10"><text:span text:style-name="T5">Дана </text:span><text:span text:style-name="T10">16</text:span><text:span text:style-name="T5">.</text:span><text:span text:style-name="T10">03</text:span><text:span text:style-name="T5">.</text:span><text:span text:style-name="T13">20</text:span><text:span text:style-name="T5">1</text:span><text:span text:style-name="T10">8</text:span><text:span text:style-name="T13">. године</text:span></text:p>
      <text:p text:style-name="P4">Б Е О Г Р А Д</text:p>
      <text:p text:style-name="P7"/>
      <text:p text:style-name="P11"/>
      <text:p text:style-name="P16"><text:s/><text:tab/><text:tab/><text:tab/><text:tab/> <text:s text:c="11"/>У ИМЕ НАРОДА</text:p>
      <text:p text:style-name="P16"/>
      <text:p text:style-name="P14"><text:span text:style-name="T2"><text:tab/><text:tab/></text:span><text:span text:style-name="T1">Управни суд, у већу састављеном од судија: </text:span><text:span text:style-name="T7">Гордане Гајић Салзбергер</text:span><text:span text:style-name="T1"> председника већа, </text:span><text:span text:style-name="T7">Весне Даниловић и </text:span><text:span text:style-name="T1">Јасминке Вукашиновић, чланова већа, са вишим </text:span><text:span text:style-name="T7">судским</text:span><text:span text:style-name="T1"> саветником </text:span><text:span text:style-name="T7">Весном Иконић,</text:span><text:span text:style-name="T1"> записничарем, одлучујући у управном спору по тужби тужиоца </text:span><text:span text:style-name="T7">А.А.</text:span><text:span text:style-name="T7"> </text:span><text:span text:style-name="T7">и</text:span><text:span text:style-name="T7">з ..., општина ..., </text:span><text:span text:style-name="T1">против туженог </text:span><text:span text:style-name="T7">Министарства финансија Републике Србије, Сектора за имовинско правне послове, </text:span><text:span text:style-name="T1">ради поништаја решења </text:span><text:span text:style-name="T7">13 број: 461-02-001160/95 од 21.12.2015. године</text:span><text:span text:style-name="T1">, у </text:span><text:span text:style-name="T7">правној ствари</text:span><text:span text:style-name="T1"> </text:span><text:span text:style-name="T7">враћања имовине, </text:span>у нејавној седници већа одржаној дана <text:span text:style-name="T7">16. 03</text:span><text:span text:style-name="T1">. 201</text:span><text:span text:style-name="T7">8</text:span><text:span text:style-name="T1">. </text:span>године, донео је </text:p>
      <text:p text:style-name="P14"/>
      <text:p text:style-name="P15"><text:tab/><text:tab/><text:tab/><text:tab/><text:tab/> </text:p>
      <text:p text:style-name="P14"><text:span text:style-name="T14"><text:tab/><text:tab/><text:tab/><text:tab/><text:tab/> <text:s text:c="4"/></text:span><text:span text:style-name="T2">П </text:span><text:span text:style-name="T14">Р Е </text:span><text:span text:style-name="T2">С У Д У</text:span></text:p>
      <text:p text:style-name="P5"/>
      <text:p text:style-name="P15"/>
      <text:p text:style-name="P14"><text:span text:style-name="T14"><text:tab/><text:tab/> </text:span><text:span text:style-name="T1">Тужба</text:span><text:span text:style-name="T12"> </text:span><text:span text:style-name="T3">СЕ</text:span><text:span text:style-name="T15"> </text:span><text:span text:style-name="T8">УВАЖАВА</text:span><text:span text:style-name="T11">, </text:span><text:span text:style-name="T8">ПОНИШТАВА</text:span><text:span text:style-name="T11"> решење Министарства финансија Републике Србије, Сектора за имовинско правне послове, 13 број: 461-02-001160/95 од 21.12.2015. године</text:span><text:span text:style-name="T6"> </text:span><text:span text:style-name="T11">и предмет </text:span><text:span text:style-name="T8">ВРАЋА</text:span><text:span text:style-name="T11"> туженом органу на поновно одлучивање.</text:span></text:p>
      <text:p text:style-name="P8"/>
      <text:p text:style-name="P14"><text:tab/><text:tab/></text:p>
      <text:p text:style-name="P14"><text:span text:style-name="T12"><text:tab/><text:tab/><text:tab/><text:tab/> <text:s text:c="11"/></text:span><text:span text:style-name="T15">О б р а з л о ж е њ е</text:span></text:p>
      <text:p text:style-name="P14"/>
      <text:p text:style-name="P14"><text:span text:style-name="T2"><text:tab/><text:tab/> <text:s/></text:span><text:span text:style-name="T6">Оспореним решењем </text:span><text:span text:style-name="T11">одбачена је</text:span><text:span text:style-name="T6">, као не</text:span><text:span text:style-name="T11">допуштена</text:span><text:span text:style-name="T6">, жалба тужиоца изјављена против </text:span><text:span text:style-name="T11">закључка Комисије за враћање земљишта општине Бор број: 463-963/92-03 од 28.02.2013. године, којим се прекида поступак враћања имовине ранијег сопственика </text:span><text:span text:style-name="T11">Б.Б.</text:span><text:span text:style-name="T11"> због решавања предходног питања расправљања накнадно пронађене имовине.</text:span></text:p>
      <text:p text:style-name="P8"/>
      <text:p text:style-name="P14"><text:span text:style-name="T6"><text:tab/><text:tab/>Тужбом, </text:span><text:span text:style-name="T11">поднетом Врховном касционом суду дана 04.02.2016. године, а која је достављена </text:span><text:span text:style-name="T6">Управном суду дана </text:span><text:span text:style-name="T11">05.02.2016</text:span><text:span text:style-name="T6">. године, тужилац оспорава законитост решења туженог органа </text:span><text:span text:style-name="T11">због битне повреде правила поступка, као и да је поступљено супротно одредбама члана 212. и 134. Закона о општем управном поступку. Наиме, пресудом Управног суда 23 У. 11733/13 од 02.04.2015. године наложено је туженом органу да у року од 30 дана од достављања пресуде донесе одлуку по жалби тужиоца изјављеној дана 04.03.2013. године, те како тужени није поступио по наведеној пресуди, то је на интервенцију тужиоца донето оспорено решење. </text:span><text:soft-page-break/><text:span text:style-name="T11">Предложио је да суд тужбу уважи, оспорено решење поништи и да одлучи о захтеву за повраћај обрадивог земљишта и накнаду штете.</text:span></text:p>
      <text:p text:style-name="P8"/>
      <text:p text:style-name="P6"><text:tab/> <text:s text:c="8"/>У <text:s/>одговору на тужбу, тужени орган је навео да у свему остаје при разлозима <text:span text:style-name="T7">из</text:span> образложењ<text:span text:style-name="T7">а</text:span> оспореног решења, те <text:span text:style-name="T7">је предложио </text:span>да суд тужбу одбије, као неоснов<text:span text:style-name="T7">ану</text:span>.</text:p>
      <text:p text:style-name="P6"/>
      <text:p text:style-name="P14"><text:span text:style-name="T12"><text:tab/><text:tab/></text:span><text:span text:style-name="T11">Управни суд је решавајући овај управни спор без одржавања усмене јавне расправе, у смислу члана 33. став 2. Закона о управним споровима </text:span><text:span text:style-name="T6">(„Службени гласник РС“, број 111/09) </text:span><text:span text:style-name="T11">оценио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решења у границама захтева из тужбе</text:span><text:span text:style-name="T6">, </text:span><text:span text:style-name="T11">у складу са одредбом члана 41. став 1. истог </text:span><text:span text:style-name="T6">З</text:span><text:span text:style-name="T11">акона, </text:span><text:span text:style-name="T6"><text:s/>оц</text:span><text:span text:style-name="T11">еном навода тужбе</text:span><text:span text:style-name="T6">, одговора на тужбу и списа предмета ове управне ствари, нашао да је тужба основана.</text:span></text:p>
      <text:p text:style-name="P9"/>
      <text:p text:style-name="P6"><text:tab/><text:tab/><text:span text:style-name="T7">Из </text:span><text:span text:style-name="T19">образложења оспореног решења </text:span><text:span text:style-name="T20">и списа предмета произлази да је</text:span><text:span text:style-name="T19"> </text:span><text:span text:style-name="T20">тужени орган одлучујући о жалби тужиоца, а у извршењу пресуде Управног суда 23 У. 11733/13 од 02. 04.2015. године, нашао да је жалба недопуштена, због чега је, применом члана 229. Закона о општем управном поступку, одбацио</text:span><text:span text:style-name="T19"> </text:span><text:span text:style-name="T20">жалбу тужиоца. Тужени је у образложењу оспореног решења навео да је утврдио да је првостепена Комисија решавајући по захтеву А.А. и В.В. за враћање земљишта одузетог од Б.Б. одржала расправу 28.02.2013. године, на којој је донела закључак, којим је прекинула поступак и странке упутила на суд. Такође је тужени орган оценио да донети закључак првостепене Комисије не садржи све делове прописане одредбом члана 212. Закона о управним споровима, па се не може сматрати управним актом, због чега се против истог не може изјавити жалба.</text:span></text:p>
      <text:p text:style-name="P6"><text:tab/></text:p>
      <text:p text:style-name="P14"><text:span text:style-name="T7"><text:tab/><text:tab/></text:span><text:span text:style-name="T16">По оцени Управног суда, оспорено решење је донето уз битну повреду правила поступка из члана 199. став 2. Закона о општем упрвном поступку (“Службени лист СРЈ”, бр. 33/97 и 31/01 и “Службени гласник РС”, бр. 30/10), а у вези са одредбом члана 235. став 1. истог Закона, будући да оспорено решење не садржи правне прописе и разлоге који с обзиром на утврђено чињенично стање упућују на решење какво је дато у диспозитиву, при чему је и првостепен</text:span><text:span text:style-name="T16">и закључак</text:span><text:span text:style-name="T16"> обухваћен истом повредом, које тужени у поступку по жалби није отклонио.</text:span></text:p>
      <text:p text:style-name="P17"/>
      <text:p text:style-name="P17"><text:tab/><text:tab/>Ово са разлога што у поступку доношења оспореног <text:span text:style-name="T7">решења </text:span>и ожалбеног <text:span text:style-name="T7">закључка није</text:span> правилно приме<text:span text:style-name="T7">њено процесно </text:span>прав<text:span text:style-name="T7">о, будући да је одредбом члана 134. став 1. Закона о општем управном поступку, прописано да ако орган који води поступак наиђе на питање без чијег се решења не може решити сама управна ствар, а то питање чини самосталну правну целину за чије је решење надлежан суд или други орган (предходно питање), он може, под условима из овог закона, сам расправити то питање, или поступак прекинути док надлежни орган то питање не реши. О прекиду поступка доноси се закључак против ког је допуштена посебна жалба, осим ако је закључак донео другостепени орган. </text:span><text:span text:style-name="T7">П</text:span><text:span text:style-name="T7">рвостепени орган </text:span><text:span text:style-name="T7">је у конкретном случају донео закључак на записнику о одржаној расправи </text:span><text:soft-page-break/><text:span text:style-name="T7">28.02.2013.године, а да, при том, </text:span><text:span text:style-name="T7">није израдио ни писмени отправак закључка који би поред </text:span><text:span text:style-name="T7">одлуке о прекиду поступака у </text:span><text:span text:style-name="T7">диспозитив</text:span><text:span text:style-name="T7">у</text:span><text:span text:style-name="T7">, садржао образложење и упуство о правном леку и који би био достављен тужиоцу. </text:span>При том је тужени у доношењу оспореног решења повредио и одредбу члана 235. став 2. Закона о општем управном поступку, јер није ценио <text:span text:style-name="T7">ни један</text:span> навод тужиоца, <text:span text:style-name="T7">нити је</text:span> у образложењу оспореног решења навео да је ценио све наводе истакнуте у жалби, али је нашао да нису од утицаја на другачије одлучивање у овој управној ствари. Наведеном одредбом члана 235. став 2. Закона о општем управном поступку, прописано је да се у образложењу другостепеног решења морају оценити сви наводи жалбе, те је тужени орган био дужан да оцени све битне наводе жалбе, а ако их не уважи, у образложењу оспореног решења дужан је да изнесе разлоге због којих их сматра неоснованим, што није учинио, чиме је повредио закон на штету тужиоца. </text:p>
      <text:p text:style-name="P18"/>
      <text:p text:style-name="P27"><text:tab/><text:tab/><text:span text:style-name="T21">Одлучујући о предлогу тужиоца да суд реши управну ствар у спору пуне јурисдикције у смислу одредбе чл. 43. Закона о управним споровима, суд налази да природа ове управне ствари не пружа поуздан основ за такво одлучивање.</text:span></text:p>
      <text:p text:style-name="P22"/>
      <text:p text:style-name="P28"><text:tab/><text:tab/>Суд је имао у виду захтев тужи<text:span text:style-name="T7">оца</text:span> за накнаду штете, али је нашао да евентуално право на накнаду штете са разлога на којима захтев заснива, може захтевати и остваривати у другом поступку код редовног суда.</text:p>
      <text:p text:style-name="P17"/>
      <text:p text:style-name="P19"><text:span text:style-name="T17"><text:tab/><text:tab/></text:span><text:span text:style-name="T18">Са</text:span><text:span text:style-name="T6"> изнетих разлога, </text:span><text:span text:style-name="T11">Управни суд је нашао да је оспорено решење донето уз повреду закона на штету тужиоца, због чега је применом одредбе члана 40. ст</text:span><text:span text:style-name="T6">ав</text:span><text:span text:style-name="T11"> 1. и 2. и члана 42. став 1. З</text:span><text:span text:style-name="T6">акона о управним споровима </text:span><text:span text:style-name="T11">(“Службени гласник РС”, бр. 111/09), одлучио као у <text:s/>диспозитив</text:span><text:span text:style-name="T11">у</text:span><text:span text:style-name="T11"> пресуде.</text:span></text:p>
      <text:p text:style-name="P20"/>
      <text:p text:style-name="P19"><text:span text:style-name="T11"><text:tab/><text:tab/>У поновном поступку тужени орган ће донети ново, законито решење, при чему ће приликом одлучивања имати у виду примедбе суда у погледу поступка, којима је везан у смислу члана 69. став 2. истог </text:span><text:span text:style-name="T6">З</text:span><text:span text:style-name="T11">акона.</text:span></text:p>
      <text:p text:style-name="P29"><text:tab/><text:tab/><text:tab/><text:tab/></text:p>
      <text:p text:style-name="P25">ПРЕСУЂЕНО У УПРАВНОМ СУДУ</text:p>
      <text:p text:style-name="P23"><text:span text:style-name="T22">Дана </text:span><text:span text:style-name="T23">16.03.2018</text:span><text:span text:style-name="T22">. године, <text:s/></text:span><text:span text:style-name="T23">22 У.</text:span><text:span text:style-name="T22"> </text:span><text:span text:style-name="T24">1</text:span><text:span text:style-name="T24">860</text:span><text:span text:style-name="T22">/1</text:span><text:span text:style-name="T23">6</text:span></text:p>
      <text:p text:style-name="P25"/>
      <text:p text:style-name="P25"/>
      <text:p text:style-name="P26">Записничар <text:s text:c="74"/>Председник већа-судија</text:p>
      <text:p text:style-name="P24"><text:span text:style-name="T8">Весна Иконић,</text:span><text:span text:style-name="T8">с.р.</text:span><text:span text:style-name="T25"> <text:s text:c="61"/></text:span><text:span text:style-name="T8">Гордана Гајић Салзберег,</text:span><text:span text:style-name="T8">с.р.</text:span></text:p>
      <text:p text:style-name="P21"/>
      <text:p text:style-name="P12">За тачност отправка</text:p>
      <text:p text:style-name="P12">Управитељ писарнице</text:p>
      <text:p text:style-name="P12">Дејан Ђурић</text:p>
      <text:p text:style-name="P13">КЗ</text:p>
      <text:p text:style-name="P14"><text:span text:style-name="Default_20_Paragraph_20_Font"><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tab/><text:span text:style-name="MT1">22 У. 1</text:span><text:span text:style-name="MT2">860</text:span><text:span text:style-name="MT1">/1</text:span><text:span text:style-name="MT2">6</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6M58S</meta:editing-duration>
    <meta:editing-cycles>46</meta:editing-cycles>
    <meta:generator>OpenOffice/4.1.1$Win32 OpenOffice.org_project/411m6$Build-9775</meta:generator>
    <dc:title>template upravni BGD</dc:title>
    <meta:initial-creator>Ivana Obradovic</meta:initial-creator>
    <dc:date>2019-11-14T11:28:06.31</dc:date>
    <dc:creator>Gordan Vukićević</dc:creator>
    <meta:printed-by>Zora Kovačević</meta:printed-by>
    <meta:print-date>2018-04-18T12:08:09.97</meta:print-date>
    <meta:document-statistic meta:table-count="0" meta:image-count="1" meta:object-count="0" meta:page-count="3" meta:paragraph-count="34" meta:word-count="1080" meta:character-count="6987"/>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