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OpenSymbol" svg:font-family="OpenSymbol" style:font-family-generic="system"/>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ab-stops>
          <style:tab-stop style:position="2.514cm"/>
        </style:tab-stops>
      </style:paragraph-properties>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text-scale="98%"/>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font-name-complex="Times New Roman"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14cm"/>
        </style:tab-stops>
      </style:paragraph-properties>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text-align="justify" style:justify-single-word="false"/>
      <style:text-properties style:text-scale="98%"/>
    </style:style>
    <style:style style:name="P14" style:family="paragraph" style:parent-style-name="Standard">
      <style:paragraph-properties fo:text-align="justify" style:justify-single-word="false"/>
      <style:text-properties style:font-name-asian="Times New Roman" style:font-name-complex="Times New Roman"/>
    </style:style>
    <style:style style:name="P15" style:family="paragraph" style:parent-style-name="Standard">
      <style:paragraph-properties fo:text-align="justify" style:justify-single-word="false"/>
      <style:text-properties fo:color="#000000" fo:letter-spacing="-0.007cm"/>
    </style:style>
    <style:style style:name="P16" style:family="paragraph" style:parent-style-name="Standard">
      <style:paragraph-properties fo:text-align="center" style:justify-single-word="false"/>
    </style:style>
    <style:style style:name="P17" style:family="paragraph" style:parent-style-name="Standard">
      <style:paragraph-properties fo:margin-top="0cm" fo:margin-bottom="0.4cm" fo:text-align="justify" style:justify-single-word="false"/>
      <style:text-properties style:text-scale="98%"/>
    </style:style>
    <style:style style:name="P18" style:family="paragraph" style:parent-style-name="Standard">
      <style:paragraph-properties fo:margin-top="0cm" fo:margin-bottom="0.4cm" fo:text-align="justify" style:justify-single-word="false"/>
    </style:style>
    <style:style style:name="P19" style:family="paragraph" style:parent-style-name="Text_20_body">
      <style:paragraph-properties fo:margin-top="0cm" fo:margin-bottom="0cm" fo:text-align="justify" style:justify-single-word="false"/>
    </style:style>
    <style:style style:name="P20" style:family="paragraph" style:parent-style-name="Standard">
      <style:paragraph-properties fo:text-align="center" style:justify-single-word="false" fo:background-color="#ffffff">
        <style:background-image/>
      </style:paragraph-properties>
    </style:style>
    <style:style style:name="P21"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scale="98%"/>
    </style:style>
    <style:style style:name="T4" style:family="text">
      <style:text-properties fo:font-weight="bold" style:font-weight-asian="bold" style:font-name-complex="Times New Roman" style:font-weight-complex="bold"/>
    </style:style>
    <style:style style:name="T5" style:family="text">
      <style:text-properties fo:language="sr" fo:country="RS"/>
    </style:style>
    <style:style style:name="T6" style:family="text">
      <style:text-properties fo:language="sr" fo:country="RS" style:text-scale="98%"/>
    </style:style>
    <style:style style:name="T7" style:family="text">
      <style:text-properties style:text-scale="98%"/>
    </style:style>
    <style:style style:name="T8" style:family="text">
      <style:text-properties style:font-name-asian="Times New Roman" style:font-name-complex="Times New Roman"/>
    </style:style>
    <style:style style:name="T9" style:family="text">
      <style:text-properties fo:color="#000000" fo:letter-spacing="-0.007cm" style:letter-kerning="false" fo:background-color="#ffffff" style:font-name-asian="TimesNewRomanPSMT" style:font-name-complex="TimesNewRomanPSMT" style:text-scale="104%"/>
    </style:style>
    <style:style style:name="T10" style:family="text">
      <style:text-properties fo:color="#000000" fo:letter-spacing="-0.007cm" style:font-name-complex="Times New Roman"/>
    </style:style>
    <style:style style:name="T11" style:family="text">
      <style:text-properties fo:color="#000000" style:font-name="TimesNewRomanPSMT" fo:letter-spacing="-0.007cm" style:letter-kerning="false" fo:background-color="#ffffff" style:font-name-asian="TimesNewRomanPSMT" style:font-name-complex="TimesNewRomanPSMT"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4">21 У 3423/16</text:p>
      <text:p text:style-name="P4">Дана 23.03.2018. године</text:p>
      <text:p text:style-name="P4">Б Е О Г Р А Д</text:p>
      <text:p text:style-name="P4"/>
      <text:p text:style-name="P4"/>
      <text:p text:style-name="P8">У ИМЕ НАРОДА</text:p>
      <text:p text:style-name="P3"/>
      <text:p text:style-name="P3"/>
      <text:p text:style-name="P11"><text:span text:style-name="Default_20_Paragraph_20_Font"><text:span text:style-name="T1"><text:tab/></text:span></text:span>Управни суд, у већу састављеном од судија: Жељка Шкорића, председника већа, Павела Јонаша и мр Зорана Рељића, чланова већа, са судским саветником, Мирелом Костадиновић, као записничарем, одлучујући у управном спору по тужби тужиље A.A. из ..., <text:span text:style-name="Default_20_Paragraph_20_Font"><text:span text:style-name="T5">ул. ...</text:span></text:span>, чији је пуномоћник Бранко Бутолен, адвокат из Новог Београда, Алексиначких рудара број 79/1, против туженог Републичког фонда за пензијско и инвалидско осигурање, Дирекција фонда Београд, ради поништаја решења туженог број 01-02/181.6.3 6866/15 од 22.02.2016. године, у предмету усклађења пензије, у нејавној седници већа, одржаној дана 23.03.2018. године, донео је</text:p>
      <text:p text:style-name="P11"/>
      <text:p text:style-name="P5">П Р Е С У Д У</text:p>
      <text:p text:style-name="P5"/>
      <text:p text:style-name="P6"/>
      <text:p text:style-name="P10"><text:span text:style-name="Default_20_Paragraph_20_Font"><text:span text:style-name="T3"><text:tab/></text:span></text:span><text:span text:style-name="Default_20_Paragraph_20_Font"><text:span text:style-name="T3"><text:tab/>I </text:span></text:span><text:span text:style-name="Default_20_Paragraph_20_Font"><text:span text:style-name="T7">Тужба</text:span></text:span><text:span text:style-name="Default_20_Paragraph_20_Font"><text:span text:style-name="T3"> СЕ У</text:span></text:span><text:span text:style-name="Default_20_Paragraph_20_Font"><text:span text:style-name="T3">ВАЖАВА</text:span></text:span><text:span text:style-name="Default_20_Paragraph_20_Font"><text:span text:style-name="T7">,</text:span></text:span><text:span text:style-name="Default_20_Paragraph_20_Font"><text:span text:style-name="T3"> ПОНИШТАВА </text:span></text:span><text:span text:style-name="Default_20_Paragraph_20_Font"><text:span text:style-name="T7">решење Републичког фонда за пензијско и инвалидско осигурање, Дирекција фонда Београд, број 01-02/181.6.3 6866/15 од 22.02.2016. године <text:s/>и предмет </text:span></text:span><text:span text:style-name="Default_20_Paragraph_20_Font"><text:span text:style-name="T3">ВРАЋА</text:span></text:span><text:span text:style-name="Default_20_Paragraph_20_Font"><text:span text:style-name="T7"> надлежном органу на поновно одлучивање</text:span></text:span></text:p>
      <text:p text:style-name="P13"/>
      <text:p text:style-name="P10"><text:span text:style-name="Default_20_Paragraph_20_Font"><text:span text:style-name="T7"><text:tab/></text:span></text:span><text:span text:style-name="Default_20_Paragraph_20_Font"><text:span text:style-name="T7"><text:tab/></text:span></text:span><text:span text:style-name="Default_20_Paragraph_20_Font"><text:span text:style-name="T3">II ОБАВЕЗУЈЕ СЕ </text:span></text:span><text:span text:style-name="Default_20_Paragraph_20_Font"><text:span text:style-name="T7">тужени Републички фонд за п</text:span></text:span><text:span text:style-name="Default_20_Paragraph_20_Font"><text:span text:style-name="T7">ензијско и инвалидско осигурање, Дирекција фонда Београд, да тужиљи </text:span></text:span><text:span text:style-name="Default_20_Paragraph_20_Font"><text:span text:style-name="T6">А.А.</text:span></text:span><text:span text:style-name="Default_20_Paragraph_20_Font"><text:span text:style-name="T7"> из </text:span></text:span><text:span text:style-name="Default_20_Paragraph_20_Font"><text:span text:style-name="T6">...</text:span></text:span><text:span text:style-name="Default_20_Paragraph_20_Font"><text:span text:style-name="T7">, </text:span></text:span><text:span text:style-name="Default_20_Paragraph_20_Font"><text:span text:style-name="T6">ул. ...</text:span></text:span><text:span text:style-name="Default_20_Paragraph_20_Font"><text:span text:style-name="T7">, накнади трошкове управног спора у износу од 16.500,00 динара, у року од 15 дана од дана пријема пресуде.</text:span></text:span></text:p>
      <text:p text:style-name="P13"/>
      <text:p text:style-name="P13"><text:tab/></text:p>
      <text:p text:style-name="P6"><text:s/>О б р а з л о ж е њ е</text:p>
      <text:p text:style-name="P13"/>
      <text:p text:style-name="P10"><text:span text:style-name="Default_20_Paragraph_20_Font"><text:span text:style-name="T7"><text:tab/></text:span></text:span><text:span text:style-name="Default_20_Paragraph_20_Font"><text:span text:style-name="T7"><text:tab/>Оспореним решењем, које је исправљено закључком туженог од 03.04.2016. године, <text:s/>ставом првим диспозитива одбијена је жалба тужиље изјављена против решења Републичког фонда за пензијско и инвалидско осигурање- Служба за филијале за град Београд</text:span></text:span><text:span text:style-name="Default_20_Paragraph_20_Font"><text:span text:style-name="T7"> I (Нови Београд), број 181.1-5 00283/15 од 29.04.2015. године, којим је одбачен захтев тужиље за усклађивање пензије у износу од 11,06 % од 01.01.2008. године за покојног </text:span></text:span><text:span text:style-name="Default_20_Paragraph_20_Font"><text:span text:style-name="T6">Б.Б.</text:span></text:span><text:span text:style-name="Default_20_Paragraph_20_Font"><text:span text:style-name="T7">, као поднет од стране неовлашћеног лица, а ставом другим диспоз</text:span></text:span><text:span text:style-name="Default_20_Paragraph_20_Font"><text:span text:style-name="T7">итива оспореног решења одбијен је захтев пуномоћника странке за накнаду трошкова поступка.</text:span></text:span></text:p>
      <text:p text:style-name="P13"/>
      <text:p text:style-name="P10"><text:span text:style-name="Default_20_Paragraph_20_Font"><text:span text:style-name="T7"><text:tab/></text:span></text:span><text:span text:style-name="Default_20_Paragraph_20_Font"><text:span text:style-name="T7"><text:tab/>У тужби поднетој Управном суду дана 05.03.2016. године, преко </text:span></text:span><text:span text:style-name="Default_20_Paragraph_20_Font"><text:span text:style-name="T7">пуномоћника, тужиља оспорава законитост решења туженог органа, наводећи да је оспореним решењем повр</text:span></text:span><text:span text:style-name="Default_20_Paragraph_20_Font"><text:span text:style-name="T7">еђен закон на њену штету будући да је тужиља правноснажним решењем суда које је достављено уз захтев првостепеном органу, оглашена као наследник иза покојног оца </text:span></text:span><text:span text:style-name="Default_20_Paragraph_20_Font"><text:span text:style-name="T6">Б.Б.</text:span></text:span><text:span text:style-name="Default_20_Paragraph_20_Font"><text:span text:style-name="T7">, поред осталог и на доспеле а неисплаћене разлике пензија за период од 01</text:span></text:span><text:span text:style-name="Default_20_Paragraph_20_Font"><text:span text:style-name="T7">.01.2008. године па на даље, које је Републички фонд за пензијско и </text:span></text:span><text:soft-page-break/><text:span text:style-name="Default_20_Paragraph_20_Font"><text:span text:style-name="T7">инвалидско осигурање имао према покојном </text:span></text:span><text:span text:style-name="Default_20_Paragraph_20_Font"><text:span text:style-name="T6">Б.Б.</text:span></text:span><text:span text:style-name="Default_20_Paragraph_20_Font"><text:span text:style-name="T7">, због чега сматра да је као наследник активно легитимисана за подношење захтева за предметно усклађивање пензије и након смрти</text:span></text:span><text:span text:style-name="Default_20_Paragraph_20_Font"><text:span text:style-name="T7"> </text:span></text:span><text:span text:style-name="Default_20_Paragraph_20_Font"><text:span text:style-name="T6">Б.Б.</text:span></text:span><text:span text:style-name="Default_20_Paragraph_20_Font"><text:span text:style-name="T7">. Указује да се ту не ради о преносу пензије на друго лице, већ и доспелом, а неисплаћеном дугу на име припадајуће разлике пензије, односно ради се о стеченом имовинском праву покојног које улази у заоставштину. Са наведених разлога пр</text:span></text:span><text:span text:style-name="Default_20_Paragraph_20_Font"><text:span text:style-name="T7">едлаже да суд тужбу уважи и оспорено решење поништи и да ову управну ствар реши у спору пуне јурисдикције, те да обавеже туженог да тужиљи накнади трошкове управног спора у износу од 19.800,00 динара на име састава тужбе, а имајући у виду статус адвоката к</text:span></text:span><text:span text:style-name="Default_20_Paragraph_20_Font"><text:span text:style-name="T7">ао пуномоћника.</text:span></text:span></text:p>
      <text:p text:style-name="P13"><text:tab/></text:p>
      <text:p text:style-name="P17"><text:tab/><text:tab/>Тужени орган у одговору на тужбу, остао је у свему при наводима датим у образложењу оспореног решења и предложио је да суд тужбу одбије као неосновану.</text:p>
      <text:p text:style-name="P18"><text:span text:style-name="Default_20_Paragraph_20_Font"><text:span text:style-name="T7"><text:tab/></text:span></text:span><text:span text:style-name="Default_20_Paragraph_20_Font"><text:span text:style-name="T7"><text:tab/></text:span></text:span><text:span text:style-name="Default_20_Paragraph_20_Font"><text:span text:style-name="T7">Решавајући овај управни спор без одржавања усмене јавне расправе, у смислу одредбе</text:span></text:span><text:span text:style-name="Default_20_Paragraph_20_Font"><text:span text:style-name="T7"> члана 33. став 2. Закона о управним споровима (''Службени гласник РС'', бр. 111/09), будући <text:s/>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text:span></text:span><text:span text:style-name="Default_20_Paragraph_20_Font"><text:span text:style-name="T7">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span></text:span></text:p>
      <text:p text:style-name="P18"><text:span text:style-name="Default_20_Paragraph_20_Font"><text:span text:style-name="T7"><text:tab/></text:span></text:span><text:span text:style-name="Default_20_Paragraph_20_Font"><text:span text:style-name="T7"><text:tab/>Из списа предмета који су управном суду достављени уз</text:span></text:span><text:span text:style-name="Default_20_Paragraph_20_Font"><text:span text:style-name="T7"> одговор на тужбу, произилази да је првостпеним закључком од 29.04.2015. године одбачен захтев тужиље </text:span></text:span><text:span text:style-name="Default_20_Paragraph_20_Font"><text:span text:style-name="T6">А.А.</text:span></text:span><text:span text:style-name="Default_20_Paragraph_20_Font"><text:span text:style-name="T7"> од 01.04.2015. године, којим је тражила усклађивање пензије иза њеног покојног оца </text:span></text:span><text:span text:style-name="Default_20_Paragraph_20_Font"><text:span text:style-name="T6">Б.Б.</text:span></text:span><text:span text:style-name="Default_20_Paragraph_20_Font"><text:span text:style-name="T7"> за 11,06% почев од 01.01.2008. год</text:span></text:span><text:span text:style-name="Default_20_Paragraph_20_Font"><text:span text:style-name="T7">ине, од стране неовлашћеног лица, са образложењем да је </text:span></text:span><text:span text:style-name="Default_20_Paragraph_20_Font"><text:span text:style-name="T7">на основу доказа који се налазе у списима предмета утврђено да је </text:span></text:span><text:span text:style-name="Default_20_Paragraph_20_Font"><text:span text:style-name="T6">Б.Б.</text:span></text:span><text:span text:style-name="Default_20_Paragraph_20_Font"><text:span text:style-name="T7"> био корисник старосне пензије признате решењем Завода за социјално осигурање војних осигураника СП број </text:span></text:span><text:span text:style-name="Default_20_Paragraph_20_Font"><text:span text:style-name="T6">...</text:span></text:span><text:span text:style-name="Default_20_Paragraph_20_Font"><text:span text:style-name="T7"> од</text:span></text:span><text:span text:style-name="Default_20_Paragraph_20_Font"><text:span text:style-name="T7"> 24.11.1979. године, те да је исти преминуо дана 19.04.2011. године, па како је захтев поднет дана 01.04.2015. године, након смрти </text:span></text:span><text:span text:style-name="Default_20_Paragraph_20_Font"><text:span text:style-name="T6">Б.Б.</text:span></text:span><text:span text:style-name="Default_20_Paragraph_20_Font"><text:span text:style-name="T7">, корисника војне пензије, који је преминуо 19.04.2011. године нису испуњени услови из члана 6. Закона о </text:span></text:span><text:span text:style-name="Default_20_Paragraph_20_Font"><text:span text:style-name="T7">пензијском и инвалидском осигурању, према коме су права из пензијског и инвалидског осигурања лична права, те се не могу преносити на друга лица. Тужени орган је одбио жалбу тужиље налазећи да је првостепени орган правилно оценио да тужиља није активно лег</text:span></text:span><text:span text:style-name="Default_20_Paragraph_20_Font"><text:span text:style-name="T7">итимисана за подношење предмтног захтева, будући да нису испуњени услови из наведени одредбе закона, као и да, имајући у виду исход поступка, захтев пуномоћника тужиље за накнаду трошкова није основан.</text:span></text:span></text:p>
      <text:p text:style-name="P10"><text:tab/><text:tab/>Управни суд налази да се овакво закључивање туженог органа не може прихватити као правилно. Ово са разлога што<text:span text:style-name="Default_20_Paragraph_20_Font"><text:span text:style-name="T7"> из наведених поднесака који се налазе у списима предмета и то: </text:span></text:span><text:span text:style-name="Default_20_Paragraph_20_Font"><text:span text:style-name="T7"><text:s/>решења Првог основног суда у Београду Пословни број I-1 О-</text:span></text:span><text:span text:style-name="Default_20_Paragraph_20_Font"><text:span text:style-name="T6">...</text:span></text:span><text:span text:style-name="Default_20_Paragraph_20_Font"><text:span text:style-name="T7">/11 од 29.07.2011. године, којим је тужиља оглашена за наследника иза п</text:span></text:span><text:span text:style-name="Default_20_Paragraph_20_Font"><text:span text:style-name="T7">окојног </text:span></text:span><text:span text:style-name="Default_20_Paragraph_20_Font"><text:span text:style-name="T6">Б.Б.</text:span></text:span><text:span text:style-name="Default_20_Paragraph_20_Font"><text:span text:style-name="T7">, бившег из </text:span></text:span><text:span text:style-name="Default_20_Paragraph_20_Font"><text:span text:style-name="T6">...</text:span></text:span><text:span text:style-name="Default_20_Paragraph_20_Font"><text:span text:style-name="T7">, између осталог и на свим правима и обавезама по потврди Фонда за социјално осигурање војних осигураника број 2-</text:span></text:span><text:span text:style-name="Default_20_Paragraph_20_Font"><text:span text:style-name="T6">...</text:span></text:span><text:span text:style-name="Default_20_Paragraph_20_Font"><text:span text:style-name="T7">-0 о исплаћеним примањима за период август 2004. године закључно са новембром 2007.</text:span></text:span><text:span text:style-name="Default_20_Paragraph_20_Font"><text:span text:style-name="T7"> године, као и допунског решења истог суда пословни број 1.О-</text:span></text:span><text:span text:style-name="Default_20_Paragraph_20_Font"><text:span text:style-name="T6">...</text:span></text:span><text:span text:style-name="Default_20_Paragraph_20_Font"><text:span text:style-name="T7">/13 од 09.11.2012. године, којим је тужиља оглашена за наследника на накнадно пронађеној имовини иза покојног </text:span></text:span><text:span text:style-name="Default_20_Paragraph_20_Font"><text:span text:style-name="T6">Б.Б.</text:span></text:span><text:span text:style-name="Default_20_Paragraph_20_Font"><text:span text:style-name="T7"> бившег из Београда и то </text:span></text:span><text:span text:style-name="Default_20_Paragraph_20_Font"><text:span text:style-name="T7">на свим правима и обавезама по прав</text:span></text:span><text:span text:style-name="Default_20_Paragraph_20_Font"><text:span text:style-name="T7">носнажној пресуди Првог основног суда у Београду П-23044/10 од 08.11.2010. године донетој у поступку по тужби </text:span></text:span><text:span text:style-name="Default_20_Paragraph_20_Font"><text:span text:style-name="T6">Б.Б.</text:span></text:span><text:span text:style-name="Default_20_Paragraph_20_Font"><text:span text:style-name="T7"> против туженог Фонда за социјално осигурање војних осигураника,</text:span></text:span><text:span text:style-name="Default_20_Paragraph_20_Font"><text:span text:style-name="T7"> произилази да је захтев за усклађивање пензије за 11,06% од 0</text:span></text:span><text:span text:style-name="Default_20_Paragraph_20_Font"><text:span text:style-name="T7">1.01.2008. године поднет од стране </text:span></text:span><text:span text:style-name="Default_20_Paragraph_20_Font"><text:span text:style-name="T6">А.А.</text:span></text:span><text:span text:style-name="Default_20_Paragraph_20_Font"><text:span text:style-name="T7">, као законског наследника покојног </text:span></text:span><text:span text:style-name="Default_20_Paragraph_20_Font"><text:span text:style-name="T6">Б.Б.</text:span></text:span><text:span text:style-name="Default_20_Paragraph_20_Font"><text:span text:style-name="T7">, из Београда, која је, сагласно ставу Уставног суда израженом у одлуци тог суда Уж 11272/13 од 28.03.2014. године, овлашћена за подношење таквог зах</text:span></text:span><text:span text:style-name="Default_20_Paragraph_20_Font"><text:span text:style-name="T7">тва.</text:span></text:span></text:p>
      <text:p text:style-name="P10"><text:soft-page-break/></text:p>
      <text:p text:style-name="P10"><text:tab/><text:tab/>Одредбама члана 261. Закона о Војсци Југославије („Службени лист СРЈ“, бр. 43/94 ... 37/02 и „Службени лист СЦГ“, бр. 7/05 и 44/05) било је одређено да се пензије усклађују у односу на плате професионалних војника и да прописе о усклађивању пензија на основу овог члана доноси савезни министар за одбрану. Наведене законске одредбе престале су да важе на основу одредбе члана 197. став 2. Закона о Војсци Србије, који је ступио на снагу 1. јануара 2008. године.</text:p>
      <text:p text:style-name="P10"/>
      <text:p text:style-name="P10"><text:tab/><text:tab/>Одредбом <text:s/>члана 193. став 1. Закона о Војсци Србије („Службени гласник РС“, бр. 116/07, 88/09 и 101/10) прописано је да се усклађивање износа пензија војних осигураника остварених до дана ступања на снагу овог закона, као и пензија остварених по ступању овог закона на снагу, врши по динамици и на начин утврђен законом којим се уређује пензијско и инвалидско осигурање.</text:p>
      <text:p text:style-name="P10"/>
      <text:p text:style-name="P10"><text:tab/><text:tab/>Одредбом члана 21. став 1. Закона о изменама и допунама Закона о пензијском и инвалидском осигурању („Службени гласник РС“, број 85/05) измењен је члан 80. Закона о пензијском и инвалидском осигурању, којим је уређен начин усклађивања пензија, па је одређено да се пензија од 1. априла и 1. октобра текуће године усклађује, на основу статистичких података, са кретањем трошкова живота на територији Републике у претходних шест месеци.</text:p>
      <text:p text:style-name="P10"/>
      <text:p text:style-name="P10"><text:tab/><text:tab/>Одредбама члана 73. наведеног Закона о изменама и допунама Закона о пензијском и инвалидском осигурању предвиђенo је да се за 2006, 2007, и 2008. годину пензије, изузетно од члана 21. тог закона, усклађују са процентом раста трошкова живота и процентом раста, односно пада зараде. Сагласно одредби члана 75. став 1. истог закона, уколико просечан износ пензије корисника у осигурању запослених исплаћене за претходну годину износи мање од 60% од износа просечне зараде без пореза и доприноса запослених на територији Републике у претходној години, пензије ће се ванредно ускладити од 1. јануара текуће године, за проценат којим се обезбеђује да се износ просечне пензије за претходну годину корисника у осигурању запослених доведе на ниво од 60% просечне зараде без пореза и доприноса исплаћених у претходној години. Према ставу 2. тог члана закона, ово ванредно усклађивање може се примењивати најдуже три године од дана почетка примене овог закона.</text:p>
      <text:p text:style-name="Standard"/>
      <text:p text:style-name="P10"><text:tab/><text:tab/>Решењем Републичког фонда за пензијско и инвалидско осигурање 01 број 181-431/08 од 25. јануара 2008. године извршено је ванредно усклађивање пензија, вредности општег бода и новчаних накнада од јануара 2008. године и одређено, поред осталог, да се пензије усклађују за 11,06%, а да ће се исплата усклађене пензије и новчаних накнада по овом решењу вршити од 1. јануара 2008. године.</text:p>
      <text:p text:style-name="P10"/>
      <text:p text:style-name="P10"><text:tab/><text:tab/>Имајући у виду изложено, Управни суд налази да је оспорено решење донето уз повреде правила поступка прописане одредбама члана 199. став 2. Закона о општем управном поступку (''Службени лист СРЈ'' бр. 33/97, 31/01, ''Службени гласник РС'' број 30/10). Ово стога што, по оцени суда, у оспореном решењу нису дати јасни и разумљиви разлози на којима се заснива одлука туженог органа, односно наводи из образложења оспореног решења не упућују на одлуку из диспозитива оспореног решења, чиме је повређено правило поступка прописано одредбом члана 199. став 2. Закона о општем управном поступку, а на чију сходну примену у поступку одлучивња другостепеног органа по жалби упућује одредба члана 235. став 1. наведеног закона.</text:p>
      <text:p text:style-name="P10"/>
      <text:p text:style-name="P19"><text:tab/><text:tab/>Управни суд је, приликом одлучивања у овој управној ствари, поред цитираних <text:s/>одредаба закона које су од значаја за одлучивање у овој ствари, имао у виду и правна схватања изражена по овом питању у одлукама Уставног суда.</text:p>
      <text:p text:style-name="P19"><text:soft-page-break/></text:p>
      <text:p text:style-name="P19"><text:tab/><text:tab/>У одлуци Уставног суда Уж 8405/13 од 4.12.2013. године, полазећи од раније изнетих правних схватања Уставног суда у одлуци Уж.2666/2011 од 23.05.2012. године и одлуци Уж.5287/2011 од 05.12.2012. године, Уставни суд посебно наглашава да се испуњеност законских услова за признавање права на ванредно усклађивање пензија није могла одвојено ценити у односу на војне осигуранике, јер су пензије остварене до 1.1.2008. године, као и оне остварене после тог датума, морале бити усклађене на исти начин, под истим условима и у истој висини као и пензије корисника у осигурању запослених. Стога чињеница да се ванредно усклађивање пензија односило на 2007. годину, у којој су војни осигураници били у посебном систему социјалног осигурања, у оквиру режима Закона о Војсци Југославије, није смела утицати на обавезу надлежног фонда да по службеној дужности изврши ванредно усклађивање пензија војним осигураницима у истом проценту као и корисницима пензија у осигурању запослених. Околност да приликом одређивања конкретног процента ванредног усклађивања пензија нису били узети у обзир износи војних пензија исплаћени у 2007. години није давала основа другостепеном органу да посебно цени постојање законских услова за ванредно усклађивање пензија само за категорију војних осигураника, имајући у виду да су ти корисници пензија, у погледу права на усклађивање пензија почев од 1.1.2008. године, били укључени у општи систем пензијског и инвалидског осигурања.</text:p>
      <text:p text:style-name="P19"/>
      <text:p text:style-name="P10"><text:tab/><text:tab/>Имајући у виду цитиране одредбе члана 261. Закона о Војсци Југославије, члана 193. став 1. <text:s/>Закона о Војсци Србије, одредбе члана 21. став 1, члана 73. и 75. Закона о изменама и допунама Закона о пензијском и инвалидском осигурању и општеобавезујућа и правна схватања Уставног суда изражена у одлукама Уставног суда, Управни суд налази да се испуњеност законских услова за признавање права на ванредно усклађивање пензије није могла одвојено ценити у односу на војне осигуранике, јер су пензије остварене до 01.01.2008. године, као и оне остварене после тог датума, морале бити усклађене на исти начин, под истим условима и у истој висини као и пензије корисника у осигурању запослених. Стога, чињеница да се ванредно усклађивање пензија односило на 2007. годину, у којој су војни осигураници били у посебном систему социјалног осигурања у оквиру режима Закона о Војсци Југославије, није смела утицати на обавезу надлежног Фонда да, по службеној дужности, изврши ванредно усклађивање пензија војним осигураницима, у истом проценту као и корисницима пензија у осигурању запослених.</text:p>
      <text:p text:style-name="P10"/>
      <text:p text:style-name="P10"><text:tab/><text:tab/>Такође, <text:s/>ни одлука туженог органа садржана у ставу другом диспозитива оспореног решења не може се прихватити као правилна.</text:p>
      <text:p text:style-name="P10"/>
      <text:p text:style-name="P10"><text:tab/><text:tab/>Наиме, <text:span text:style-name="Default_20_Paragraph_20_Font"><text:span text:style-name="T8">Законом о општем управном поступку, (“Службени лист СРЈ бр. 33/97 и 31/01) и (''Службени гласник РС'' бр. 30/10), чланом 104., ставом 1, </text:span></text:span>прописано је <text:span text:style-name="Default_20_Paragraph_20_Font"><text:span text:style-name="T8">да свака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док је ставом 3. прописано да се трошкови за правно заступање накнађују</text:span></text:span><text:span text:style-name="Default_20_Paragraph_20_Font"><text:span text:style-name="T8"> само у случајевима када је такво заступање било нужно, односно оправдано. Чланом 107 истог закона прописано је да у</text:span></text:span> решењу којим се поступак завршава, орган који доноси решење одређује ко сноси трошкове поступка, њихов износ и коме се и у ком року морају исплатити ( став 1), а ако орган у решењу не одлучи и о трошковима, навешће у решењу да ће се о трошковима донети посебан закључак ( став 4.).</text:p>
      <text:p text:style-name="P10"/>
      <text:p text:style-name="P14"><text:tab/><text:tab/>Како је одредбом члана 107. став 1. Закона о општем управном поступку, прописано да о трошковима поступка одлучује орган који доноси решење којим се поступак завршава, на седници свих судија Управног суда, одржаној дана 04.04.2017. године, усвојен је правни став, да другостепени орган који уважи жалбу и предмет <text:soft-page-break/>врати првостепеном органу на поновни поступак, није овлашћен да одлучује о захтеву странке <text:s/>за накнаду трошкова управног поступка. Ово с тога што се таквим решењем поступак не завршава мериторно, па се о захтеву за накнаду трошкова <text:s/>не може решавати пре одлуке о главној ствари.</text:p>
      <text:p text:style-name="P10"/>
      <text:p text:style-name="P10"><text:tab/><text:tab/>Тужени орган ће у поступку поновног одлучивања по жалби отклонити повреде <text:s/>на које је указано овом пресудом, везан правним схватањем суда и примедбама суда у погледу поступка у смислу члана 69. став 2. Закона о управним споровима.</text:p>
      <text:p text:style-name="P10"/>
      <text:p text:style-name="P10"><text:tab/><text:tab/>Управни суд је оценио да није основан захтев тужиоца да суд, сагласно одредби члана 43. став 1. Закона о управним споровима, одлучи у овој ствари доношењем пресуде у спору пуне јурисдикције, будући да, по налажењу суда, природа ствари и утврђено чињенично стање не пружају поуздан основ за то.</text:p>
      <text:p text:style-name="P10"/>
      <text:p text:style-name="P10"><text:tab/><text:tab/> <text:s/>Са <text:s/>изнетих <text:s/>разлога, <text:s/>налазећи <text:s/>да <text:s/>је <text:s/>оспореним <text:s/>решењем <text:s/>повређен закон, Управни суд је, на основу одредбе члана 40. став 2. и члана 42. став 1. Закона о управним споровима, одлучио као у диспозитиву пресуде.</text:p>
      <text:p text:style-name="P10"/>
      <text:p text:style-name="P12"><text:span text:style-name="Default_20_Paragraph_20_Font"><text:span text:style-name="T9"><text:tab/>Одлуку као у ставу II диспозитива решења, суд </text:span></text:span><text:span text:style-name="Default_20_Paragraph_20_Font"><text:span text:style-name="T9">је донео </text:span></text:span><text:span text:style-name="Default_20_Paragraph_20_Font"><text:span text:style-name="T11">на основу чланова 66. и 67. Закона о управним споровима и члана 153. став 1. и <text:s/>154. Закона о парничном поступку (“Службени гласник РС“, број 72/11,... и 55/14)</text:span></text:span><text:span text:style-name="Default_20_Paragraph_20_Font"><text:span text:style-name="T9">, па су тужиљи</text:span></text:span><text:span text:style-name="Default_20_Paragraph_20_Font"><text:span text:style-name="T9"> признати трошкови на име награде адвокату за састав тужбе у износу од 16.500,00 динара, који износ је одмерен према тарифном броју 43. Тарифе о наградама и накнадама трошкова за рад адвоката (''Сл. гласник РС'', бр. 121/12). </text:span></text:span><text:span text:style-name="Default_20_Paragraph_20_Font"><text:span text:style-name="T10">Суд није признао тужиљи трошко</text:span></text:span><text:span text:style-name="Default_20_Paragraph_20_Font"><text:span text:style-name="T10">ве до траженог износа, јер уз тужбу није приложен доказ о накнадно придодатом износу на име ПДВ-а – рачун, сходно члану 13. Тарифе о наградама и накнадама трошкова за рад адвоката (“Службени гласник РС”, бр.121/12).</text:span></text:span></text:p>
      <text:p text:style-name="P15"/>
      <text:p text:style-name="P20"><text:span text:style-name="Default_20_Paragraph_20_Font"><text:span text:style-name="T2">ПРЕСУЂЕНО У УПРАВНОМ СУДУ</text:span></text:span></text:p>
      <text:p text:style-name="P20"><text:span text:style-name="Default_20_Paragraph_20_Font"><text:span text:style-name="T2">дана 23.03.20</text:span></text:span><text:span text:style-name="Default_20_Paragraph_20_Font"><text:span text:style-name="T2">18.</text:span></text:span><text:span text:style-name="Default_20_Paragraph_20_Font"><text:span text:style-name="T4"> године, 21 У 3423/16</text:span></text:span></text:p>
      <text:p text:style-name="P9"/>
      <text:p text:style-name="P7">Записничар<text:tab/><text:tab/><text:tab/><text:tab/> <text:s text:c="22"/><text:tab/> <text:s text:c="2"/><text:tab/><text:tab/>Председник већа-судија</text:p>
      <text:p text:style-name="P7">Мирела Костадиновић,с.р.<text:tab/> <text:s text:c="47"/>Жељко Шкорић,с.р.</text:p>
      <text:p text:style-name="P7"/>
      <text:p text:style-name="P16">За тачност отправка</text:p>
      <text:p text:style-name="P16">Управитељ писарнице</text:p>
      <text:p text:style-name="P16">Дејан Ђурић</text:p>
      <text:p text:style-name="P10">КЗ</text:p>
      <text:p text:style-name="P10"/>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OpenSymbol" svg:font-family="OpenSymbol" style:font-family-generic="system"/>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Lucida Sans Unicode"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21 У 3423/16</text:span></text:span></text:p>
        <text:p text:style-name="MP2"><text:page-number text:select-page="current">5</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 BGDnovi2</dc:title>
    <meta:initial-creator>HP</meta:initial-creator>
    <dc:creator>Ivana Kovačević</dc:creator>
    <meta:creation-date>2018-02-22T09:28:00Z</meta:creation-date>
    <dc:date>2019-12-25T14:32:57.69</dc:date>
    <meta:print-date>2018-04-12T14:32:00Z</meta:print-date>
    <meta:editing-cycles>2</meta:editing-cycles>
    <meta:editing-duration>PT2H2M9S</meta:editing-duration>
    <meta:document-statistic meta:table-count="0" meta:image-count="1" meta:object-count="0" meta:page-count="5" meta:paragraph-count="45" meta:word-count="2383" meta:character-count="15425"/>
    <meta:user-defined meta:name="Info 1"/>
    <meta:user-defined meta:name="Info 2"/>
    <meta:user-defined meta:name="Info 3"/>
    <meta:user-defined meta:name="Info 4"/>
    <meta:template xlink:type="simple" xlink:actuate="onRequest" xlink:title="" xlink:href="./template%20upravni%20BGDnovi2.ott"/>
  </office:meta>
</office:document-meta>
</file>