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style:font-name="Times New Roman" fo:language="sr" fo:country="YU" fo:font-weight="bold" style:font-weight-asian="bold" style:font-weight-complex="bold"/>
    </style:style>
    <style:style style:name="P2"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3" style:family="paragraph" style:parent-style-name="Standard">
      <style:paragraph-properties fo:line-height="100%" fo:text-align="center" style:justify-single-word="false"/>
      <style:text-properties style:font-name="Times New Roman" fo:language="sr" fo:country="YU" fo:font-weight="bold" style:font-weight-asian="bold" style:font-weight-complex="bold"/>
    </style:style>
    <style:style style:name="P4" style:family="paragraph" style:parent-style-name="Standard">
      <style:paragraph-properties fo:line-height="100%"/>
      <style:text-properties style:font-name="Times New Roman" fo:language="sr" fo:country="YU" fo:font-weight="bold" style:font-weight-asian="bold"/>
    </style:style>
    <style:style style:name="P5" style:family="paragraph" style:parent-style-name="Standard">
      <style:paragraph-properties fo:line-height="100%" fo:text-align="justify" style:justify-single-word="false">
        <style:tab-stops>
          <style:tab-stop style:position="1.649cm"/>
        </style:tab-stops>
      </style:paragraph-properties>
      <style:text-properties style:font-name="Times New Roman" fo:language="sr" fo:country="YU" fo:font-weight="bold" style:font-weight-asian="bold"/>
    </style:style>
    <style:style style:name="P6" style:family="paragraph" style:parent-style-name="Standard">
      <style:paragraph-properties fo:line-height="100%"/>
      <style:text-properties style:font-name="Times New Roman" fo:language="sr" fo:country="YU" fo:font-weight="bold"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language="sr" fo:country="YU"/>
    </style:style>
    <style:style style:name="P8" style:family="paragraph" style:parent-style-name="Standard">
      <style:paragraph-properties fo:line-height="100%" fo:text-align="justify" style:justify-single-word="false">
        <style:tab-stops>
          <style:tab-stop style:position="1.508cm"/>
        </style:tab-stops>
      </style:paragraph-properties>
      <style:text-properties style:font-name="Times New Roman" fo:language="sr" fo:country="YU"/>
    </style:style>
    <style:style style:name="P9" style:family="paragraph" style:parent-style-name="Standard">
      <style:paragraph-properties fo:line-height="100%" fo:text-align="center" style:justify-single-word="false"/>
      <style:text-properties style:font-name="Times New Roman" fo:language="sr" fo:country="YU"/>
    </style:style>
    <style:style style:name="P10" style:family="paragraph" style:parent-style-name="Standard">
      <style:paragraph-properties fo:line-height="100%"/>
      <style:text-properties style:font-name="Times New Roman" fo:language="zxx" fo:country="none" fo:font-weight="bold" style:font-weight-asian="bold" style:font-size-complex="12pt"/>
    </style:style>
    <style:style style:name="P11" style:family="paragraph" style:parent-style-name="Standard">
      <style:paragraph-properties fo:line-height="100%" fo:text-align="justify" style:justify-single-word="false">
        <style:tab-stops>
          <style:tab-stop style:position="1.649cm"/>
        </style:tab-stops>
      </style:paragraph-properties>
      <style:text-properties style:font-name="Times New Roman" fo:language="zxx" fo:country="none" fo:font-weight="bold" style:font-weight-asian="bold"/>
    </style:style>
    <style:style style:name="P12" style:family="paragraph" style:parent-style-name="Standard">
      <style:paragraph-properties fo:line-height="100%" fo:text-align="justify" style:justify-single-word="false">
        <style:tab-stops>
          <style:tab-stop style:position="1.649cm"/>
        </style:tab-stops>
      </style:paragraph-properties>
      <style:text-properties style:font-name="Times New Roman" fo:language="zxx" fo:country="none" fo:font-weight="bold" style:font-weight-asian="bold" style:font-weight-complex="bold"/>
    </style:style>
    <style:style style:name="P13" style:family="paragraph" style:parent-style-name="Standard">
      <style:paragraph-properties fo:line-height="100%" fo:text-align="justify" style:justify-single-word="false"/>
      <style:text-properties style:font-name="Times New Roman" fo:language="zxx" fo:country="none"/>
    </style:style>
    <style:style style:name="P14" style:family="paragraph" style:parent-style-name="Standard">
      <style:paragraph-properties fo:line-height="100%"/>
      <style:text-properties style:font-name="Times New Roman"/>
    </style:style>
    <style:style style:name="P15" style:family="paragraph" style:parent-style-name="Standard">
      <style:paragraph-properties fo:line-height="100%" fo:text-align="justify" style:justify-single-word="false"/>
      <style:text-properties style:font-name="Times New Roman"/>
    </style:style>
    <style:style style:name="P16" style:family="paragraph" style:parent-style-name="Standard">
      <style:paragraph-properties fo:line-height="100%" fo:text-align="justify" style:justify-single-word="false">
        <style:tab-stops>
          <style:tab-stop style:position="1.508cm"/>
        </style:tab-stops>
      </style:paragraph-properties>
      <style:text-properties style:font-name="Times New Roman"/>
    </style:style>
    <style:style style:name="P17" style:family="paragraph" style:parent-style-name="Standard">
      <style:paragraph-properties fo:line-height="100%"/>
      <style:text-properties style:font-name="Times New Roman" fo:font-weight="bold" style:font-weight-asian="bold" style:font-weight-complex="bold"/>
    </style:style>
    <style:style style:name="P18" style:family="paragraph" style:parent-style-name="Standard">
      <style:paragraph-properties fo:line-height="100%" fo:text-align="justify" style:justify-single-word="false"/>
      <style:text-properties style:font-name="Times New Roman" fo:font-size="12pt" fo:language="zxx" fo:country="none" fo:font-weight="normal" style:font-weight-asian="normal" style:font-weight-complex="normal"/>
    </style:style>
    <style:style style:name="P19"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1" style:family="paragraph" style:parent-style-name="Standard">
      <style:paragraph-properties fo:line-height="100%" fo:text-align="start" style:justify-single-word="false"/>
    </style:style>
    <style:style style:name="P22" style:family="paragraph" style:parent-style-name="Standard">
      <style:paragraph-properties fo:margin-left="0cm" fo:margin-right="0cm" fo:line-height="100%" fo:text-align="justify" style:justify-single-word="false" fo:text-indent="1.27cm" style:auto-text-indent="false"/>
      <style:text-properties style:font-name="Times New Roman" fo:language="sr" fo:country="YU"/>
    </style:style>
    <style:style style:name="P23" style:family="paragraph" style:parent-style-name="Standard">
      <style:paragraph-properties fo:margin-left="0cm" fo:margin-right="0cm" fo:line-height="100%" fo:text-align="justify" style:justify-single-word="false" fo:text-indent="1.27cm" style:auto-text-indent="false"/>
      <style:text-properties style:font-name="Times New Roman" fo:font-size="12pt" fo:language="zxx" fo:country="none" fo:font-weight="normal" style:font-size-asian="12pt" style:font-weight-asian="normal" style:font-size-complex="12pt" style:font-weight-complex="normal"/>
    </style:style>
    <style:style style:name="P24" style:family="paragraph" style:parent-style-name="Standard">
      <style:paragraph-properties fo:margin-left="0cm" fo:margin-right="0cm" fo:line-height="100%" fo:text-align="justify" style:justify-single-word="false" fo:text-indent="1.27cm" style:auto-text-indent="false"/>
      <style:text-properties style:font-name="Times New Roman" fo:language="zxx" fo:country="none"/>
    </style:style>
    <style:style style:name="P25" style:family="paragraph" style:parent-style-name="Standard">
      <style:paragraph-properties fo:margin-top="0cm" fo:margin-bottom="0.499cm" fo:line-height="100%" fo:text-align="justify" style:justify-single-word="false">
        <style:tab-stops>
          <style:tab-stop style:position="1.508cm"/>
        </style:tab-stops>
      </style:paragraph-properties>
      <style:text-properties style:font-name="Times New Roman" fo:language="zxx" fo:country="none"/>
    </style:style>
    <style:style style:name="P26" style:family="paragraph" style:parent-style-name="Standard" style:master-page-name="First_20_Page">
      <style:paragraph-properties fo:line-height="100%" style:page-number="auto"/>
      <style:text-properties style:font-name="Times New Roman"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style:font-size-complex="12pt"/>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fo:font-weight="normal" style:font-weight-asian="normal" style:font-weight-complex="normal"/>
    </style:style>
    <style:style style:name="T12" style:family="text">
      <style:text-properties fo:font-size="12pt" fo:language="zxx" fo:country="none" fo:font-weight="normal" style:font-size-asian="12pt" style:font-weight-asian="normal" style:font-size-complex="12pt" style:font-weight-complex="normal"/>
    </style:style>
    <style:style style:name="T13" style:family="text">
      <style:text-properties fo:font-size="12pt" fo:language="zxx" fo:country="none" fo:font-weight="normal" style:font-weight-asian="normal" style:font-weight-complex="normal"/>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color="#000000" fo:font-size="12pt" fo:letter-spacing="-0.007cm" fo:font-weight="normal" style:font-size-asian="12pt" style:font-weight-asian="normal" style:font-size-complex="12pt" style:font-weight-complex="normal"/>
    </style:style>
    <style:style style:name="T16" style:family="text">
      <style:text-properties fo:color="#000000" fo:font-size="12pt" fo:letter-spacing="-0.007cm" fo:language="sr" fo:country="YU" fo:font-weight="normal" style:font-size-asian="12pt" style:font-weight-asian="normal" style:font-size-complex="12pt" style:font-weight-complex="normal"/>
    </style:style>
    <style:style style:name="T17" style:family="text">
      <style:text-properties fo:color="#000000" fo:font-size="12pt" fo:letter-spacing="-0.007cm" fo:language="en" fo:country="US" fo:font-weight="normal" style:font-size-asian="12pt" style:font-weight-asian="normal" style:font-size-complex="12pt" style:font-weight-complex="normal"/>
    </style:style>
    <style:style style:name="T18" style:family="text">
      <style:text-properties fo:color="#000000" fo:font-size="12pt" fo:letter-spacing="-0.007cm" fo:language="zxx" fo:country="none" fo:font-weight="normal" style:font-size-asian="12pt" style:font-weight-asian="normal" style:font-size-complex="12pt" style:font-weight-complex="normal"/>
    </style:style>
    <style:style style:name="T19" style:family="text">
      <style:text-properties fo:font-weight="bold" style:font-weight-asian="bold" style:font-weight-complex="bold"/>
    </style:style>
    <style:style style:name="T20"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21"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3" text:anchor-type="paragraph" svg:x="0.011cm" svg:y="0cm" svg:width="2.388cm" svg:height="3.498cm" draw:z-index="0"><draw:image xlink:href="Pictures/20000008000025BE000037D1656C127C.svm" xlink:type="simple" xlink:show="embed" xlink:actuate="onLoad"/></draw:frame>РЕПУБЛИКА СРБИЈА</text:p>
      <text:p text:style-name="P14"><text:span text:style-name="T2">УПРАВНИ</text:span><text:span text:style-name="T7"> СУД </text:span></text:p>
      <text:p text:style-name="P10">Одељење у Новом Саду</text:p>
      <text:p text:style-name="P2"><text:span text:style-name="T1">III-27</text:span> У <text:span text:style-name="T1">11354</text:span>/<text:span text:style-name="T1">15</text:span></text:p>
      <text:p text:style-name="P17"><text:span text:style-name="T8">Дана </text:span><text:span text:style-name="T4">10.04.</text:span><text:span text:style-name="T4">2018.</text:span><text:span text:style-name="T9"> године</text:span></text:p>
      <text:p text:style-name="P6">Б Е О Г Р А Д</text:p>
      <text:p text:style-name="P6"/>
      <text:p text:style-name="P6"/>
      <text:p text:style-name="P6"/>
      <text:p text:style-name="P3">У ИМЕ НАРОДА</text:p>
      <text:p text:style-name="P3"/>
      <text:p text:style-name="P3"/>
      <text:p text:style-name="P7"/>
      <text:p text:style-name="P15"><text:span text:style-name="T5"><text:tab/><text:tab/>Управни суд, у већу састављеном од судија: </text:span><text:span text:style-name="T1">Биљане Тамбурковски Баковић</text:span><text:span text:style-name="T5">, председника већа, Љиљане Максимовић и </text:span><text:span text:style-name="T1">Зорице Китановић, </text:span><text:span text:style-name="T5">чланова већа, са судским саветником </text:span><text:span text:style-name="T1">Татјаном Попара</text:span><text:span text:style-name="T5">, као записничарем, решавајући у управном спору по тужби тужи</text:span><text:span text:style-name="T1">ље </text:span><text:span text:style-name="T21">А.А.</text:span><text:span text:style-name="T1">из ..., </text:span><text:span text:style-name="T5">поднетој против туженог Министарства финансија Републике Србије, Пореск</text:span><text:span text:style-name="T1">е</text:span><text:span text:style-name="T5"> управ</text:span><text:span text:style-name="T1">е, Сектора за пореско правне послове и координацију, </text:span><text:span text:style-name="T5">Регионалн</text:span><text:span text:style-name="T1">ог одељења за другостепени поступак Београд, чији је правни следбеник Министарство финансија Републике Србије, Сектор за другостепени порески и царински поступак, Одељење за другостепени порески поступак Београд, ради поништаја решења</text:span><text:span text:style-name="T5"> </text:span><text:span text:style-name="T1">број:</text:span><text:span text:style-name="T5"> </text:span><text:span text:style-name="T1">300-437-00-00007/2015-</text:span><text:span text:style-name="T10">I</text:span><text:span text:style-name="T1">1000 </text:span><text:span text:style-name="T5">од </text:span><text:span text:style-name="T1">03.06.2015.</text:span><text:span text:style-name="T5"> године, у предмету </text:span><text:span text:style-name="T1">издавања уверења,</text:span><text:span text:style-name="T5"> у нејавној седници већа, одржаној дана </text:span><text:span text:style-name="T1">10.04.2018</text:span><text:span text:style-name="T5">. године, донео је</text:span></text:p>
      <text:p text:style-name="P7"/>
      <text:p text:style-name="P7"/>
      <text:p text:style-name="P9"><text:s/><text:span text:style-name="T19">П Р Е С У Д У</text:span></text:p>
      <text:p text:style-name="P3"/>
      <text:p text:style-name="P3"/>
      <text:p text:style-name="P3"/>
      <text:p text:style-name="P16"><text:span text:style-name="T5"><text:tab/><text:tab/>Тужба </text:span><text:span text:style-name="T6">СЕ ОДБИЈА</text:span><text:span text:style-name="T5">.</text:span></text:p>
      <text:p text:style-name="P8"/>
      <text:p text:style-name="P8"/>
      <text:p text:style-name="P8"/>
      <text:p text:style-name="P3">О б р а з л о ж е њ е</text:p>
      <text:p text:style-name="P3"/>
      <text:p text:style-name="P3"/>
      <text:p text:style-name="P7"><text:tab/><text:tab/>Оспореним решењем одбијена <text:span text:style-name="T1">је, као неснована,</text:span> жалба тужи<text:span text:style-name="T1">ље</text:span> изјављена против решења <text:span text:style-name="T1">Министарства финансија Републике Србије, Пореске управе, Експозитуре Коцељева, број: 046-437-09</text:span><text:span text:style-name="T10">-00229/2014</text:span><text:span text:style-name="T1">-G1АОЕ </text:span><text:span text:style-name="T1">од 10.03.2014. године</text:span><text:span text:style-name="T1">,</text:span> којим је <text:span text:style-name="T1">одбијен њен захтев за издавање новог пореског уверења по већ издатом уверењу број 046-437-09-00158/2014 од 04.02.2014. године.</text:span></text:p>
      <text:p text:style-name="P13"/>
      <text:p text:style-name="P15"><text:soft-page-break/><text:span text:style-name="T5"><text:tab/><text:tab/>У тужби, </text:span><text:span text:style-name="T1">којом је оспорила законитост решења туженог, </text:span><text:span text:style-name="T5">тужи</text:span><text:span text:style-name="T1">ља</text:span><text:span text:style-name="T5"> је наве</text:span><text:span text:style-name="T1">ла да уверење од 04.02.2014. године не садржи тачне податке, јер ти подаци нису у складу са Уверењем Републичког фонда за пензијско и инвалидско осигурање Београд од </text:span><text:span text:style-name="T1">27.03.2014. године о подацима унетим у матичну евиденцију, решењем Републичког фонда за пензијско и инвалидско осигурање, Дирекција фонда Београд, број 02-02/181.5.8 7076/15 од 28.05.2015. године и обавештењем о утврђеном доприносу за пензијско и инвалидско осигурање за 2010. годину са доказом о уплати доприноса. Имајући у виду наведено, и да је била пријављена на осигурање од 1986. године у складу са Законом и да је доприносе плаћао носилац домаћинства, предложила је да се тужба уважи и оспорено решење поништи.</text:span></text:p>
      <text:p text:style-name="P13"/>
      <text:p text:style-name="P15"><text:span text:style-name="T5"><text:tab/><text:tab/></text:span><text:span text:style-name="T1">У </text:span><text:span text:style-name="T5">одговор</text:span><text:span text:style-name="T1">у</text:span><text:span text:style-name="T5"> на тужбу </text:span><text:span text:style-name="T1">т</text:span><text:span text:style-name="T5">ужени је остао </text:span><text:span text:style-name="T1">код</text:span><text:span text:style-name="T5"> разло</text:span><text:span text:style-name="T1">га</text:span><text:span text:style-name="T5"> образложењ</text:span><text:span text:style-name="T1">а</text:span><text:span text:style-name="T5"> оспореног решења, </text:span><text:span text:style-name="T1">са </text:span><text:span text:style-name="T5">предло</text:span><text:span text:style-name="T1">гом</text:span><text:span text:style-name="T5"> да с</text:span><text:span text:style-name="T1">е</text:span><text:span text:style-name="T5"> тужб</text:span><text:span text:style-name="T1">а</text:span><text:span text:style-name="T5"> одбије </text:span><text:span text:style-name="T1">као неоснована</text:span><text:span text:style-name="T5">.</text:span></text:p>
      <text:p text:style-name="P7"/>
      <text:p text:style-name="P22"><text:tab/><text:span text:style-name="T11">Након оцене навода тужбе, одговора на тужбу, као и списа предмета ове управне ствари, р</text:span><text:span text:style-name="T12">ешавајући овај управни спор без одржавања усмене расправе, </text:span><text:span text:style-name="T14">јер је </text:span><text:span text:style-name="T12">предмет спора такав да очигледно не изискује непосредно саслушање странака и посебно утврђивање чињеничног стања, </text:span><text:span text:style-name="T14">у смислу одред</text:span><text:span text:style-name="T12">аба чл. 33. ст. 2. </text:span><text:span text:style-name="T14">и 3.</text:span><text:span text:style-name="T12"> Закона о управним споровима (“Службени гласник РС”, број 111/09), испитујући законитост оспореног решења у границама захтева из тужбе, у </text:span><text:span text:style-name="T14">смислу </text:span><text:span text:style-name="T12">одредбе члана 41. став 1. истог закона, Управни суд је нашао:</text:span></text:p>
      <text:p text:style-name="P23"/>
      <text:p text:style-name="P22"><text:s text:c="14"/>-тужба <text:span text:style-name="T1">ни</text:span>је основана.</text:p>
      <text:p text:style-name="P22"/>
      <text:p text:style-name="P22"><text:tab/><text:span text:style-name="T1">Правилно је, по оцени суда, тужени оспореним решењем, без повреда правила поступка од утицаја на решавање ове управне ствари, након законито проведеног поступка уз учешће тужиље као странке, одлучне чињенице утврдио потпуно и несумњиво и на утврђено чињенично стање правилно применио одредбе правних прописа на које се позвао. </text:span></text:p>
      <text:p text:style-name="P24"/>
      <text:p text:style-name="P15"><text:span text:style-name="T5"><text:tab/> <text:s text:c="10"/><text:tab/></text:span><text:span text:style-name="T13">Ово стога што је, поступајући по захтеву тужиље за издавање новог пореског уверења по већ издатом уверењу број 046-47-09-00158/2014 од 04.02.2014. године, првостепени орган поново је извршио увид у аналитичку картицу, која се води за тужиљу и податке који су достављени том органу и утврдио да је уверење од 04.02.2014. године издато у свему у складу са подацима у службеној евиденцији о основама осигурања и износима задужења по годинама доприносом за пензијско и инвалидско осигурање, о извршеним уплатама по наведеним задужењима, у сврху остваривања права на старосну пензију. Како у службеној евиденцији није дошло до промене података, правилно је тужени орган нашао да је основано првостепени орган одбио захтев за издавање новог уверења, јер не постоји ниједна нова чињеница, нити нови доказ или податак којим првостепени орган није располагао када је доносио уверење од 04.02.2014. године, са ког разлога је правилном применом одредбе чл. 161. ст. 5. Закона о општем управном поступку (“Службени лист СРЈ”, бр. 33/97 и 31/01, “Службени гласник РС”, бр. 30/10), одлучио као у диспозитиву решења. За своју одлуку тужени орган је дао довољне и на закону засноване разлоге, које у свему прихвата и овај суд. </text:span></text:p>
      <text:p text:style-name="P18"/>
      <text:p text:style-name="P15"><text:soft-page-break/><text:span text:style-name="T13"><text:tab/><text:tab/>Суд је ценио наводе тужбе, али је нашао да нису од утицаја на законитост оспореног решења, будући да не доводе у сумњу чињенично стање и правилну примену правних прописа на које се тужени позвао. </text:span><text:span text:style-name="T13">Ово са разлога што се уверење може издати </text:span><text:span text:style-name="T13">само о подацима који се воде у службеној евиденцији на основу података из службене евиденције. Уколико дође до промене података у службеној евиденцији, у за то прописаном поступку, може <text:s/>се издати ново или заменити издато уверење.</text:span></text:p>
      <text:p text:style-name="P18"><text:s text:c="2"/></text:p>
      <text:p text:style-name="P25"><text:span text:style-name="T15"><text:tab/><text:tab/></text:span><text:span text:style-name="T16">Са изнетих разлога, </text:span><text:span text:style-name="T15">како</text:span><text:span text:style-name="T16"> оспореним решењем није повређен закон на штету тужи</text:span><text:span text:style-name="T18">ље</text:span><text:span text:style-name="T16">, </text:span><text:span text:style-name="T15">применом</text:span><text:span text:style-name="T16"> одредбе чл. 4</text:span><text:span text:style-name="T15">0</text:span><text:span text:style-name="T16">. ст. 2. Закона о управним споровима, одлуч</text:span><text:span text:style-name="T15">ено је</text:span><text:span text:style-name="T16"> као у </text:span><text:span text:style-name="T17"><text:s/></text:span><text:span text:style-name="T16"><text:s/>диспозитив</text:span><text:span text:style-name="T18">у</text:span><text:span text:style-name="T16"> пресуде.</text:span></text:p>
      <text:p text:style-name="P9"><text:span text:style-name="T19">ПРЕСУЂЕНО У УПРАВНОМ СУДУ<text:line-break/>Дана </text:span><text:span text:style-name="T3">10.04.</text:span><text:span text:style-name="T3">2018</text:span><text:span text:style-name="T19">. године, </text:span><text:span text:style-name="T3">III-27</text:span><text:span text:style-name="T19"> У </text:span><text:span text:style-name="T3">11354</text:span><text:span text:style-name="T19">/</text:span><text:span text:style-name="T3">15</text:span><text:span text:style-name="T19"> </text:span></text:p>
      <text:p text:style-name="P3"/>
      <text:p text:style-name="P3"/>
      <text:p text:style-name="P4">Записничар <text:tab/><text:tab/><text:tab/><text:tab/><text:tab/> <text:s text:c="20"/>Председник већа <text:span text:style-name="T1">-</text:span> судија</text:p>
      <text:p text:style-name="P5"><text:span text:style-name="T1">Татјана Попара,</text:span><text:span text:style-name="T1">с.р.</text:span><text:span text:style-name="T1"><text:tab/></text:span><text:tab/> <text:s text:c="20"/><text:span text:style-name="T1">Биљана Тамбурковски Баковић,</text:span><text:span text:style-name="T1">с.р.</text:span></text:p>
      <text:p text:style-name="P11"/>
      <text:p text:style-name="P12"/>
      <text:p text:style-name="P19">За тачност отправка</text:p>
      <text:p text:style-name="P19">Управитељ писарнице</text:p>
      <text:p text:style-name="P19">Дејан Ђурић</text:p>
      <text:p text:style-name="P20">КЗ</text:p>
      <text:p text:style-name="P21"><text:span text:style-name="Default_20_Paragraph_20_Font"><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language="sr" fo:country="YU"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27</text:span> У <text:span text:style-name="MT1">11354</text:span>/<text:span text:style-name="MT1">15</text:span></text:p>
        <text:p text:style-name="Header"><text:tab/><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17T15:34:57.21</meta:creation-date>
    <meta:editing-duration>PT2H4M12S</meta:editing-duration>
    <meta:editing-cycles>18</meta:editing-cycles>
    <meta:generator>OpenOffice/4.1.1$Win32 OpenOffice.org_project/411m6$Build-9775</meta:generator>
    <dc:title>template upravni BGDnovi2</dc:title>
    <dc:date>2019-09-26T08:32:43.59</dc:date>
    <meta:printed-by>Zora Kovačević</meta:printed-by>
    <meta:print-date>2018-04-12T14:22:36.23</meta:print-date>
    <dc:creator>Ivan Vulić</dc:creator>
    <meta:document-statistic meta:table-count="0" meta:image-count="1" meta:object-count="0" meta:page-count="3" meta:paragraph-count="30" meta:word-count="780" meta:character-count="521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17T15:34:58"/>
  </office:meta>
</office:document-meta>
</file>