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sr" fo:country="YU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 style:text-scale="98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style:text-scale="98%"/>
    </style:style>
    <style:style style:name="T9" style:family="text">
      <style:text-properties fo:language="zxx" fo:country="none" style:font-weight-asian="bold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font-weight-asian="bold"/>
    </style:style>
    <style:style style:name="T16" style:family="text">
      <style:text-properties fo:language="sh" fo:country="YU" style:font-size-complex="12pt"/>
    </style:style>
    <style:style style:name="T17" style:family="text">
      <style:text-properties fo:font-size="12pt" fo:language="zxx" fo:country="none" style:font-size-asian="12pt" style:font-size-complex="12pt"/>
    </style:style>
    <style:style style:name="T18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style:text-underline-style="none" fo:font-weight="normal" style:font-size-asian="12pt" style:font-weight-asian="bold" style:font-name-complex="Times New Roman" style:font-size-complex="12pt" style:font-weight-complex="normal"/>
    </style:style>
    <style:style style:name="T20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language="zxx" fo:country="none"/>
    </style:style>
    <style:style style:name="T23" style:family="text">
      <style:text-properties style:font-weight-asian="bold"/>
    </style:style>
    <style:style style:name="T2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3%"/>
    </style:style>
    <style:style style:name="T2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 style:text-scale="103%"/>
    </style:style>
    <style:style style:name="T28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 style:text-scale="103%"/>
    </style:style>
    <style:style style:name="T29" style:family="text">
      <style:text-properties style:text-scale="98%"/>
    </style:style>
    <style:style style:name="T30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3%"/>
    </style:style>
    <style:style style:name="T31" style:family="text">
      <style:text-properties style:use-window-font-color="true" style:font-name="Times New Roman" fo:font-size="12pt" fo:language="en" fo:country="US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3%"/>
    </style:style>
    <style:style style:name="T3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22">Одељење у Новом Саду</text:p>
      <text:p text:style-name="P23">III-<text:span text:style-name="T1">27</text:span> У <text:span text:style-name="T1">11841/15</text:span></text:p>
      <text:p text:style-name="P25"><text:span text:style-name="T7">10.04.2018.</text:span><text:span text:style-name="T16"> године</text:span></text:p>
      <text:p text:style-name="P24">Б Е О Г Р А Д</text:p>
      <text:p text:style-name="P8">У ИМЕ НАРОДА</text:p>
      <text:p text:style-name="P8"/>
      <text:p text:style-name="P9"/>
      <text:p text:style-name="P2"><text:span text:style-name="T11"><text:tab/><text:tab/>Управни суд, у већу састављеном од судија: </text:span><text:span text:style-name="T1">Биљане Тамбурковски Баковић</text:span><text:span text:style-name="T11">, председника већа, </text:span><text:span text:style-name="T1">Љиљане Максимовић и Зорице Китановић</text:span><text:span text:style-name="T11">, чланова већа, са </text:span><text:span text:style-name="T1">судским</text:span><text:span text:style-name="T11"> </text:span><text:span text:style-name="T1">саветником Татјаном Попара</text:span><text:span text:style-name="T11">, као </text:span><text:span text:style-name="T1">записничарем</text:span><text:span text:style-name="T11">, </text:span><text:span text:style-name="T1">одлучујући</text:span><text:span text:style-name="T11"> у управном спору по тужби тужи</text:span><text:span text:style-name="T1">оца </text:span><text:span text:style-name="T26"><text:s/></text:span><text:span text:style-name="T28">А.А.</text:span><text:span text:style-name="T26">из ..., кога заступа заједничка Адвокатска канцеларија по адвокату Саши Бајићу, Нови Сад, Стражиловска 23, </text:span><text:span text:style-name="T1">поднетој против туженог </text:span><text:span text:style-name="T30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ови Сад,</text:span><text:span text:style-name="T26"> чији је правни следбеник Министарство финансија Републике Србије, Сектор за другостепени порески и царински поступак, Одељење за другостепени <text:s/>порески поступак, Нови Сад, Стражиловска 2, ради поништаја решења број: 200-438-01-00049/2015-</text:span><text:span text:style-name="T27">I</text:span><text:span text:style-name="T26">2001 од 10.07.2015. године,</text:span><text:span text:style-name="T1"> у предмету пореском, у </text:span><text:span text:style-name="T11">нејавној седници већа, одржаној дана </text:span><text:span text:style-name="T1">10.04.2018</text:span><text:span text:style-name="T11">. године, донео је </text:span></text:p>
      <text:p text:style-name="P10"/>
      <text:p text:style-name="P7">П Р Е С У Д У</text:p>
      <text:p text:style-name="P7"/>
      <text:p text:style-name="P3"><text:span text:style-name="T11"><text:tab/><text:tab/>Тужба </text:span><text:span text:style-name="T12">СЕ </text:span><text:span text:style-name="T2">УВАЖАВА, ПОНИШТАВА </text:span><text:span text:style-name="T5">решење </text:span><text:span text:style-name="T30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ови Сад број: 200-438-01-00049/2015-</text:span><text:span text:style-name="T31">I</text:span><text:span text:style-name="T30">2001 од 10.07.2015. године</text:span><text:span text:style-name="T5"> и </text:span><text:span text:style-name="T4">ВРАЋА </text:span><text:span text:style-name="T5">предмет надлежном органу на поновно одлучивање.</text:span></text:p>
      <text:p text:style-name="P11"/>
      <text:p text:style-name="P7">О б р а з л о ж е њ е</text:p>
      <text:p text:style-name="P7"/>
      <text:p text:style-name="P7"/>
      <text:p text:style-name="P2"><text:span text:style-name="T11"><text:tab/><text:tab/></text:span><text:span text:style-name="T1">Оспореним решењем одбијен је захтев тужиоца, као пореског обвезника, за одлагање извршења решења </text:span><text:span text:style-name="T30">Министарства финансија Републике Србије, Пореске управе, Филијала Бачка Паланка број: 309-438-1824/2011-11-4 од 29.05.2015. године. Наведеним решењем </text:span><text:span text:style-name="T30">првостепеног органа</text:span><text:span text:style-name="T30"> поновљен је поступак окончан решењем Пореске управе, Филијала Бачка Паланка бр</text:span><text:span text:style-name="T30">ој:</text:span><text:span text:style-name="T30"> 309-438-1824/2011-11-1 од 17.04.2012.године којим је тужиоцу, као пореском обвезнику, утврђен порез на капитални добитак у износу од 1.099.851,80 динара, због сазнања за нове чињенице и околности које су од утицаја на другачије решавање у предмету ( став I диспозитива); тужиоцу утврђен порез на капитални добитак у износу од 2.119.951,70 динара, </text:span><text:span text:style-name="T30">остварен преносом апсолутних права уз накнаду ( став II диспозитива); наложено </text:span><text:soft-page-break/><text:span text:style-name="T30">тужиоцу да овако утврђен порез, умањен за већ извршену уплату од 1.099.851,80 динара, односно износ од 1.020.099,90 динара уплати на одговарајућу уплатни рачун у року од 15 дана од дана достављања решења ( став III диспозитива); поништено решење Пореске управе, Филијала Бачка Паланка бр. 309-413-1824/2011-11-1 од 17.04.2012. године ( став IV диспозитива). </text:span></text:p>
      <text:p text:style-name="P15"><text:tab/><text:tab/>У тужби, којом је оспорио законитост решења туженог органа тужилац је навео да су у моменту подношења захтева за одлагање извршења решења постојали сви законски разлози за његово одлагање, како је то ближе наведено у тужби. Са изнетог предложио је да се тужба уважи и оспорено решење поништи. </text:p>
      <text:p text:style-name="P21"><text:span text:style-name="T17"><text:tab/><text:tab/>У </text:span><text:span text:style-name="T18">одговору на тужбу, т</text:span><text:span text:style-name="T17">ужени орган је</text:span><text:span text:style-name="T18"> остао код разлога образложења оспореног решења, са предлогом да се тужба одбије као неоснована.</text:span></text:p>
      <text:p text:style-name="P21"><text:span text:style-name="T14"><text:tab/><text:tab/></text:span><text:span text:style-name="T24">Након оцене навода тужбе, </text:span><text:span text:style-name="T25">оспореног решења и</text:span><text:span text:style-name="T24"> списа предмета ове управне ствари, р</text:span><text:span text:style-name="T25">ешавајући овај управни спор без одржавања усмене расправе, </text:span><text:span text:style-name="T24">јер је </text:span><text:span text:style-name="T25">предмет спора такав да очигледно не изискује непосредно саслушање странака и посебно утврђивање чињеничног стања, </text:span><text:span text:style-name="T24">у смислу одред</text:span><text:span text:style-name="T25">аба чл. 33. ст. 2. </text:span><text:span text:style-name="T24">и 3.</text:span><text:span text:style-name="T25"> Закона о управним споровима (“Службени гласник РС”, број 111/09), испитујући законитост оспореног решења у границама захтева из тужбе, у </text:span><text:span text:style-name="T24">смислу </text:span><text:span text:style-name="T25">одредбе члана 41. став 1. истог закона, Управни суд је нашао:</text:span></text:p>
      <text:p text:style-name="P16"/>
      <text:p text:style-name="P17"><text:span text:style-name="T21"><text:tab/><text:tab/></text:span><text:span text:style-name="T22">-</text:span><text:span text:style-name="T21">тужба је основана.</text:span></text:p>
      <text:p text:style-name="P18"><text:tab/></text:p>
      <text:p text:style-name="P27"><text:tab/><text:tab/><text:span text:style-name="T1">Из разлога образложења оспореног решења произлази да је против решења Министарства финансија Републике Србије, Пореске управе, Филијала Бачка Паланка од 29.05.2015. године тужилац изјавио благовремен</text:span><text:span text:style-name="T1">у</text:span><text:span text:style-name="T1"> и допуштену жалбу, и истовремено поднео и захтев за одлагање извршења оспореног решења до доношења одлуке по жалби на основу одредбе чл. 147. ст. 2. Закона о пореском поступку и пореској администрацији, без навођења разлога због којих захтева одлагање. На основу извршеног увида у предметни захтев и спис предмета тужени је нашао да је по жалби изјављеној против решења првостепеног органа број 309-438-1824/2011-11-4 од 29.05.2015. године, чије се одлагање тражи наведеним захтевом одлучено решењем <text:s/>број: 200-438-01-00040/2015-I2001 од 10.07.2015. године. Како </text:span><text:span text:style-name="T1">је </text:span><text:span text:style-name="T1">одлагање извршења решења првостепеног органа могуће до коначности другостепене одлуке, а првостепено решење је доношењем решења туженог органа постало коначно, применом одредаба чл. 147. ст. 1. и 2. Закона о пореском поступку и пореској администрацији одлучено је као у диспозитиву оспореног решења. </text:span></text:p>
      <text:p text:style-name="P27"><text:span text:style-name="T1"><text:tab/><text:tab/>Н</text:span><text:span text:style-name="T29">аведена одлука туженог се не може прихватити, јер </text:span><text:span text:style-name="T8">у поступку њеног доношења није поступљено у складу са правилима поступка.</text:span></text:p>
      <text:p text:style-name="P26"><text:span text:style-name="T6"><text:tab/><text:tab/></text:span><text:span text:style-name="T5">Наиме, увидом у списе предмета III-27 У 11660/15 утврђено је да је у управном спору по тужби, овде тужиоца, ради поништаја решења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 број: 200-438-01-00040/2015-I2001 од 10.07.2015. године, тужба уважена и поништено наведено решење туженог, којим је одбијена жалба тужиоца изјављена против решења Министарства финансија Републике Србије, Пореске управе, Филијала Бачка Паланка </text:span><text:span text:style-name="T5">број: 309-438-1824/2011-11-4 од 29.05.2015. године. Наведеним решењем од 29.05.2015. </text:span><text:soft-page-break/><text:span text:style-name="T5">године </text:span><text:span text:style-name="T30">поновљен је поступак окончан решењем Пореске управе, Филијала Бачка Паланка број: 309-438-1824/2011-11-1 од 17.04.2012.године којим је тужиоцу, као пореском обвезнику, утврђен порез на капитални добитак у износу од 1.099.851,80 динара, због сазнања за нове чињенице и околности које су од утицаја на другачије решавање у предмету ( став I диспозитива); тужиоцу утврђен порез на капитални добитак у износу од 2.119.951,70 динара, остварен преносом апсолутних права уз накнаду ( став II диспозитива); наложено тужиоцу да овако утврђен порез, умањен за већ извршену уплату од 1.099.851,80 динара, односно износ од 1.020.099,90 динара уплати на одговарајућу уплатни рачун у року од 15 дана од дана достављања решења ( став III диспозитива); поништено решење Пореске управе, Филијала Бачка Паланка бр. 309-413-1824/2011-11-1 од 17.04.2012. године ( став IV диспозитива). </text:span></text:p>
      <text:p text:style-name="P29"><text:tab/><text:tab/>Имајући у виду да је наведеном пресудом овог суда поништено решење туженог од 10.07.2015.године, којим је одлучено о жалби тужиоца изјављеној против решења првостепеног органа од 29.05.2015. године, и да је оспореним решењем <text:s/>одбијен захтев тужиоца за одлагање извршења наведеног решења првостепеног органа <text:s text:c="2"/>са разлога што је решењем број: 200-438-01-00040/2015-I2001 од 10.07.2015. године одлучено о његовој жалби, по оцени суда, уклањањем тог решења из правног поретка, са разлога датих у образложењу цитиране пресуде суда, доведена је у сумњу правилност чињеничног стања утврђеног у поступку којим им је одбијен захтев тужиоца за одлагање извршења решења првостепеног органа од 29.05.2015. године. </text:p>
      <text:p text:style-name="P26"><text:span text:style-name="T18"><text:tab/><text:tab/></text:span><text:span text:style-name="T19">У поновном поступку тужени орган ће донети ново, на закону засновано решење, придржавајући се примедаба суда изнетих у овој пресуди, у року и на начин прописан одредбом чл. 69. ст. 2. Закона о управним споровима.</text:span><text:span text:style-name="T20"><text:tab/><text:tab/></text:span></text:p>
      <text:p text:style-name="P13"><text:span text:style-name="T23"><text:tab/><text:tab/></text:span><text:span text:style-name="T15">Са изнетих разлога, </text:span><text:span text:style-name="T9">како</text:span><text:span text:style-name="T15"> је оспореним </text:span><text:span text:style-name="T23">решењем</text:span><text:span text:style-name="T15"> повређен закон на штету тужи</text:span><text:span text:style-name="T23">оца</text:span><text:span text:style-name="T15">, </text:span><text:span text:style-name="T9">применом</text:span><text:span text:style-name="T15"> одредбе чл. 40. ст. 2. </text:span><text:span text:style-name="T23">у вези чл. 42. ст. 1.</text:span><text:span text:style-name="T15"> Закона о управним споровима, одлуч</text:span><text:span text:style-name="T9">ено је</text:span><text:span text:style-name="T15"> као у диспозитив</text:span><text:span text:style-name="T23">у</text:span><text:span text:style-name="T15"> пресуде.</text:span></text:p>
      <text:p text:style-name="P28"/>
      <text:p text:style-name="P5"><text:span text:style-name="T12">ПРЕСУЂЕНО У УПРАВНОМ СУДУ <text:line-break/>Дана </text:span><text:span text:style-name="T2">10.04.</text:span><text:span text:style-name="T2">2018.</text:span><text:span text:style-name="T12"> године, </text:span><text:span text:style-name="T2">I</text:span><text:span text:style-name="T10">II</text:span><text:span text:style-name="T2">-27</text:span><text:span text:style-name="T10"> </text:span><text:span text:style-name="T12">У </text:span><text:span text:style-name="T2">11841/15</text:span></text:p>
      <text:p text:style-name="P7"/>
      <text:p text:style-name="P6">Записничар <text:tab/><text:tab/><text:tab/><text:tab/><text:tab/><text:tab/> <text:s text:c="2"/>Председник већа - судија</text:p>
      <text:p text:style-name="P12">Татјана Попара,<text:span text:style-name="T1">с.р.</text:span> <text:s text:c="45"/>Биљана Тамбурковски Баковић,<text:span text:style-name="T1">с.р.</text:span></text:p>
      <text:p text:style-name="P12"/>
      <text:p text:style-name="P12"/>
      <text:p text:style-name="P14"/>
      <text:p text:style-name="P19">За тачност отправка</text:p>
      <text:p text:style-name="P19">Управитељ писарнице</text:p>
      <text:p text:style-name="P19">Дејан Ђурић</text:p>
      <text:p text:style-name="P20">КЗ</text:p>
      <text:p text:style-name="P4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en" fo:country="US" fo:font-weight="bold" style:font-weight-asian="bold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<text:span text:style-name="MT2">II</text:span><text:span text:style-name="MT1">-27</text:span><text:span text:style-name="MT2"> </text:span><text:span text:style-name="MT3">У </text:span><text:span text:style-name="MT1">11841/15</text:span></text:p>
        <text:p text:style-name="Header"><text:tab/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2H39M8S</meta:editing-duration>
    <meta:editing-cycles>20</meta:editing-cycles>
    <meta:generator>OpenOffice/4.1.1$Win32 OpenOffice.org_project/411m6$Build-9775</meta:generator>
    <dc:title>template upravni BGD</dc:title>
    <dc:date>2019-09-26T12:28:31.31</dc:date>
    <meta:printed-by>Zora Kovačević</meta:printed-by>
    <meta:print-date>2018-04-12T10:41:08.54</meta:print-date>
    <dc:creator>Ivan Vulić</dc:creator>
    <meta:document-statistic meta:table-count="0" meta:image-count="1" meta:object-count="0" meta:page-count="3" meta:paragraph-count="32" meta:word-count="1069" meta:character-count="753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3"/>
  </office:meta>
</office:document-meta>
</file>