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3" style:family="paragraph" style:parent-style-name="Standard">
      <style:paragraph-properties fo:line-height="100%" fo:text-align="start" style:justify-single-word="false" style:writing-mode="lr-tb"/>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fo:text-align="start" style:justify-single-word="false" style:writing-mode="lr-tb"/>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fo:font-size="12pt" style:font-size-asian="12pt" style:font-size-complex="12pt"/>
    </style:style>
    <style:style style:name="P8" style:family="paragraph" style:parent-style-name="Standard">
      <style:paragraph-properties fo:line-height="100%" fo:text-align="start" style:justify-single-word="false" style:writing-mode="lr-tb"/>
      <style:text-properties fo:font-size="12pt" style:font-size-asian="12pt" style:font-size-complex="12pt"/>
    </style:style>
    <style:style style:name="P9" style:family="paragraph" style:parent-style-name="Standard">
      <style:paragraph-properties fo:line-height="100%" fo:text-align="start" style:justify-single-word="false" style:writing-mode="lr-tb"/>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text-properties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fo:font-size="12pt" fo:language="ru" fo:country="R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Header">
      <style:paragraph-properties fo:text-align="center" style:justify-single-word="fals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top="0cm" fo:margin-bottom="0cm" fo:line-height="100%" fo:text-align="justify" style:justify-single-word="false" style:writing-mode="lr-tb"/>
    </style:style>
    <style:style style:name="P1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font-size="12pt" style:font-size-asian="12pt" style:font-size-complex="12pt"/>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h" fo:country="YU"/>
    </style:style>
    <style:style style:name="T7" style:family="text">
      <style:text-properties style:font-name="Times New Roman"/>
    </style:style>
    <style:style style:name="T8" style:family="text">
      <style:text-properties style:font-name="Times New Roman" fo:language="zxx" fo:country="none"/>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fo:color="#000000" fo:font-size="12pt" fo:language="zxx" fo:country="none" style:font-size-asian="12pt" style:font-size-complex="12pt"/>
    </style:style>
    <style:style style:name="T12" style:family="text">
      <style:text-properties fo:color="#000000" fo:font-size="12pt" style:font-size-asian="12pt" style:font-size-complex="12pt"/>
    </style:style>
    <style:style style:name="T13" style:family="text">
      <style:text-properties fo:color="#000000" style:font-name="Times New Roman" fo:font-size="12pt" fo:language="zxx" fo:country="none" style:font-size-asian="12pt" style:font-size-complex="12pt"/>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font-size="12pt" fo:language="zxx" fo:country="none" style:font-name-asian="Times New Roman1" style:font-size-asian="12pt" style:font-name-complex="Times New Roman1" style:font-size-complex="12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1" fo:font-size="12pt" fo:language="zxx" fo:country="none" style:font-name-asian="Times New Roman1" style:font-size-asian="12pt" style:font-name-complex="Times New Roman1" style:font-size-complex="12pt"/>
    </style:style>
    <style:style style:name="T18" style:family="text">
      <style:text-properties fo:font-size="12pt" style:font-size-asian="12pt" style:font-size-complex="12pt"/>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zxx" fo:country="none" style:font-size-asian="12pt" style:font-size-complex="12pt"/>
    </style:style>
    <style:style style:name="T21" style:family="text">
      <style:text-properties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4">Република Србија</text:p>
      <text:p text:style-name="P4">УПРАВНИ СУД</text:p>
      <text:p text:style-name="P4">Одељење у Новом Саду</text:p>
      <text:p text:style-name="P9"><text:span text:style-name="T6">III-</text:span><text:span text:style-name="T1">7</text:span><text:span text:style-name="T6"> </text:span><text:span text:style-name="T1">У. </text:span><text:span text:style-name="T3">2263</text:span><text:span text:style-name="T3">/16</text:span></text:p>
      <text:p text:style-name="P9"><text:span text:style-name="T1">Дана </text:span><text:span text:style-name="T3">23</text:span><text:span text:style-name="T3">.03.2018. </text:span><text:span text:style-name="T1">године</text:span></text:p>
      <text:p text:style-name="P5">Београд</text:p>
      <text:p text:style-name="P2"/>
      <text:p text:style-name="P2"/>
      <text:p text:style-name="P6">У ИМЕ НАРОДА</text:p>
      <text:p text:style-name="P3"/>
      <text:p text:style-name="P7"><text:span text:style-name="T2"><text:tab/></text:span><text:span text:style-name="T1">Управни суд, у већу судија: Гордана Сукновић Бојаџија, председник већа, др Владан Станојев и Нада Балешевић, чланови већа, уз учешће </text:span><text:span text:style-name="T3">судског</text:span><text:span text:style-name="T1"> саветника </text:span><text:span text:style-name="T3">Весне Слијепчевић,</text:span><text:span text:style-name="T1"> као записничара, </text:span><text:span text:style-name="T3">одлучујући у управном спору по тужби тужилаца </text:span><text:span text:style-name="T3">А.А.</text:span><text:span text:style-name="T3"> </text:span><text:span text:style-name="T3">и</text:span><text:span text:style-name="T3">з ..., ... ... и </text:span><text:span text:style-name="T3">Б.Б.</text:span><text:span text:style-name="T3"> из ..., ... ..., које заступа Драгомир Вулетић, адвокат из Суботице, Васе Стајића 17, ради поништаја решења МИНИСТАРСТВА ФИНАНСИЈА РЕПУБЛИКЕ СРБИЈЕ, СЕКТОРА ЗА ИМОВИНСКО-ПРАВНЕ ПОСЛОВЕ, број 46-00-00609/2015-13 од 24.12.2015. године, уз учешће заинтересованог лица Републике Србије, чији је законски заступник Државно правобранилаштво Републике Србије, Одељење у Суботици, у правној ствари враћања имовине, након одржане усмене јавне расправе 21.03.2018. године, у нејавној седници већа одржаној 23.03.2018. године, донео је </text:span></text:p>
      <text:p text:style-name="P2"/>
      <text:p text:style-name="P6">П Р Е С У Д У</text:p>
      <text:p text:style-name="P8"/>
      <text:p text:style-name="P7"><text:span text:style-name="T1"><text:tab/>Тужба </text:span><text:span text:style-name="T4">СЕ ОДБИЈА.</text:span><text:span text:style-name="T3"> </text:span></text:p>
      <text:p text:style-name="P11"/>
      <text:p text:style-name="P6">О б р а з л о ж е њ е</text:p>
      <text:p text:style-name="P3"/>
      <text:p text:style-name="P7"><text:span text:style-name="T2"><text:tab/></text:span><text:span text:style-name="T5">Оспореним решењем одбијена је, као неоснована, жалба тужилаца изјављена против решења Агенције за реституцију Републике Србије, Подручне јединице Нови Сад, број 46-004417/2014 од 26.03.2015. године, којим је одбијен захтев тужилаца за враћање одузете имовине, односно обештећење и то стамбеног и пословног простора који се налази у ..., на кат. </text:span><text:span text:style-name="T5">п</text:span><text:span text:style-name="T5">арц. <text:s/>... К.О. ..., као неоснован. </text:span></text:p>
      <text:p text:style-name="P12"/>
      <text:p text:style-name="P7"><text:span text:style-name="T5"><text:tab/>Тужбом, поднетом Управном суду 11.02.2016. године, тужиоци оспоравају законитост решења туженог органа, због повреда правила поступка, неправилно утврђеног чињеничног стања и погрешне примене материјалног права. Истичу да је <text:s text:c="2"/>погрешан став туженог органа да имовина чији се повраћај тражи мора да буде искључиво у власништву лица од кога је одузета и да то у овом случају морају бити правни претходници тужиоца, тј. да није узета у обзир чињеница да се право својине може стећи и пре уписа у земљишне књиге. Наводе да су њихови родитељи <text:s/>некретнину чије се враћање тражи купили од ранијих власника </text:span><text:span text:style-name="T5">В.В.</text:span><text:span text:style-name="T5"> и </text:span><text:span text:style-name="T5">Г.Г.</text:span><text:span text:style-name="T5">, да је након </text:span><text:soft-page-break/><text:span text:style-name="T5">национализације та некретнина предата граду ..., због чега њихови родитељи нису били у могућности да некретнину укњиже на своје име. Сматрају да претходни власници нису легитимисани за повраћај, јер су имовину која је предмет захтева за поврађај, купопродајним уговором, који је у целости извршен, отуђили. Указују на поднесак Државног правобранилаштва од 11.09.2014. године којим није оспорена основаност њиховог захтева. Предлажу да суд тужбу уважи и оспорено решење поништи.</text:span></text:p>
      <text:p text:style-name="P12"/>
      <text:p text:style-name="P12"><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 </text:p>
      <text:p text:style-name="P12"/>
      <text:p text:style-name="P12"><text:tab/>Заинтересовано лице <text:span text:style-name="T3">није доставло </text:span>одговор на тужбу.</text:p>
      <text:p text:style-name="P12"/>
      <text:p text:style-name="P12"><text:tab/><text:span text:style-name="T7">На </text:span><text:span text:style-name="T8">усменој</text:span><text:span text:style-name="T7"> </text:span><text:span text:style-name="T8">јавној</text:span><text:span text:style-name="T7"> </text:span><text:span text:style-name="T8">расправи</text:span><text:span text:style-name="T7"> </text:span><text:span text:style-name="T8">одржаној</text:span><text:span text:style-name="T7"> 21.03.2018. године, </text:span><text:span text:style-name="T8">у одсуству уредно позваног туженог и законског заступаника заитересованог лица Републике Србије, пуномоћник тужиоца је у свему остако код поднете тужбе и захтева у тужби. </text:span></text:p>
      <text:p text:style-name="P12"/>
      <text:p text:style-name="P12"><text:tab/>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и целокупне списе ове управне ствари, Управни суд је нашао да тужба није основана. </text:p>
      <text:p text:style-name="P12"/>
      <text:p text:style-name="P14"><text:span text:style-name="T19"><text:tab/>Из списа предмета и образложења оспореног решења произлази да су тужиоци Агенцији за реституцију Републике Србије 03.02.2014. године поднели захтев за враћање имовине, односно обештећење захтевајући враћање </text:span><text:span text:style-name="Body_20_text_5f_"><text:span text:style-name="T11">стамбеног и пословног простора који се налази на кат. парц. бр. ..., старог премера, уписаних у зкул. ... К.О. ..., којој одговара кат.парц. ..., новог премера у К.О. ..., уписаних у листу непокретности бр. ... К.О. ..., а за које је у обрасцу захтева за враћање имовине наведено да је бившем власнику, пок. Д.Д. одузето на основу коначне одлуке Народног одбора општине Суботица, Одељења за финансије, Одсека за имовинско правне послове. бр. ,,, од ,,. године. </text:span></text:span><text:span text:style-name="Body_20_text_5f_"><text:span text:style-name="T13">Увидом у достављене доказе и то решење Комисије за национализацију при НОО Суботица Н. бр. 236/1959 од 06.10.1959. године, утврђено је да је дана 26.12.1959. године национализована и остала друштвена својина двоспратна зграда и пет пословних просторија са седам одељења величине 206,90 м</text:span></text:span><text:span text:style-name="Body_20_text_5f_"><text:span text:style-name="T17">²</text:span></text:span><text:span text:style-name="Body_20_text_5f_"><text:span text:style-name="T13">, у ул. ... бр. ... у ..., уписана у зкул. ... К.О. ..., топ. ч</text:span></text:span><text:span text:style-name="Body_20_text_5f_"><text:span text:style-name="T16">естица ... са површином ол </text:span></text:span><text:span text:style-name="Body_20_text_5f_"><text:span text:style-name="T13">400</text:span></text:span><text:span text:style-name="Body_20_text_5f_"><text:span text:style-name="T16"> кв.хв. </text:span></text:span><text:span text:style-name="Body_20_text_5f_"><text:span text:style-name="T13">п</text:span></text:span><text:span text:style-name="Body_20_text_5f_"><text:span text:style-name="T16">ретходно </text:span></text:span><text:span text:style-name="Body_20_text_5f_"><text:span text:style-name="T13">власништво </text:span></text:span><text:span text:style-name="Body_20_text_5f_"><text:span text:style-name="T16">Општенародне имовине са 4/16 делова, </text:span></text:span><text:span text:style-name="Body_20_text_5f_"><text:span text:style-name="T13">Ђ.Ђ.</text:span></text:span><text:span text:style-name="Body_20_text_5f_"><text:span text:style-name="T16"> </text:span></text:span><text:span text:style-name="Body_20_text_5f_"><text:span text:style-name="T13">и</text:span></text:span><text:span text:style-name="Body_20_text_5f_"><text:span text:style-name="T16"> супруге му </text:span></text:span><text:span text:style-name="Body_20_text_5f_"><text:span text:style-name="T13">Е.Е.</text:span></text:span><text:span text:style-name="Body_20_text_5f_"><text:span text:style-name="T16"> </text:span></text:span><text:span text:style-name="Body_20_text_5f_"><text:span text:style-name="T13">са по</text:span></text:span><text:span text:style-name="Body_20_text_5f_"><text:span text:style-name="T16"> 1/16 делова, </text:span></text:span><text:span text:style-name="Body_20_text_5f_"><text:span text:style-name="T13">Ж.Ж.</text:span></text:span><text:span text:style-name="Body_20_text_5f_"><text:span text:style-name="T16"> и жене му </text:span></text:span><text:span text:style-name="Body_20_text_5f_"><text:span text:style-name="T13">З.З.</text:span></text:span><text:span text:style-name="Body_20_text_5f_"><text:span text:style-name="T16"> са по </text:span></text:span><text:span text:style-name="Body_20_text_5f_"><text:span text:style-name="T13">1/16 де</text:span></text:span><text:span text:style-name="Body_20_text_5f_"><text:span text:style-name="T16">лова, </text:span></text:span><text:span text:style-name="Body_20_text_5f_"><text:span text:style-name="T13">В.В.</text:span></text:span><text:span text:style-name="Body_20_text_5f_"><text:span text:style-name="T16"> роћ. </text:span></text:span><text:span text:style-name="Body_20_text_5f_"><text:span text:style-name="T13">И.И. и Г.Г.</text:span></text:span><text:span text:style-name="Body_20_text_5f_"><text:span text:style-name="T16"> рођ. </text:span></text:span><text:span text:style-name="Body_20_text_5f_"><text:span text:style-name="T13">Ј.Ј.</text:span></text:span><text:span text:style-name="Body_20_text_5f_"><text:span text:style-name="T16"> са по 4/16 делова. Увидом у</text:span></text:span><text:span text:style-name="Body_20_text_5f_"><text:span text:style-name="T13"> купопродајни </text:span></text:span><text:span text:style-name="Body_20_text_5f_"><text:span text:style-name="T16">уговор који је </text:span></text:span><text:span text:style-name="Body_20_text_5f_"><text:span text:style-name="T13">закључен </text:span></text:span><text:span text:style-name="Body_20_text_5f_"><text:span text:style-name="T16"><text:s/></text:span></text:span><text:span text:style-name="Body_20_text_5f_"><text:span text:style-name="T13">29.08.1960.</text:span></text:span><text:span text:style-name="Body_20_text_5f_"><text:span text:style-name="T16"> године између </text:span></text:span><text:span text:style-name="Body_20_text_5f_"><text:span text:style-name="T13">В.В.</text:span></text:span><text:span text:style-name="Body_20_text_5f_"><text:span text:style-name="T16"> </text:span></text:span><text:span text:style-name="Body_20_text_5f_"><text:span text:style-name="T13">рођ.</text:span></text:span><text:span text:style-name="Body_20_text_5f_"><text:span text:style-name="T16"> </text:span></text:span><text:span text:style-name="Body_20_text_5f_"><text:span text:style-name="T13">И.И.</text:span></text:span><text:span text:style-name="Body_20_text_5f_"><text:span text:style-name="T16"> као продавца и </text:span></text:span><text:span text:style-name="Body_20_text_5f_"><text:span text:style-name="T13">Д.Д.</text:span></text:span><text:span text:style-name="Body_20_text_5f_"><text:span text:style-name="T16">, као купца </text:span></text:span><text:span text:style-name="Body_20_text_5f_"><text:span text:style-name="T13">утврђено</text:span></text:span><text:span text:style-name="Body_20_text_5f_"><text:span text:style-name="T16"> је да је предмет тог уговора </text:span></text:span><text:span text:style-name="Body_20_text_5f_"><text:span text:style-name="T13">стан</text:span></text:span><text:span text:style-name="Body_20_text_5f_"><text:span text:style-name="T16"> </text:span></text:span><text:span text:style-name="Body_20_text_5f_"><text:span text:style-name="T13">у приземној </text:span></text:span><text:span text:style-name="Body_20_text_5f_"><text:span text:style-name="T16">згради у дворишту куће </text:span></text:span><text:span text:style-name="Body_20_text_5f_"><text:span text:style-name="T13">од две собе величине 30,24 м</text:span></text:span><text:span text:style-name="Body_20_text_5f_"><text:span text:style-name="T17">²</text:span></text:span><text:span text:style-name="Body_20_text_5f_"><text:span text:style-name="T15"> и 23,52 м </text:span></text:span><text:span text:style-name="Body_20_text_5f_"><text:span text:style-name="T17">²</text:span></text:span><text:span text:style-name="Body_20_text_5f_"><text:span text:style-name="T15"> са кухињом 22,40</text:span></text:span><text:span text:style-name="Body_20_text_5f_"><text:span text:style-name="T17">²</text:span></text:span><text:span text:style-name="Body_20_text_5f_"><text:span text:style-name="T15"> </text:span></text:span><text:span text:style-name="Body_20_text_5f_"><text:span text:style-name="T16">који се налази у згради укупне поврнпине 400 кв.хв. у ул. ... бр. ... у ...</text:span></text:span><text:span text:style-name="Body_20_text_5f_"><text:span text:style-name="T13">, на честици</text:span></text:span><text:span text:style-name="Body_20_text_5f_"><text:span text:style-name="T16"> бр. ... уписаној у зкул. ...</text:span></text:span><text:span text:style-name="Body_20_text_5f_"><text:span text:style-name="T13"> К.О. ... .</text:span></text:span><text:span text:style-name="Body_20_text_5f_"><text:span text:style-name="T16"> </text:span></text:span><text:span text:style-name="Body_20_text_5f_"><text:span text:style-name="T13">Увидом у купопродајни уговор који је закључен 29.08.1960. године, између Г.Г. рођ. Ј.Ј. као продавца и Д.Д., као купца, утврђено је да је предмет тог уговора четворособан стан на првом спрату који се састоји од три собе са улице величине 21,12 м</text:span></text:span><text:span text:style-name="Body_20_text_5f_"><text:span text:style-name="T17">²</text:span></text:span><text:span text:style-name="Body_20_text_5f_"><text:span text:style-name="T15">, 28,32 </text:span></text:span><text:span text:style-name="Body_20_text_5f_"><text:span text:style-name="T13">м</text:span></text:span><text:span text:style-name="Body_20_text_5f_"><text:span text:style-name="T17">²</text:span></text:span><text:span text:style-name="Body_20_text_5f_"><text:span text:style-name="T15"> , и 21,60</text:span></text:span><text:span text:style-name="Body_20_text_5f_"><text:span text:style-name="T13">м</text:span></text:span><text:span text:style-name="Body_20_text_5f_"><text:span text:style-name="T17">²</text:span></text:span><text:span text:style-name="Body_20_text_5f_"><text:span text:style-name="T15"> једне собе са дворишта површине 21,56 </text:span></text:span><text:span text:style-name="Body_20_text_5f_"><text:span text:style-name="T13">м</text:span></text:span><text:span text:style-name="Body_20_text_5f_"><text:span text:style-name="T17">²</text:span></text:span><text:span text:style-name="Body_20_text_5f_"><text:span text:style-name="T15"> , затим оставе 4,07 </text:span></text:span><text:span text:style-name="Body_20_text_5f_"><text:span text:style-name="T13">м</text:span></text:span><text:span text:style-name="Body_20_text_5f_"><text:span text:style-name="T17">²</text:span></text:span><text:span text:style-name="Body_20_text_5f_"><text:span text:style-name="T15"> , купатила 11,72 </text:span></text:span><text:span text:style-name="Body_20_text_5f_"><text:span text:style-name="T13">м</text:span></text:span><text:span text:style-name="Body_20_text_5f_"><text:span text:style-name="T17">²</text:span></text:span><text:span text:style-name="Body_20_text_5f_"><text:span text:style-name="T15"> , коморе 2,90</text:span></text:span><text:span text:style-name="Body_20_text_5f_"><text:span text:style-name="T13">м</text:span></text:span><text:span text:style-name="Body_20_text_5f_"><text:span text:style-name="T17">²</text:span></text:span><text:span text:style-name="Body_20_text_5f_"><text:span text:style-name="T15"> , просторије 1,40 </text:span></text:span><text:span text:style-name="Body_20_text_5f_"><text:span text:style-name="T13">м</text:span></text:span><text:span text:style-name="Body_20_text_5f_"><text:span text:style-name="T17">²</text:span></text:span><text:span text:style-name="Body_20_text_5f_"><text:span text:style-name="T15"> , кухиње 16,34 </text:span></text:span><text:span text:style-name="Body_20_text_5f_"><text:span text:style-name="T13">м</text:span></text:span><text:span text:style-name="Body_20_text_5f_"><text:span text:style-name="T17">²</text:span></text:span><text:span text:style-name="Body_20_text_5f_"><text:span text:style-name="T15"> , коморе 5,20 </text:span></text:span><text:span text:style-name="Body_20_text_5f_"><text:span text:style-name="T13">м</text:span></text:span><text:span text:style-name="Body_20_text_5f_"><text:span text:style-name="T17">²</text:span></text:span><text:span text:style-name="Body_20_text_5f_"><text:span text:style-name="T15"> , оставе 6.16 </text:span></text:span><text:span text:style-name="Body_20_text_5f_"><text:span text:style-name="T13">м</text:span></text:span><text:span text:style-name="Body_20_text_5f_"><text:span text:style-name="T17">²</text:span></text:span><text:span text:style-name="Body_20_text_5f_"><text:span text:style-name="T15"> и претсобља 9,12 </text:span></text:span><text:span text:style-name="Body_20_text_5f_"><text:span text:style-name="T13">м</text:span></text:span><text:span text:style-name="Body_20_text_5f_"><text:span text:style-name="T17">²</text:span></text:span><text:span text:style-name="Body_20_text_5f_"><text:span text:style-name="T15"> , </text:span></text:span><text:span text:style-name="Body_20_text_5f_"><text:span text:style-name="T13">који се налази згради укупне површине 400 кв.хз. у ул. ... ... у ..., на честици бр. ... уписаној у зкул. ... К.О. ... . </text:span></text:span><text:soft-page-break/><text:span text:style-name="Body_20_text_5f_"><text:span text:style-name="T13">С обзиром да Д.Д. кога су тужиоци означили као </text:span></text:span><text:span text:style-name="Body_20_text_5f_"><text:span text:style-name="T11">бившег власника предметне имовине у моменту национализације није био власник, захтев тужилаца је првостепеним решењем одбијен,</text:span></text:span><text:span text:style-name="T10"> као неоснован. Тужени орган је применом одредбе члана 230. Закона о општем управном поступку, одбио жалбу тужилаца изјављену против првостепеног решења, налазећи да је правилно и на закону засновано. </text:span></text:p>
      <text:p text:style-name="P15"/>
      <text:p text:style-name="P7"><text:span text:style-name="T9"><text:tab/>Одредбом члана 3. став 1. тачка 3. Закона о враћању одузете имовине и обештећењу (“Службени гласник РС”, бр. 72/11...142/14) прописано је да се п</text:span>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text:span text:style-name="T3">Тачком 10. одредбе истог члана </text:span><text:span text:style-name="T9"><text:s/>прописано је да <text:s/></text:span>под појмом "бивши власник" подразумева физичко или правно лице које је било власник одузете имовине у моменту подржављења. </text:p>
      <text:p text:style-name="P7"/>
      <text:p text:style-name="P14"><text:span text:style-name="T18"><text:tab/></text:span><text:span text:style-name="T20">О</text:span><text:span text:style-name="Body_20_text_5f_"><text:span text:style-name="T12">дредбом члана 9. Закона о национализацији најамних </text:span></text:span><text:span text:style-name="Body_20_text_5f_"><text:span text:style-name="T11">зграда</text:span></text:span><text:span text:style-name="Body_20_text_5f_"><text:span text:style-name="T12"> и граћевинског земљишта ("Службени лист ФНРЈ". Број 52/58) прописано </text:span></text:span><text:span text:style-name="Body_20_text_5f_"><text:span text:style-name="T11">је да</text:span></text:span><text:span text:style-name="Body_20_text_5f_"><text:span text:style-name="T12"> се ранијим сопствеником зграде, </text:span></text:span><text:span text:style-name="Body_20_text_5f_"><text:span text:style-name="T11">дела зграде</text:span></text:span><text:span text:style-name="Body_20_text_5f_"><text:span text:style-name="T12"> и грађевинског земљишта, који су тим законом национализовани, сматра </text:span></text:span><text:span text:style-name="Body_20_text_5f_"><text:span text:style-name="T11">лице</text:span></text:span><text:span text:style-name="Body_20_text_5f_"><text:span text:style-name="T12"> које </text:span></text:span><text:span text:style-name="Body_20_text_5f_"><text:span text:style-name="T11">ј</text:span></text:span><text:span text:style-name="Body_20_text_5f_"><text:span text:style-name="T12">е по важећим прописима било њихов сопственик на дан ступања на снагу тог закона.</text:span></text:span></text:p>
      <text:p text:style-name="P7"/>
      <text:p text:style-name="P14"><text:span text:style-name="T18"><text:tab/></text:span><text:span text:style-name="T10">Имајући у виду наведене законске одредбе и утврђену чињеницу да је предметна непокретност чији се повраћај тражи </text:span><text:span text:style-name="Body_20_text_5f_"><text:span text:style-name="T11">у моменту подржављења била у сувласништву Општенародне имовине са 4/16 делова, </text:span></text:span><text:span text:style-name="Body_20_text_5f_"><text:span text:style-name="T11">Ђ.Ђ.</text:span></text:span><text:span text:style-name="Body_20_text_5f_"><text:span text:style-name="T11"> и супруге му </text:span></text:span><text:span text:style-name="Body_20_text_5f_"><text:span text:style-name="T11">Е.Е.</text:span></text:span><text:span text:style-name="Body_20_text_5f_"><text:span text:style-name="T11"> са по 1/16 делова, </text:span></text:span><text:span text:style-name="Body_20_text_5f_"><text:span text:style-name="T11">Ж.Ж.</text:span></text:span><text:span text:style-name="Body_20_text_5f_"><text:span text:style-name="T11"> и жене му </text:span></text:span><text:span text:style-name="Body_20_text_5f_"><text:span text:style-name="T11">З.З.</text:span></text:span><text:span text:style-name="Body_20_text_5f_"><text:span text:style-name="T11"> са по 1/16 делова, </text:span></text:span><text:span text:style-name="Body_20_text_5f_"><text:span text:style-name="T11">В.В.</text:span></text:span><text:span text:style-name="Body_20_text_5f_"><text:span text:style-name="T11"> рођ. </text:span></text:span><text:span text:style-name="Body_20_text_5f_"><text:span text:style-name="T11">И.И.</text:span></text:span><text:span text:style-name="Body_20_text_5f_"><text:span text:style-name="T11"> и </text:span></text:span><text:span text:style-name="Body_20_text_5f_"><text:span text:style-name="T11">Г.Г.</text:span></text:span><text:span text:style-name="Body_20_text_5f_"><text:span text:style-name="T11"> рођ. </text:span></text:span><text:span text:style-name="Body_20_text_5f_"><text:span text:style-name="T11">Ј.Ј.</text:span></text:span><text:span text:style-name="Body_20_text_5f_"><text:span text:style-name="T11"> са по 4/16 делова, тужени орган је правилно оценио да нису испуњени услови за враћање имовине тужиоцима, јер имовина није била у власништву правног претходника тужилаца, </text:span></text:span><text:span text:style-name="Body_20_text_5f_"><text:span text:style-name="T11">Д.Д.</text:span></text:span><text:span text:style-name="Body_20_text_5f_"><text:span text:style-name="T11"> бив. </text:span></text:span><text:span text:style-name="Body_20_text_5f_"><text:span text:style-name="T11">и</text:span></text:span><text:span text:style-name="Body_20_text_5f_"><text:span text:style-name="T11">з ... .</text:span></text:span></text:p>
      <text:p text:style-name="P14"><text:span text:style-name="Body_20_text_5f_"><text:span text:style-name="T11"/></text:span></text:p>
      <text:p text:style-name="P14"><text:span text:style-name="Body_20_text_5f_"><text:span text:style-name="T11"><text:tab/>Навод тужбе да је </text:span></text:span><text:span text:style-name="Body_20_text_5f_"><text:span text:style-name="T11">Д.Д.</text:span></text:span><text:span text:style-name="Body_20_text_5f_"><text:span text:style-name="T11"> бив. </text:span></text:span><text:span text:style-name="Body_20_text_5f_"><text:span text:style-name="T11">и</text:span></text:span><text:span text:style-name="Body_20_text_5f_"><text:span text:style-name="T11">з ... стекао предметну имовину ваљаним правним послом, тако што је наведеним уговорима о купопродаји непокретности, купио од </text:span></text:span><text:span text:style-name="Body_20_text_5f_"><text:span text:style-name="T11">В.В.</text:span></text:span><text:span text:style-name="Body_20_text_5f_"><text:span text:style-name="T11"> и </text:span></text:span><text:span text:style-name="Body_20_text_5f_"><text:span text:style-name="T11">Г.Г.</text:span></text:span><text:span text:style-name="Body_20_text_5f_"><text:span text:style-name="T11">, те да се именовани на основу тога сматра бившим власником ове имовине </text:span></text:span><text:span text:style-name="Body_20_text_5f_"><text:span text:style-name="T14">су без утицаја на другачије одлучивање у овој управној ствари, јер је у време закључења предметних уговора имовина, која је наведена у захтеву за повраћај, већ била национализована решењем Комисије за Национализацију при НОО Суботица Н. ... од ... године, због чега лица која у означена као продавци нису ни могла да располажу том имовином. </text:span></text:span></text:p>
      <text:p text:style-name="P15"/>
      <text:p text:style-name="P15"><text:tab/>Суд је ценио и остале наводе тужбе, али имајући у виду изнето, налази да су исти без утицаја на другачије одлучивање у овој управној ствари. Тужиоци нису навели ниједну нову околност, нити пружили нови доказ који није цењен у спроведеном управном поступку, а који би могао да буде од утицаја на другачију одлуку. </text:p>
      <text:p text:style-name="P12"/>
      <text:p text:style-name="P12"><text:tab/>На основу изнетог, <text:span text:style-name="T3">налазећи</text:span> да оспореним решењем није повређен закон на штету <text:span text:style-name="T3">тужилаца,</text:span> Управни суд је, применом одредбе члана 40. став 2. Закона о управним споровима (“Службени гласник РС”, бр. 111/09), одлучио као у диспозитиву пресуде. </text:p>
      <text:p text:style-name="P12"/>
      <text:p text:style-name="P6">ПРЕСУЂЕНО У УПРАВНОМ СУДУ</text:p>
      <text:p text:style-name="P10"><text:span text:style-name="T1">Дана </text:span><text:span text:style-name="T3">23</text:span><text:span text:style-name="T3">.03.2018.</text:span><text:span text:style-name="T1"> године, </text:span><text:span text:style-name="T6">III-</text:span><text:span text:style-name="T1">7</text:span><text:span text:style-name="T6"> </text:span><text:span text:style-name="T1">У. </text:span><text:span text:style-name="T3">2263</text:span><text:span text:style-name="T3">/16</text:span></text:p>
      <text:p text:style-name="P6"><text:soft-page-break/></text:p>
      <text:p text:style-name="P4">Записничар<text:tab/><text:tab/><text:tab/><text:tab/><text:tab/><text:tab/> <text:s text:c="15"/>Председник већа-судија</text:p>
      <text:p text:style-name="P5"><text:span text:style-name="T3">Весна Слијепчевић<text:tab/>,</text:span><text:span text:style-name="T3">с.р.</text:span><text:tab/><text:tab/><text:tab/> <text:s text:c="5"/><text:tab/> <text:s text:c="8"/>Гордана Сукновић Бојаџија,<text:span text:style-name="T3">с.р.</text:span></text:p>
      <text:p text:style-name="P13"/>
      <text:p text:style-name="P17">За тачност отправка</text:p>
      <text:p text:style-name="P17">Управитељ писарнице</text:p>
      <text:p text:style-name="P19">Дејан Ђурић</text:p>
      <text:p text:style-name="P18"><text:span text:style-name="T21">ВС/</text:span><text:span text:style-name="T21">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529cm" fo:line-height="100%" fo:text-align="end" style:justify-single-word="false" fo:text-indent="0cm" style:auto-text-indent="false" style:writing-mode="page"/>
      <style:text-properties fo:font-variant="normal" fo:text-transform="none" style:use-window-font-color="true" style:text-line-through-style="none" style:text-position="0% 100%" style:font-name="Times New Roman1" fo:font-size="10.5pt" fo:letter-spacing="0.018cm" fo:language="sr" fo:country="YU" fo:font-style="normal" style:text-underline-style="none" fo:font-weight="normal" style:font-name-asian="Times New Roman1" style:font-size-asian="10.5pt" style:language-asian="sr" style:country-asian="YU" style:font-style-asian="normal" style:font-weight-asian="normal" style:font-name-complex="Times New Roman1" style:font-size-complex="10.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Body_20_text_20__2b__20_Spacing_20_7_20_pt" style:display-name="Body text + Spacing 7 pt" style:family="text" style:parent-style-name="Body_20_text_5f_">
      <style:text-properties fo:letter-spacing="0.247cm"/>
    </style:style>
    <style:style style:name="Body_20_text_20__2b__20_Spacing_20_0_20_pt" style:display-name="Body text + Spacing 0 pt" style:family="text" style:parent-style-name="Body_20_text_5f_">
      <style:text-properties fo:letter-spacing="normal"/>
    </style:style>
    <style:style style:name="Body_20_text_20__2b__20_Spacing_20_-1_20_pt" style:display-name="Body text + Spacing -1 pt" style:family="text" style:parent-style-name="Body_20_text_5f_">
      <style:text-properties fo:letter-spacing="-0.035cm"/>
    </style:style>
    <style:style style:name="Body_20_text_20__2b__20_10_20_pt" style:display-name="Body text + 10 pt" style:family="text" style:parent-style-name="Body_20_text_5f_">
      <style:text-properties fo:font-size="10pt" fo:letter-spacing="0.035cm"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1">У. </text:span><text:span text:style-name="MT2">2263</text:span><text:span text:style-name="MT2">/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4T12:03:38.38</dc:date>
    <meta:editing-duration>PT22H48M40S</meta:editing-duration>
    <meta:editing-cycles>293</meta:editing-cycles>
    <meta:generator>OpenOffice/4.1.1$Win32 OpenOffice.org_project/411m6$Build-9775</meta:generator>
    <meta:print-date>2018-04-18T14:06:24.17</meta:print-date>
    <meta:printed-by>Ivana Obradović</meta:printed-by>
    <dc:creator>Gordan Vukićević</dc:creator>
    <meta:document-statistic meta:table-count="0" meta:image-count="1" meta:object-count="0" meta:page-count="4" meta:paragraph-count="35" meta:word-count="1366" meta:character-count="8527"/>
  </office:meta>
</office:document-meta>
</file>