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492in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5937in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0.6492in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fo:color="#000000" style:font-name-asian="Times New Roman CYR" style:font-name-complex="Times New Roman CYR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1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/>
    </style:style>
    <style:style style:name="T4" style:family="text">
      <style:text-properties fo:color="#000000"/>
    </style:style>
    <style:style style:name="T5" style:family="text">
      <style:text-properties fo:color="#000000" fo:letter-spacing="-0.0028in" style:letter-kerning="false" style:font-name-asian="Times New Roman" style:font-name-complex="Times New Roman" style:text-scale="104%"/>
    </style:style>
    <style:style style:name="T6" style:family="text">
      <style:text-properties fo:color="#000000" fo:letter-spacing="-0.0028in" style:font-name-asian="Verdana" style:font-name-complex="Verdana"/>
    </style:style>
    <style:style style:name="T7" style:family="text">
      <style:text-properties fo:color="#000000" style:font-name-asian="Verdana" style:font-name-complex="Verdana"/>
    </style:style>
    <style:style style:name="T8" style:family="text">
      <style:text-properties fo:color="#000000" style:font-name-asian="Times New Roman CYR" style:font-name-complex="Times New Roman CYR"/>
    </style:style>
    <style:style style:name="T9" style:family="text">
      <style:text-properties fo:color="#000000" style:font-name-asian="Times New Roman CYR" style:font-name-complex="Times New Roman"/>
    </style:style>
    <style:style style:name="T10" style:family="text">
      <style:text-properties fo:letter-spacing="-0.0028in" style:letter-kerning="false" style:font-name-asian="Times New Roman" style:font-name-complex="Times New Roman" style:text-scale="104%"/>
    </style:style>
    <style:style style:name="T11" style:family="text">
      <style:text-properties style:font-name-asian="Times New Roman CYR" style:font-name-complex="Times New Roman CYR"/>
    </style:style>
    <style:style style:name="T12" style:family="text">
      <style:text-properties style:font-name-complex="Times New Roman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>РЕПУБЛИКА СРБИЈА</text:span></text:span></text:p>
      <text:p text:style-name="Standard"><text:span text:style-name="Default_20_Paragraph_20_Font"><text:span text:style-name="T1">УПРАВНИ</text:span></text:span><text:span text:style-name="Default_20_Paragraph_20_Font"><text:span text:style-name="T1"> СУД</text:span></text:span></text:p>
      <text:p text:style-name="P2">Одељење у Новом Саду</text:p>
      <text:p text:style-name="Standard"><text:span text:style-name="Default_20_Paragraph_20_Font"><text:span text:style-name="T1">III-11 У. 9110/16 <text:s text:c="2"/></text:span></text:span></text:p>
      <text:p text:style-name="Standard"><text:span text:style-name="Default_20_Paragraph_20_Font"><text:span text:style-name="T1">12. април 2018. године</text:span></text:span></text:p>
      <text:p text:style-name="P2">Б е о г р а д</text:p>
      <text:p text:style-name="P2"/>
      <text:p text:style-name="P2"/>
      <text:p text:style-name="P3">У ИМЕ НАРОДА</text:p>
      <text:p text:style-name="P3"/>
      <text:p text:style-name="P5"/>
      <text:p text:style-name="P6"><text:tab/><text:tab/>Управни суд, у већу састављеном од судија: Биљане Тамбурковски Баковић, председника већа, Љиљане Максимовић и Зорице Китановић, чланова већа, са судским саветником Весном Мутавџић, као записничарем, одлучујући у управном спору по тужби тужиоца A.A., из ..., <text:span text:style-name="Default_20_Paragraph_20_Font"><text:span text:style-name="T3">улица ... број ...</text:span></text:span>, чији је пуномоћник Илија Кантар, адвокат из Београда, Пеђе Милосављевића 19, против туженог Републичког фонда за пензијско и инвалидско осигурање-Покрајински фонд-Дирекција Покрајинског фонда, Нови Сад, Житни трг 3, ради поништења решења, број 30/02-181.38-58657 од 12. маја 2016. године, у предмету остваривања права из пензијског и инвалидског осигурања, у нејавној седници већа, одржаној дана 12. априла 2018. године, донео је</text:p>
      <text:p text:style-name="P6"/>
      <text:p text:style-name="P6"/>
      <text:p text:style-name="P3">П Р Е С У Д У</text:p>
      <text:p text:style-name="P3"/>
      <text:p text:style-name="P3"/>
      <text:p text:style-name="P7"><text:tab/><text:tab/><text:span text:style-name="Default_20_Paragraph_20_Font"><text:span text:style-name="T2">I </text:span></text:span>Тужба <text:span text:style-name="Default_20_Paragraph_20_Font"><text:span text:style-name="T1">СЕ УВАЖАВА</text:span></text:span>, <text:span text:style-name="Default_20_Paragraph_20_Font"><text:span text:style-name="T1">ПОНИШТАВА</text:span></text:span> решење Републичког фонда за пензијско и инвалидско осигурање-Покрајински фонд-Дирекција Покрајинског фонда, број 30/02-181.38-58657 од 12. маја 2016. године, и <text:span text:style-name="Default_20_Paragraph_20_Font"><text:span text:style-name="T2">ВРАЋА</text:span></text:span> предмет надлежном органу на поновно одлучивање.</text:p>
      <text:p text:style-name="P7"><text:tab/><text:tab/><text:span text:style-name="Default_20_Paragraph_20_Font"><text:span text:style-name="T2">II <text:s/></text:span></text:span><text:span text:style-name="Default_20_Paragraph_20_Font"><text:span text:style-name="T2">ОБАВЕЗУЈЕ СЕ </text:span></text:span>тужени орган, Републички фонд за пензијско и инвалидско осигурање-Покрајински фонд за пензијско и инвалидско осигурање-Дирекција Покрајинског фонда, Нови Сад, Житни трг 3, да тужиoцу, <text:span text:style-name="Default_20_Paragraph_20_Font"><text:span text:style-name="T3">А.А.</text:span></text:span>, из <text:span text:style-name="Default_20_Paragraph_20_Font"><text:span text:style-name="T3">...</text:span></text:span>, <text:span text:style-name="Default_20_Paragraph_20_Font"><text:span text:style-name="T3">улица ... број ...</text:span></text:span>, на име накнаде трошкова управног спора, у року од 15 дана од дана пријема пресуде, исплати износ од 16.500,00 динара.</text:p>
      <text:p text:style-name="P7"/>
      <text:p text:style-name="P7"/>
      <text:p text:style-name="P3">О б р а з л о ж е њ е</text:p>
      <text:p text:style-name="P3"/>
      <text:p text:style-name="P3"/>
      <text:p text:style-name="P6"><text:tab/><text:tab/>Оспореним решењем, одбијена је жалба тужиоца изјављена против решења Републичког фонда за пензијско и инвалидско осигурање-Покрајински фонд-Филијала Зрењанин, број 35-181.38-58657 од 1. марта 2016. године, којим је тужиоцу, рехабилитованом лицу, признат посебан пензијски стаж у трајању од 09 година, 11 месеци и 20 дана, као и право на новчану накнаду, почев од 27. марта 2013. године, у износу од 20.688,50 динара, при чему жалба не одлаже извршење решења.</text:p>
      <text:p text:style-name="P6"><text:tab/><text:tab/>Тужбом, поднетом Управном суду, дана 17. јуна 2016. године, тужилац је оспорио законитост решења туженог органа због непоступања по правилима поступка <text:soft-page-break/>и неправилне примене закона. Навео је да тужилац није поднео жалбу на решење првостепеног органа од 1. марта 2016. године, већ предлог за доношење допунског решења, како би орган одлучио и о захтеву који се односи на право на новчану накнаду и за период од 15. децембра 2011. године до 27. марта 2013. године. Међутим, наведени предлог тужиоца третиран је као жалба. Истакао је да је оспорено решење засновано и на неправилној примени Закона о рехабилитацији и Закона о облигационим односима. Предложио је да Суд тужбу уважи, поништи оспорено решење, а тужени орган обавеже да тужиоцу накнади трошкове управног спора, које је определио.</text:p>
      <text:p text:style-name="P6"><text:tab/><text:tab/>Тужени орган је, одговором на тужбу, остао код разлога образложења оспореног решења, будући да у тужби нису наведене нове чињенице нити нови докази, осим оних већ изнетих у жалби, а оцењених оспореним решењем, па је предложио да Суд тужбу одбије.</text:p>
      <text:p text:style-name="P6"><text:tab/><text:tab/>Испитујући законитост оспореног решења у границама захтева из тужбе, у складу с одредбом члана 41. став 1. Закона о управним споровима (“Службени гласник РС”, бр. 111/09), Управни суд је, након разматрања навода тужбе, одговора на тужбу и свих списа ове управне ствари <text:s/>нашао да је тужба основана.</text:p>
      <text:p text:style-name="P6"><text:tab/><text:tab/><text:span text:style-name="Default_20_Paragraph_20_Font"><text:span text:style-name="T5">Одредбом члана 58. став 1. </text:span></text:span><text:span text:style-name="Default_20_Paragraph_20_Font"><text:span text:style-name="T10">Закона о </text:span></text:span><text:span text:style-name="Default_20_Paragraph_20_Font"><text:span text:style-name="T10">општем управном поступку, (“Службени лист СРЈ" бр. 33/97 и 31/01 и ''Службени гласник РС'' бр. 30/10), прописано је да ако поднесак садржи неки формални недостатак који спречава поступање по поднеску или ако је неразумљив или непотпун, орган који је примио</text:span></text:span><text:span text:style-name="Default_20_Paragraph_20_Font"><text:span text:style-name="T10"> такав поднесак учиниће све што треба да се недостаци отклоне.</text:span></text:span><text:tab/><text:tab/></text:p>
      <text:p text:style-name="P10"><text:tab/>Према образложењу оспореног решења, разматрањем жалбе, ожалбеног решења и осталих списа, тужени орган је оценио да је жалба неоснована, јер је <text:span text:style-name="Default_20_Paragraph_20_Font"><text:span text:style-name="T3">о</text:span></text:span>жалбено решење правилно и засновано на закону. Ово са разлога што је правилном применом одредаба чл. 22. и 23. Закона о рехабилитацији, а на основу решења Вишег суда у Зрењанину, број 6Рех. 58/12 од 6. новембра 2012. године, тужиоцу признато право на новчану накнаду за период и у износу као у диспозитиву ожалбеног решења. Пошто је оценио наводе жалбе, тужени орган је одлучио као у диспозитиву оспореног решења.</text:p>
      <text:p text:style-name="P6"><text:tab/><text:tab/> <text:span text:style-name="Default_20_Paragraph_20_Font"><text:span text:style-name="T4">Међутим, по оцени Суда, основано се тужбом оспорава законитост решења туженог органа.</text:span></text:span><text:span text:style-name="Default_20_Paragraph_20_Font"><text:span text:style-name="T4"> Ово са разлога што се из доказа у спису види да је тужи</text:span></text:span><text:span text:style-name="Default_20_Paragraph_20_Font"><text:span text:style-name="T4">лац, дана 15. марта 2016. године, поднео предлог за доношење допунског решења зато што првостепени орган, решењем од 1. марта 2016. године, није у целини одлучио о захтеву тужиоца. Међутим, наведени предлог, првостепени орган је, зато што је поднет у року </text:span></text:span><text:span text:style-name="Default_20_Paragraph_20_Font"><text:span text:style-name="T4">за подношење жалбе, третирао као жалбу. Оваквим поступањем тужени орган је повредио закон на штету тужиоца, и то одредбу </text:span></text:span><text:span text:style-name="Default_20_Paragraph_20_Font"><text:span text:style-name="T10">члана 58. став 1. Закона о општем управном поступку, јер, ако је, већ био у дилеми шта представља поднесак од 15. марта 2016. године, о</text:span></text:span><text:span text:style-name="Default_20_Paragraph_20_Font"><text:span text:style-name="T10">нда је, применом наведене законске одредбе, требао да тражи од тужиоца да се изјасни да ли се ради о жалби или, као што је и написано, предлогу за доношење допунског решења.</text:span></text:span><text:span text:style-name="Default_20_Paragraph_20_Font"><text:span text:style-name="T4"><text:tab/></text:span></text:span><text:span text:style-name="Default_20_Paragraph_20_Font"><text:span text:style-name="T4"><text:tab/></text:span></text:span> <text:s/></text:p>
      <text:p text:style-name="P6"><text:tab/><text:tab/><text:span text:style-name="Default_20_Paragraph_20_Font"><text:span text:style-name="T6">С</text:span></text:span><text:span text:style-name="Default_20_Paragraph_20_Font"><text:span text:style-name="T7">уд је овај спор решио без одржавања усмене расправе, у смислу одредбе члана</text:span></text:span><text:span text:style-name="Default_20_Paragraph_20_Font"><text:span text:style-name="T7"> 33. став 2. Закона о управним споровима, којом је прописано да суд решава без одржавања усмене расправе, само ако је предмет спора такав да очигледно не изискује непосредно саслушање странака и посебно утврђивање чињеничног стања, или ако странке на то из</text:span></text:span><text:span text:style-name="Default_20_Paragraph_20_Font"><text:span text:style-name="T7">ричито пристану, будући да је због наведене повреде правила поступка оспорени акт незаконит, а што је овај суд могао да цени на основу стања списа, без </text:span></text:span><text:span text:style-name="Default_20_Paragraph_20_Font"><text:span text:style-name="T7">одржавања јавне расправе.</text:span></text:span></text:p>
      <text:p text:style-name="P6"><text:span text:style-name="Default_20_Paragraph_20_Font"><text:span text:style-name="T1"><text:tab/><text:tab/></text:span></text:span><text:span text:style-name="Default_20_Paragraph_20_Font"><text:span text:style-name="T13">Са изнетих разлога, налазећи да је оспореним решењем повређен закон на штету тужиоца, Управни суд је, на основу одредбе члана 40. став 2. у вези члана 42. став 1. Закона о управним споровима, одлучио као у ставу I диспозитива ове пресуде.</text:span></text:span></text:p>
      <text:p text:style-name="P6"><text:soft-page-break/><text:s text:c="10"/><text:tab/><text:tab/>У поновном поступку тужен<text:span text:style-name="Default_20_Paragraph_20_Font"><text:span text:style-name="T11">и</text:span></text:span> орган ће донети ново, на закону засновано решење, придржавајући се примедаба Суда изнетих у овој пресуди, у року и на начин прописан одредбом члана 69. став 2. Закона о управним споровима.</text:p>
      <text:p text:style-name="P6"><text:span text:style-name="Default_20_Paragraph_20_Font"><text:span text:style-name="T12"><text:tab/></text:span></text:span><text:span text:style-name="Default_20_Paragraph_20_Font"><text:span text:style-name="T12"><text:tab/></text:span></text:span><text:span text:style-name="Default_20_Paragraph_20_Font"><text:span text:style-name="T8">Разматрајући захтев тужиоца за накнаду трошкова <text:s/>управног спора, Суд је имао у виду да из списа произлази да је у вези </text:span></text:span><text:span text:style-name="Default_20_Paragraph_20_Font"><text:span text:style-name="T8">с покретањем и вођењем овог спора, имао трошкове у висини награде адвокату за састав тужбе, које је Суд, применом тар. броја 43. Тарифе о наградама и накнадама трошкова за рад адвоката („Службени гласник РС“, бр. 121/12), одредио у износу од 16.500,00 дина</text:span></text:span><text:span text:style-name="Default_20_Paragraph_20_Font"><text:span text:style-name="T8">ра,па је, сагласно одредбама члана 153. став 1. и члана 154. став 1. Закона о парничном поступку („Службени гласник РС“, бр. 72/11...55/14), </text:span></text:span><text:span text:style-name="Default_20_Paragraph_20_Font"><text:span text:style-name="T9">чија је сходна примена прописана одредбом члана 74. Закона о управним споровима, одлучио као у ставу II диспозитива</text:span></text:span><text:span text:style-name="Default_20_Paragraph_20_Font"><text:span text:style-name="T9"> ове пресуде.</text:span></text:span></text:p>
      <text:p text:style-name="P9"/>
      <text:p text:style-name="P5"><text:span text:style-name="Default_20_Paragraph_20_Font"><text:span text:style-name="T1">ПРЕСУЂЕНО У УПРАВНОМ СУДУ </text:span></text:span><text:span text:style-name="Default_20_Paragraph_20_Font"><text:span text:style-name="T1"><text:line-break/></text:span></text:span><text:span text:style-name="Default_20_Paragraph_20_Font"><text:span text:style-name="T1">Дана 12. априла 2018. године, III-11 У. 9110/16</text:span></text:span></text:p>
      <text:p text:style-name="P3"/>
      <text:p text:style-name="P2">Записничар <text:tab/><text:tab/><text:tab/><text:tab/><text:tab/> <text:s text:c="18"/>Председник већа - судија</text:p>
      <text:p text:style-name="P4">Весна Мутавџић,с.р. <text:s text:c="41"/>Биљана Тамбурковски Баковић,с.р.</text:p>
      <text:p text:style-name="P4"/>
      <text:p text:style-name="P4"/>
      <text:p text:style-name="P8"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<text:span text:style-name="Default_20_Paragraph_20_Font"><text:span text:style-name="T1"><text:tab/></text:span></text:span>За тачност отправка</text:p>
      <text:p text:style-name="P5">управитељ писарнице</text:p>
      <text:p text:style-name="P5">Дејан Ђурић</text:p>
      <text:p text:style-name="P5"/>
      <text:p text:style-name="Standard">АЈ</text:p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Lucida Sans Unicode" style:font-size-asian="12pt" style:language-asian="sr" style:country-asian="R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4839in" fo:margin-left="0in" fo:margin-right="0in" fo:margin-bottom="0in" style:dynamic-spacing="true"/>
      </style:header-style>
      <style:footer-style>
        <style:header-footer-properties fo:min-height="0.4839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Default_20_Paragraph_20_Font"><text:span text:style-name="MT1"><text:s text:c="122"/>III-11 У. 9110/16</text:span></text:span><text:tab/></text:p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emplate upravni BGDnovi</dc:title>
    <meta:initial-creator>Vesna Mutavdzic</meta:initial-creator>
    <meta:creation-date>2018-04-14T11:26:00Z</meta:creation-date>
    <dc:date>2020-02-16T11:53:02.60</dc:date>
    <meta:print-date>2018-04-18T11:02:00Z</meta:print-date>
    <meta:editing-cycles>3</meta:editing-cycles>
    <meta:editing-duration>PT36M49S</meta:editing-duration>
    <meta:document-statistic meta:table-count="0" meta:image-count="1" meta:object-count="0" meta:page-count="3" meta:paragraph-count="32" meta:word-count="1087" meta:character-count="7048"/>
    <meta:user-defined meta:name="Info 1"/>
    <meta:user-defined meta:name="Info 2"/>
    <meta:user-defined meta:name="Info 3"/>
    <meta:user-defined meta:name="Info 4"/>
    <meta:template xlink:type="simple" xlink:actuate="onRequest" xlink:title="" xlink:href="./template%20upravni%20BGDnovi.ott"/>
  </office:meta>
</office:document-meta>
</file>