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Header">
      <style:paragraph-properties fo:text-align="center" style:justify-single-word="false"/>
    </style:style>
    <style:style style:name="P6" style:family="paragraph" style:parent-style-name="Standard">
      <style:paragraph-properties fo:margin-left="0cm" fo:margin-right="0cm" fo:line-height="100%" fo:text-align="justify" style:justify-single-word="false" fo:text-indent="0cm" style:auto-text-indent="false"/>
    </style:style>
    <style:style style:name="P7" style:family="paragraph" style:parent-style-name="Standard">
      <style:paragraph-properties fo:margin-left="0cm" fo:margin-right="0cm" fo:line-height="100%" fo:text-indent="0cm" style:auto-text-indent="false"/>
      <style:text-properties style:font-name="Times New Roman"/>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style:style>
    <style:style style:name="P9" style:family="paragraph" style:parent-style-name="Standard">
      <style:paragraph-properties fo:margin-left="0cm" fo:margin-right="0cm" fo:line-height="100%" fo:text-indent="0cm" style:auto-text-indent="false"/>
      <style:text-properties style:font-name="Times New Roman" fo:language="zxx" fo:country="none" fo:font-weight="bold" style:font-weight-asian="bold" style:font-weight-complex="bold"/>
    </style:style>
    <style:style style:name="P10" style:family="paragraph" style:parent-style-name="Standard">
      <style:paragraph-properties fo:margin-left="0cm" fo:margin-right="0cm" fo:line-height="100%" fo:text-align="start" style:justify-single-word="false" fo:text-indent="0cm" style:auto-text-indent="false"/>
      <style:text-properties style:font-name="Times New Roman" fo:language="zxx" fo:country="none" fo:font-weight="bold" style:font-weight-asian="bold" style:font-weight-complex="bold"/>
    </style:style>
    <style:style style:name="P11"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bold" style:font-weight-asian="bold" style:font-size-complex="12pt"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style>
    <style:style style:name="P13" style:family="paragraph" style:parent-style-name="Standard">
      <style:paragraph-properties fo:margin-left="0cm" fo:margin-right="0cm" fo:line-height="100%" fo:text-align="start" style:justify-single-word="false" fo:text-indent="0cm" style:auto-text-indent="false"/>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Times New Roman" fo:language="zxx" fo:country="none" fo:font-weight="normal" style:font-weight-asian="normal" style:font-size-complex="12pt" style:font-weight-complex="normal"/>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margin-left="0cm" fo:margin-right="0cm" fo:line-height="100%" fo:text-indent="0cm" style:auto-text-indent="false"/>
      <style:text-properties style:font-name="Times New Roman" fo:font-weight="bold" style:font-weight-asian="bold" style:font-weight-complex="bold"/>
    </style:style>
    <style:style style:name="P17" style:family="paragraph" style:parent-style-name="Standard">
      <style:paragraph-properties fo:margin-left="0cm" fo:margin-right="0cm" fo:line-height="100%" fo:text-indent="0cm" style:auto-text-indent="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margin-left="0cm" fo:margin-right="0cm" fo:line-height="100%" fo:text-indent="0cm" style:auto-text-indent="false"/>
      <style:text-properties style:font-name="Times New Roman" fo:language="en" fo:country="US" fo:font-weight="bold" style:font-weight-asian="bold" style:font-size-complex="12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P20" style:family="paragraph" style:parent-style-name="Standard" style:master-page-name="First_20_Page">
      <style:paragraph-properties fo:margin-left="0cm" fo:margin-right="0cm" fo:line-height="100%" fo:text-indent="0cm" style:auto-text-indent="false"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size-complex="12pt"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font-size-complex="12pt"/>
    </style:style>
    <style:style style:name="T10" style:family="text">
      <style:text-properties fo:font-size="12pt" fo:font-weight="normal" style:font-size-asian="12pt" style:font-weight-asian="normal" style:font-weight-complex="normal"/>
    </style:style>
    <style:style style:name="T11" style:family="text">
      <style:text-properties fo:font-size="12pt" fo:language="sr" fo:country="YU" fo:font-weight="normal" style:font-size-asian="12pt" style:font-weight-asian="normal" style:font-weight-complex="normal"/>
    </style:style>
    <style:style style:name="T12" style:family="text">
      <style:text-properties fo:font-size="12pt" fo:language="zxx" fo:country="none" style:font-size-asian="12pt" style:font-size-complex="12pt"/>
    </style:style>
    <style:style style:name="T13" style:family="text">
      <style:text-properties fo:language="sr" fo:country="BA" fo:font-weight="normal" style:font-weight-asian="normal" style:font-size-complex="12pt"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size-complex="12pt" style:font-weight-complex="normal"/>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4%"/>
    </style:style>
    <style:style style:name="T18"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T19" style:family="text">
      <style:text-properties fo:color="#000000" fo:font-size="12pt" fo:language="zxx" fo:country="none" fo:font-weight="normal" style:font-name-asian="Times New Roman1" style:font-size-asian="12pt" style:font-weight-asian="normal" style:font-name-complex="Times New Roman1" style:font-size-complex="12pt" style:font-weight-complex="normal"/>
    </style:style>
    <style:style style:name="T20" style:family="text">
      <style:text-properties fo:color="#000000" fo:font-size="12pt" fo:language="sr" fo:country="YU" fo:font-weight="normal" style:font-name-asian="Times New Roman1" style:font-size-asian="12pt" style:font-weight-asian="normal" style:font-name-complex="Times New Roman1" style:font-size-complex="12pt" style:font-weight-complex="normal"/>
    </style:style>
    <style:style style:name="T21" style:family="text">
      <style:text-properties style:use-window-font-color="true" fo:font-size="12pt" fo:font-weight="normal" fo:background-color="transparent" style:font-name-asian="Times New Roman2" style:font-size-asian="12pt" style:font-weight-asian="normal" style:font-name-complex="Times New Roman2"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5"> СУД </text:span></text:p>
      <text:p text:style-name="P9"><text:span text:style-name="T1">25 </text:span>У. 3134<text:span text:style-name="T1">/</text:span>1<text:span text:style-name="T1">6</text:span></text:p>
      <text:p text:style-name="P16"><text:span text:style-name="T4">09.03.2018.</text:span><text:span text:style-name="T6"> године</text:span></text:p>
      <text:p text:style-name="P17">Б Е О Г Р А <text:span text:style-name="T7">Д</text:span></text:p>
      <text:p text:style-name="P18"/>
      <text:p text:style-name="P18"/>
      <text:p text:style-name="P18"/>
      <text:p text:style-name="P11">У ИМЕ НАРОДА</text:p>
      <text:p text:style-name="P11"/>
      <text:p text:style-name="P11"/>
      <text:p text:style-name="P12"><text:tab/><text:tab/><text:span text:style-name="T8">Управни суд, у већу састављеном од судија: Душице Маринковић</text:span><text:span text:style-name="T11">, </text:span><text:span text:style-name="T10">председника већа, Маријане Тафра Мирков</text:span><text:span text:style-name="T11"> и </text:span><text:span text:style-name="T10">Биљане Шундерић, чланова већа, са судским саветником Љубом Ергићем</text:span><text:span text:style-name="T8">, као записничарем, одлучујући у управном спору по тужби тужиоца </text:span><text:span text:style-name="T21">Ћ. Д. из П., ...</text:span><text:span text:style-name="T8">, поднетој против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pan><text:span text:style-name="T21">број: 300-433-11-00106/2015-I1000 од 22.01.2016. године</text:span><text:span text:style-name="T8">, чији су предмети преузети од стране Министарства финансија Републике Србије, Сектор за другостепени порески и царински поступак, Одељење за другостепени порески поступак, Београд, у предмету пореском, у нејавној седници већа одржаној на дан 09.03.2018.године, донео је</text:span></text:p>
      <text:p text:style-name="P14"/>
      <text:p text:style-name="P14"><text:s/></text:p>
      <text:p text:style-name="P14"/>
      <text:p text:style-name="P11">П Р Е С У Д У</text:p>
      <text:p text:style-name="P11"/>
      <text:p text:style-name="P15"/>
      <text:p text:style-name="P12"><text:span text:style-name="T8"><text:tab/><text:tab/>Тужба </text:span>СЕ УВАЖАВА, ПОНИШТАВА <text:span text:style-name="T8">решење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text:s text:c="2"/></text:span><text:span text:style-name="T21">број: 300-433-11-00106/2015-I1000 од 22.01.2016.године</text:span> <text:span text:style-name="T8">и предмет </text:span>ВРАЋА<text:span text:style-name="T8"> надлежном органу на поновно одлучивање.</text:span></text:p>
      <text:p text:style-name="P14"><text:tab/><text:tab/></text:p>
      <text:p text:style-name="P14"/>
      <text:p text:style-name="P11">О б р а з л о ж е њ е </text:p>
      <text:p text:style-name="P11"/>
      <text:p text:style-name="P12"><text:tab/><text:tab/><text:span text:style-name="T8">Оспореним решењем одбијена је, као неоснована, жалба тужиоца изјављена против закључка Одељења локалне пореске администрације Града Пожаревца број 05-436-270/2014 од 25.12.2014.године, којим је одбијен, као неоснован, захтев тужиоца од 13.10.2014. године за доношење решења по службеној дужности о престанку пореске обавезе због застарелости. </text:span></text:p>
      <text:p text:style-name="P14"/>
      <text:p text:style-name="P14"><text:tab/><text:tab/>Тужбом, поднетом Управном суду 29.02.2016. године, тужилац оспорава <text:soft-page-break/>законитост решења туженог органа, због неправилне примене материјалног права, повреда правила поступка, непотпуно и погрешно утврђеног чињеничног стања. У тужби наводи да је ожалбено решење донето уз погрешну примену члана 114ж Закона о пореском поступку и пореској администрацији. Тужилац указује на то да је наведеним чланом Закона прописано, између осталог, да право на утврђивање и наплату доспелих обавеза увек застарева у року од 10 година од истека године у којој је порез требало утврдити или наплатити, а да Пореска управа после истека наведеног рока по службеној дужности доноси решење о престанку пореске обавезе због застарелости. Како наведени рок представља рок апсолутне застарелости која се не прекида и после које није могуће утврдити и наплатити пореско дуговање, тужилац сматра да се тужени, погрешно позвао на примену одредбе члана 114д Закона о пореском поступку и пореској <text:span text:style-name="T1">администрацији.</text:span> У тужби, такође, наводи да се тужилац писмено обратио првостепеном органу захтевом од 18.02.2016. године у смислу члана 24. Закона о пореском поступку и администрацији, али да му је првостепени орган, у одговору на захтев, доставио само део тражених података, и то за период од 2009-2016. године, <text:span text:style-name="T1">због чега </text:span>тужилац сматра да је на овај начин учињена битна повреда <text:span text:style-name="T1">правила </text:span>поступкa, будући да му није омогућено да има потпуни увид у стање својих пореских обавеза, као и да се изјасни о свим чињеницама на потпун и целовит начин, <text:span text:style-name="T1">при чему наглашава да из достављених података јасно произлази да је прекњижавањем апсолутно застарелог пореског дуга и споредних давања у виду камата такође дошло до неоправданог увећања дуга. </text:span>Са изнетих разлога, у тужби је предложено да суд уважи тужбу и <text:s/>поништи оспорено решење. </text:p>
      <text:p text:style-name="P14"/>
      <text:p text:style-name="P14"><text:tab/><text:tab/>Тужени је у одговору на тужбу остао у свему при разлозима изнетим у образложењу оспореног <text:span text:style-name="T1">решења и п</text:span>редложио је да суд тужбу одбије као неосновану.</text:p>
      <text:p text:style-name="P14"/>
      <text:p text:style-name="P1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је тужба основана.</text:p>
      <text:p text:style-name="P14"/>
      <text:p text:style-name="P14"><text:tab/><text:tab/>Према стању у списима предмета тужилац је дана 13.10.2014. године поднео првостепеном органу захтев за доношење решења по службеној дужности о престанку пореске обавезе, <text:span text:style-name="T1">з</text:span>аснивајући свој захтев на наступању апсолутне застарелости, у складу са чланом 114ж став 1. Закона о пореском поступку и пореској администрацији. Поступајући по наведеном захтеву првостепени орган је диспозитив<text:span text:style-name="T1">ом</text:span> ожалбеног закључка одбацио поднети захтев тужиоца, <text:span text:style-name="T1">као неоснован</text:span>. Одлучујући о жалби тужиоца изјављеној против наведеног закључка првостепеног органа, тужени орган је оспорним решењем исту одбио, као неосновану, налазећи да је правилно поступио првостепени орган када је ожалбним <text:span text:style-name="T1">закључком</text:span> одбијен захтев тужиоца за доношење решења по службеној дужности о престанку пореске обавезе због застарелости, као неоснован. <text:span text:style-name="T1">Према разлозима оспореног решења, </text:span>на основу увида у прегледе стања на рачуну ... за период од 2003-2015 <text:span text:style-name="T1">године</text:span> и приложену документацију у списима утврђено да је тужилац решењима ближе назначеним у оспореном решењу задуживан за обавезу пореза на имовину, која су му уредно достављена на његову пријављену адресу из пореских пријава, о чему у списима <text:soft-page-break/>постоје докази. Тужиоцу су такође, због неизмирења обавеза из решења о утврђеним обавезама пор<text:span text:style-name="T1">е</text:span>за на имовину уредно достављене опомене ближе назначене у образложењу оспореног решења. Сагласно одредбама члана 1, 3, 5 и 6. Закона о условном отпису камата и мировању пореског дуга, дугови тужиоца по наведеном основу су са стањем на дан 31.10.2012. године, евидентирани у стање мировања, уз обавезу тужиоца да уредно измирује своје текуће обавезе. Међутим, како је прегледом <text:s/>стања на рачуну ... утврђено да је тужилац само делимично измирио предметне обавезе, <text:span text:style-name="T1">тужени орган налази да </text:span>су дугови тужиоца изгубили статус мировања, тако да је на стање на наведеном уплатном рачуну на дан 01.01.2014. године враћен целокупни дуг и камата, у складу са одредбом члана 9. Закона <text:span text:style-name="T1">условном</text:span> отпису камата и мировању пореског дуга. <text:span text:style-name="T1">Позивајући се на </text:span>одредбе члана 114д Закона о пореском поступку и пореској администрацији <text:span text:style-name="T1">и</text:span> одредбе члана 12. Закона којима је прописан<text:span text:style-name="T1">о</text:span> да <text:span text:style-name="T1">се </text:span>од 01.12.2012. године до краја периода мировања главног пореског дуга, прекида застарелост права на наплату пореског дуга, с тим што се период за који је утврђено мировање пореског дуга не урачунава у рок застарелости <text:span text:style-name="T1">и за овај продужава рок апсолутне застарелости, са којих разлога</text:span> <text:span text:style-name="T1">тужени орган закључује да у конкретном случају </text:span>није протекао рок од 10 година из члана <text:span text:style-name="T1">114ж</text:span> Закона о пореском поступку и пореској администрацији, те се нису стекли услови за примену одредаба члана 23. став 1. тачка 2) <text:span text:style-name="T1">Закона о пореском поступку и пореској администрацији, посебно имајући у виду да је тужилац својим уплатама потврдио да су обавезе настале и доспеле за плаћање, а тужилац исте није измирио. Стога је, по оцени туженог, правилно и на законит начин поступио првостепени орган када је донео ожалбени закључак.</text:span> </text:p>
      <text:p text:style-name="P14"/>
      <text:p text:style-name="P6"><text:span text:style-name="T15"><text:tab/><text:tab/>По оцени Управног суда, основано се наводима тужбе истиче да је оспореним решењем повређен закон на штету тужиоца. Наиме, у</text:span><text:span text:style-name="Default_20_Paragraph_20_Font"><text:span text:style-name="T16"> конкретном случају предметни захтев тужиоца је диспозитивом ожалбеног закључка одбачен, а не одбијен, како се то погрешно наводи у образложењу оспореног решења. Притом, у образложењу ожалбеног закључка и оспореном решењу нису дати разлози за такву одлуку из диспозитива, већ разлози који се односе на оцену основаности поднетог захтева <text:s/>у смислу да у конкретном случају нису испуњени материјалноправни услови за доношење решења о престанку пореске обавезе услед застарелости пореза из члана 23. став 1. тачка 2. Закона о пореском поступку и пореској администрацији. За доношење такве одлуке тужени орган се позива на примену материјалноправних одредби Закона о пореском поступку и пореској администрацији којима је регулисано питање прекида рока застарелости (</text:span></text:span><text:span text:style-name="T14">члан 114д) и </text:span><text:bookmark text:name="Legislation1"/><text:span text:style-name="T14">апсолутне застарелости, права пореске управе на утврђивање и наплату пореза и споредних пореских давања, али при том није навео број “Службеног гласника РС” и датум када је објављен Закон на чије одредбе се позива. Како је одредбом члана 5. став 1. наведеног закона прописано, између осталог, да се пореска обавеза утврђује на основу прописа који су били на снази у време њеног настанка, у одсуству наведених података не може се несумњиво утврдити који пропис је примењен, а тиме и да ли је овај правилно примењен. Осим тога, у оспореном решењу (као и у првостепеном закључку) нису изнети подаци о износу тужиочевог пореског дуга, када је овај доспео, од када је тужилац у доцњи са измирењем и од када тече рок застарелости, а у одсуству ових података, по оцени суда, разлози оспореног решења о неоснованости захтева тужиоца и да није истекао рок застарелости су уопштени, неодређени и немају упориште у списима предмета. Са свега изнетог, </text:span><text:span text:style-name="T17">по оцени Управног суда, оспорено решење је донето уз повреду правила поступка прописаним одредбом члана 199. став 2. </text:span><text:span text:style-name="T18">Закона о општем управном поступку </text:span><text:span text:style-name="T17">(,,Сл. </text:span><text:span text:style-name="T17">СРЈ”, бр. 33/97, 31/01 и ,,Сл. гласник РС”, бр. 30/10), према којој образложење </text:span><text:soft-page-break/><text:span text:style-name="T17">решења садржи, поред осталог, правне прописе и разлоге који с обзиром на утврђено чињенично стање упућују на решење какво је дато у диспозитиву.</text:span></text:p>
      <text:p text:style-name="P19"/>
      <text:p text:style-name="P8"><text:span text:style-name="T1"><text:tab/><text:tab/></text:span><text:span text:style-name="T3">Са изнетих разлога, налазећи да је оспореним решењем учињена битна повреда правила поступка, чиме је повређен закон на штету т</text:span><text:span text:style-name="T3">ужиоца</text:span><text:span text:style-name="T3">, Управни суд је </text:span><text:span text:style-name="T3">одлучио као у диспозитив</text:span><text:span text:style-name="T13">у</text:span><text:span text:style-name="T3"> ове пресуде, применом одредбе члана 42. став 1. Закона о управним споровима (“Службени гласник РС”, бр. 111/09), </text:span><text:span text:style-name="T19">с тим што су примедбе суда изнете у овој пресуди обавезне за тужени орган у поновном поступку одлучивања по жалби тужи</text:span><text:span text:style-name="T19">оца</text:span><text:span text:style-name="T19"> изјављеној против </text:span><text:span text:style-name="T19">закључка</text:span><text:span text:style-name="T19"> првостепеног органа у</text:span><text:span text:style-name="T20"> смислу одредбе члана 6</text:span><text:span text:style-name="T19">9</text:span><text:span text:style-name="T20">. </text:span><text:span text:style-name="T19">став 2.</text:span><text:span text:style-name="T20"> истог Закона</text:span><text:span text:style-name="T19">.</text:span></text:p>
      <text:p text:style-name="P19"><text:tab/><text:tab/></text:p>
      <text:p text:style-name="P11">ПРЕСУЂЕНО У УПРАВНОМ СУДУ</text:p>
      <text:p text:style-name="P11">Дана 09.<text:span text:style-name="T1">03.2018.</text:span> године, 25 У. 3134/16</text:p>
      <text:p text:style-name="P11"/>
      <text:p text:style-name="P13">Записничар <text:s text:c="84"/>Председник већа-судија</text:p>
      <text:p text:style-name="P10"><text:span text:style-name="T9">Љубо Ергић,</text:span><text:span text:style-name="T4">с.р.</text:span><text:span text:style-name="T9"><text:tab/><text:tab/><text:tab/><text:tab/><text:tab/> <text:s text:c="20"/></text:span><text:span text:style-name="T12">Душица Маринковић,</text:span><text:span text:style-name="T12">с.р.</text:span></text:p>
      <text:p text:style-name="P12"/>
      <text:p text:style-name="P12"><text:tab/><text:tab/> </text:p>
      <text:p text:style-name="P12"/>
      <text:p text:style-name="P2">За тачност отправка</text:p>
      <text:p text:style-name="P2">управитељ писарнице</text:p>
      <text:p text:style-name="P2">Дејан Ђурић</text:p>
      <text:p text:style-name="P2"/>
      <text:p text:style-name="P3">АЈ</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size-complex="12pt"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5 У. 3134/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7M39S</meta:editing-duration>
    <meta:editing-cycles>139</meta:editing-cycles>
    <meta:generator>OpenOffice/4.1.1$Win32 OpenOffice.org_project/411m6$Build-9775</meta:generator>
    <dc:date>2019-05-08T18:07:25.75</dc:date>
    <meta:printed-by>Jelena Antonijević</meta:printed-by>
    <meta:print-date>2018-04-17T14:20:25.19</meta:print-date>
    <dc:creator>Milka Babić</dc:creator>
    <meta:document-statistic meta:table-count="0" meta:image-count="1" meta:object-count="0" meta:page-count="4" meta:paragraph-count="31" meta:word-count="1490" meta:character-count="9973"/>
    <meta:user-defined meta:name="Info 1"/>
    <meta:user-defined meta:name="Info 2"/>
    <meta:user-defined meta:name="Info 3"/>
    <meta:user-defined meta:name="Info 4"/>
  </office:meta>
</office:document-meta>
</file>