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style:text-underline-style="none"/>
    </style:style>
    <style:style style:name="P3" style:family="paragraph" style:parent-style-name="Standard">
      <style:paragraph-properties fo:text-align="justify" style:justify-single-word="false"/>
      <style:text-properties fo:language="sr" fo:country="YU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zxx" fo:country="none"/>
    </style:style>
    <style:style style:name="P6" style:family="paragraph" style:parent-style-name="Standard">
      <style:paragraph-properties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language="sr" fo:country="YU" fo:font-weight="bold" style:font-weight-asian="bold"/>
    </style:style>
    <style:style style:name="P21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language="sr" fo:country="YU" style:text-underline-style="none" fo:font-weight="bold" style:font-weight-asian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normal" style:font-weight-asian="normal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sh" fo:country="YU" fo:font-weight="bold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r" fo:country="YU" fo:font-weight="normal" style:font-weight-asian="normal" style:font-weight-complex="normal"/>
    </style:style>
    <style:style style:name="P34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</style:style>
    <style:style style:name="P35" style:family="paragraph" style:parent-style-name="Standard">
      <style:paragraph-properties fo:margin-top="0cm" fo:margin-bottom="0cm" fo:line-height="100%"/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fo:language="sh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language="sr" fo:country="YU" fo:font-weight="normal" style:font-weight-asian="normal" style:font-weight-complex="normal"/>
    </style:style>
    <style:style style:name="T13" style:family="text">
      <style:text-properties style:font-name="Times New Roman" fo:language="zxx" fo:country="none" fo:font-weight="normal" style:font-weight-asian="normal" style:font-weight-complex="normal"/>
    </style:style>
    <style:style style:name="T1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sr" fo:country="YU" fo:font-weight="normal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/>
    </style:style>
    <style:style style:name="T18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language="none" fo:country="none" fo:font-weight="normal" style:font-weight-asian="normal" style:font-weight-complex="normal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16"/>
      <text:p text:style-name="P19">Република Србија</text:p>
      <text:p text:style-name="P18">УПРАВНИ СУД</text:p>
      <text:p text:style-name="P18">ОДEЉЕЊЕ У КРАГУЈЕВЦУ</text:p>
      <text:p text:style-name="P21">I-<text:span text:style-name="T1">1</text:span> <text:s/>У <text:span text:style-name="T1">17766</text:span><text:span text:style-name="T1">/17</text:span></text:p>
      <text:p text:style-name="P18">Дана <text:span text:style-name="T1">28</text:span><text:span text:style-name="T1">.</text:span><text:span text:style-name="T1">03</text:span><text:span text:style-name="T1">.201</text:span><text:span text:style-name="T1">8</text:span>. године</text:p>
      <text:p text:style-name="P22">Београд</text:p>
      <text:p text:style-name="P22"/>
      <text:p text:style-name="P22"/>
      <text:p text:style-name="P22"/>
      <text:p text:style-name="P22"/>
      <text:p text:style-name="P26">У ИМЕ НАРОДА</text:p>
      <text:p text:style-name="P20"/>
      <text:p text:style-name="P19"/>
      <text:p text:style-name="P16"><text:span text:style-name="T6"><text:tab/><text:tab/></text:span><text:span text:style-name="T5">Управни суд, у већу састављеном од судија: </text:span><text:span text:style-name="T1">Љиљане Петровић</text:span><text:span text:style-name="T5">, председника већа, </text:span><text:span text:style-name="T1">мр Николе Китаровића</text:span><text:span text:style-name="T5"> </text:span><text:span text:style-name="T1">и Мирјане Вулић</text:span><text:span text:style-name="T5">, чланова већа, са судским саветником </text:span><text:span text:style-name="T1">Биљаном Стојановић</text:span><text:span text:style-name="T5">, као записничарем, одлучујући у управном спору по тужби тужи</text:span><text:span text:style-name="T1">лаца</text:span><text:span text:style-name="T5"> </text:span><text:span text:style-name="T20">А.А.</text:span><text:span text:style-name="T5"> из ...</text:span><text:span text:style-name="T1">, ..., и </text:span><text:span text:style-name="T20">Б.Б.</text:span><text:span text:style-name="T1"> из ..., ..., које заступа адвокат Рашко Радовановић из Крагујевца, Николе Пашића 2</text:span><text:span text:style-name="T5">, против туженог Министарствa финансија </text:span><text:span text:style-name="T1">–</text:span><text:span text:style-name="T5"> Сектора за имовинско-правне послове, ради поништаја решења број 46</text:span><text:span text:style-name="T1">-00-01973/2016-13</text:span><text:span text:style-name="T5"> од </text:span><text:span text:style-name="T1">11.10.2017.</text:span><text:span text:style-name="T5"> године, са заинтересованим </text:span><text:span text:style-name="T1">лицем Републиком Србијом, коју заступа</text:span><text:span text:style-name="T5"> Државн</text:span><text:span text:style-name="T1">о</text:span><text:span text:style-name="T5"> правобранилаштво </text:span><text:span text:style-name="T1">–</text:span><text:span text:style-name="T5"> Одељење у </text:span><text:span text:style-name="T1">Краљеву</text:span><text:span text:style-name="T5">, у предмету враћања имовине, након </text:span><text:span text:style-name="T1">одржане</text:span><text:span text:style-name="T5"> усмене јавне расправе, у нејавној седници већа одржаној дана </text:span><text:span text:style-name="T1">28.03.2018</text:span><text:span text:style-name="T5">. године</text:span>, донео је</text:p>
      <text:p text:style-name="P27"/>
      <text:p text:style-name="P29"><text:span text:style-name="T6">П </text:span><text:span text:style-name="T9">Р Е </text:span><text:span text:style-name="T6">С У Д У</text:span></text:p>
      <text:p text:style-name="P28"/>
      <text:p text:style-name="P16"><text:span text:style-name="T9"><text:tab/><text:tab/> </text:span><text:span text:style-name="T2">I </text:span><text:span text:style-name="T4">Т</text:span><text:span text:style-name="T1">ужба</text:span><text:span text:style-name="T5"> </text:span><text:span text:style-name="T1">тужиоца </text:span><text:span text:style-name="T21">А.А.</text:span><text:span text:style-name="T4"> из ... се </text:span><text:span text:style-name="T3">ОДБИЈА</text:span><text:span text:style-name="T8">.</text:span></text:p>
      <text:p text:style-name="P23"/>
      <text:p text:style-name="P23"><text:tab/><text:tab/><text:span text:style-name="T3">II </text:span><text:span text:style-name="T1">Tужба тужиље </text:span><text:span text:style-name="T20">Б.Б.</text:span><text:span text:style-name="T1"> из ...</text:span><text:span text:style-name="T3"> СЕ</text:span><text:span text:style-name="T1"> </text:span><text:span text:style-name="T3">ОДБАЦУЈЕ.</text:span></text:p>
      <text:p text:style-name="P32"/>
      <text:p text:style-name="P4"/>
      <text:p text:style-name="P4"/>
      <text:p text:style-name="P30">О б р а з л о ж е њ е</text:p>
      <text:p text:style-name="P6"/>
      <text:p text:style-name="P5"><text:tab/><text:tab/>Оспореним решењем одбија се, као неоснована, жалба тужиоца <text:span text:style-name="T20">А.А.</text:span> изјављена против решења Агенције за реституцију, Подручна јединица Крагујевац број 46-028568/2014 од 13.07.2016. године, којим се одбија у целости захтев тужилаца за враћање одузете имовине и обештећење, и то пољопривредно земљиште и шуме на катастарској парцели бр. ..., ... и ... у КО ..., од бившег власника <text:span text:style-name="T20">В.В.</text:span>, као неоснован.</text:p>
      <text:p text:style-name="P5"/>
      <text:p text:style-name="P5"><text:tab/><text:tab/>У тужби поднетој овом суду дана 24.11.2017. године <text:span text:style-name="T1">и усменој речи на расправи</text:span>, тужиоци побијају законитост оспореног решења из свих законских разлога и <text:soft-page-break/>истичу да је погрешан став управних органа да се имовина одузета применом Закона о пољопривредном земљишном фонду општенародне имовине не може вратити у складу са одредбама Закона о враћању имовине и обештећењу и наводе да је враћање требало да се изврши у складу са одредбом члана 2. став 1. тачка 35. Закона о враћању имовине и обештећењу, јер бивши власник није добио никакву новчану надокнаду или друго одговарајуће земљиште. Сматрају да је закон повређен на њихову штету и предлажу да суд поништи оспорено решење.</text:p>
      <text:p text:style-name="P5"/>
      <text:p text:style-name="P3"><text:tab/><text:tab/><text:span text:style-name="T1">Тужба је достављена тужено</text:span>м <text:span text:style-name="T1">органу</text:span>, <text:span text:style-name="T1">који је</text:span> у <text:span text:style-name="T1">писаном одговору на тужбу у свему остао при</text:span> <text:span text:style-name="T1">разлозима</text:span> <text:span text:style-name="T1">изнетим у оспореном решењу </text:span>и <text:span text:style-name="T1">предложио да</text:span> се<text:span text:style-name="T1"> тужба одбије као </text:span>н<text:span text:style-name="T1">еоснована.</text:span></text:p>
      <text:p text:style-name="P5"/>
      <text:p text:style-name="P5"><text:tab/><text:tab/>Тужба је достављена и законском заступнику заинтересованог лица, које није доставило одговор на тужбу.</text:p>
      <text:p text:style-name="P2"/>
      <text:p text:style-name="P25"><text:tab/><text:tab/>Испитујући оспорени акт, у смислу члана 41. Закона о управним споровима („Службени гласник <text:span text:style-name="T1">Републике Србије“,</text:span> бр<text:span text:style-name="T1">ој</text:span> 111/09), након одржане усмене јавне расправе у смислу чл. 2, 33. став 1. <text:span text:style-name="T1">и</text:span> члана 34. став 2. <text:span text:style-name="T1">истог закон</text:span>а, <text:span text:style-name="T11">у </text:span><text:span text:style-name="T4">присуству</text:span><text:span text:style-name="T4"> пуномоћника тужи</text:span><text:span text:style-name="T4">ла</text:span><text:span text:style-name="T4">ца, </text:span><text:span text:style-name="T4">а у</text:span><text:span text:style-name="T11"> одсутности </text:span><text:span text:style-name="T4">уредно позваних</text:span><text:span text:style-name="T11"> туженог и </text:span><text:span text:style-name="T4">законског заступника</text:span><text:span text:style-name="T11"> заинтересован</text:span><text:span text:style-name="T4">ог</text:span><text:span text:style-name="T11"> лица, </text:span>на којој су изведени докази увидом и читањем достављених списа предмета органа, на основу оцене доказа, Управни суд је нашао <text:span text:style-name="T1">да је</text:span> тужба неоснована.</text:p>
      <text:p text:style-name="P25"/>
      <text:p text:style-name="P25"><text:tab/><text:tab/>Из образложења оспореног решења и стања у списима <text:span text:style-name="T1">предмета органа</text:span> произлази да <text:span text:style-name="T1">су</text:span> тужи<text:span text:style-name="T1">оци</text:span> подне<text:span text:style-name="T1">ли</text:span> захтев дана <text:span text:style-name="T1">28.02.2014.</text:span> године, <text:span text:style-name="T1">за враћање одузете имовине и обештећење, и то: пољопривредно земљиште и шуме на катастарској парцели бр. ..., ... и ... у КО ..., бившег власника </text:span><text:span text:style-name="T20">В.В.,</text:span><text:span text:style-name="T1"> које је одузето применом Закона о пољопривредном земљишном фонду општенародне имовине и додељивању земљишта пољопривредним организацијама. </text:span>Првостепени орган је одбио овај захтев <text:span text:style-name="T1">тужилаца, јер је</text:span> <text:span text:style-name="T1">одредбом члана 2. Закона о враћању одузете имовине и обештећењу (“Службени гласник Републике Србије”, број 72/11) прописано да се право на враћање имовине по одредбама тог закона може остварити за имовину која је одузета на основу општих аката побројаних у одредби тог члана, а да том одредбом није прописано право на враћање имовине одузете по основу примене Закона о пољопривредном земљишном фонду општенародне имовине и додељивању земљишта пољопривредним организацијама</text:span>.</text:p>
      <text:p text:style-name="P31"/>
      <text:p text:style-name="P25"><text:span text:style-name="T1"><text:tab/><text:tab/>Из списа предмета органа произлази да је на првостепено решење од 13.07.2016. године жалбу поднео само тужилац </text:span><text:span text:style-name="T20">А.А.</text:span><text:span text:style-name="T1">. </text:span><text:span text:style-name="T20">и</text:span><text:span text:style-name="T1">з образложења оспореног решења произлази да</text:span><text:span text:style-name="T11"> је тужени одбио жалбу тужи</text:span><text:span text:style-name="T4">оца </text:span><text:span text:style-name="T21">А.А.</text:span><text:span text:style-name="T11">, налазећи да је првостепено решење донето на основу правилно и потпуно утврђеног чињеничног стања, без учињених повреда правила поступка које би биле од утицаја на решење ствари, уз правилну примену материјалног права, правилном оценом навода жалбе у складу са чланом 235. став 2. Закона о општем управном поступку (''Службени лист СРЈ'', број 33/97, 31/01 и „Службени гласник </text:span><text:span text:style-name="T4">Републике Србије“,</text:span><text:span text:style-name="T11"> број 30/10).</text:span></text:p>
      <text:p text:style-name="P23"/>
      <text:p text:style-name="P16"><text:span text:style-name="T5"><text:tab/><text:tab/></text:span><text:span text:style-name="T1">К</text:span><text:span text:style-name="T5">ако је у проведеном поступку на несумњив начин утврђено да </text:span><text:span text:style-name="T1">је одузимање имовине од правног претходника тужилаца спроведено по основу примене Закона о пољопривредном земљишном фонду општенародне имовине и додељивању </text:span><text:soft-page-break/><text:span text:style-name="T1">земљишта пољопривредним организацијама и како одредбом члана 2. Закона о враћању одузете имовине и обештећењу (“Службени гласник Републике Србије”, број 72/11) није прописано право на враћање имовине по одредбама тог закона</text:span><text:span text:style-name="T5">, правилно је тужени орган оспореним решењем одбио као неосновану жалбу тужи</text:span><text:span text:style-name="T1">оца </text:span><text:span text:style-name="T20">А.А.</text:span><text:span text:style-name="T5">, </text:span><text:span text:style-name="T1">правилно</text:span><text:span text:style-name="T5"> налазећи да је првостепени орган правилно ожалбеним решењем одбио захтев тужи</text:span><text:span text:style-name="T1">лаца</text:span><text:span text:style-name="T5">, о чему су у образложењу решења дати јасни и довољни разлози, које као правилне прихвата суд.</text:span></text:p>
      <text:p text:style-name="P25"/>
      <text:p text:style-name="P16"><text:span text:style-name="T5"><text:tab/><text:tab/></text:span><text:span text:style-name="T1">Суд је посебно ценио тужбени навод </text:span><text:span text:style-name="T1">да је погрешан став управних органа да се имовина одузета применом Закона о пољопривредном земљишном фонду општенародне имовине не може вратити у складу са одредбама Закона о враћању имовине и обештећењу и да је враћање требало да се изврши у складу са одредбом члана 2. став 1. тачка 35. Закона о враћању имовине и обештећењу, јер бивши власник није добио никакву новчану надокнаду или друго одговарајуће земљиште, </text:span><text:span text:style-name="T1">па је нашао да је овај навод неоснован, јер се том одредбом прописује враћање имовине по Закону о искоришћавању пољопривредног земљишта (“Службени лист ФНРЈ”, бр. 43/59, 53/62 и “Службени лист СФРЈ”, бр. 10/65 ... 14/70), дакле по сасвим другом општем акту.</text:span></text:p>
      <text:p text:style-name="P32"/>
      <text:p text:style-name="P16"><text:span text:style-name="T5"><text:tab/><text:tab/>Суд је ценио </text:span><text:span text:style-name="T1">и о</text:span><text:span text:style-name="T5">с</text:span><text:span text:style-name="T1">тал</text:span><text:span text:style-name="T5">е наводе тужбе, </text:span><text:span text:style-name="T1">п</text:span><text:span text:style-name="T5">а је нашао да </text:span><text:span text:style-name="T1">исти</text:span><text:span text:style-name="T5"> нису од утицаја на другачије одлучивање у овој управној ствари. </text:span><text:span text:style-name="T1">Ово стога што су управни органи правилно применили одредбе Закона о враћању одузете имовине и обештећењу.</text:span></text:p>
      <text:p text:style-name="P7"/>
      <text:p text:style-name="P9"><text:span text:style-name="T5"><text:tab/><text:tab/></text:span><text:span text:style-name="T1">Са изложеног</text:span><text:span text:style-name="T5">, </text:span><text:span text:style-name="T1">Управни суд је нашао да</text:span><text:span text:style-name="T5"> закон није повређен на штету </text:span><text:span text:style-name="T1">тужиоца </text:span><text:span text:style-name="T21">А.А.</text:span><text:span text:style-name="T4"> из ..., као правног следбеника пок. </text:span><text:span text:style-name="T21">В.В.</text:span><text:span text:style-name="T5">, </text:span><text:span text:style-name="T1">па</text:span> <text:span text:style-name="T5">је </text:span><text:span text:style-name="T1">на основу </text:span><text:span text:style-name="T5">члана 40. став 2. Закона о управним споровима </text:span><text:span text:style-name="T1">одлучио као у ставу првом</text:span><text:span text:style-name="T3"> </text:span><text:span text:style-name="T1">диспозитива пресуде.</text:span></text:p>
      <text:p text:style-name="P33"/>
      <text:p text:style-name="P9"><text:span text:style-name="T12"><text:tab/><text:tab/></text:span><text:span text:style-name="T13">У погледу тужбе </text:span><text:span text:style-name="T19">Б.Б.</text:span><text:span text:style-name="T13"> из ..., Управни суд је ценио чињеницу да ова тужиља није изјавила жалбу на првостепено решење од 13.07.2016. године</text:span><text:span text:style-name="T4">.</text:span></text:p>
      <text:p text:style-name="P10"/>
      <text:p text:style-name="P11"><text:span text:style-name="T4"><text:tab/><text:tab/></text:span><text:span text:style-name="T8">Одредбом члана </text:span><text:span text:style-name="T4">26. став 1. тачка 6</text:span><text:span text:style-name="T8">. Закона о управним споровима</text:span><text:span text:style-name="T11"> („Службени гласник </text:span><text:span text:style-name="T4">Републике Србије</text:span><text:span text:style-name="T11">“, број 111/09) </text:span><text:span text:style-name="T4">је </text:span><text:span text:style-name="T8">прописано да ће </text:span><text:span text:style-name="T4">судија појединац решењем одбацити тужбу ако утврд</text:span><text:span text:style-name="T8">и</text:span><text:span text:style-name="T4"> да се против</text:span><text:span text:style-name="T8"> </text:span><text:span text:style-name="T4">управно</text:span><text:span text:style-name="T8">г </text:span><text:span text:style-name="T4">акта</text:span><text:span text:style-name="T8"> </text:span><text:span text:style-name="T4">који с</text:span><text:span text:style-name="T8">е </text:span><text:span text:style-name="T4">тужбом оспорава могла изјавит</text:span><text:span text:style-name="T8">и </text:span><text:span text:style-name="T4">жалба, а</text:span><text:span text:style-name="T8"> </text:span><text:span text:style-name="T4">жалба није</text:span><text:span text:style-name="T8"> </text:span><text:span text:style-name="T4">уопште и</text:span><text:span text:style-name="T8">л</text:span><text:span text:style-name="T4">и није благовремено изјављена, или је жалилац одустао од жалбе у току другостепеног</text:span><text:span text:style-name="T8"> </text:span><text:span text:style-name="T4">поступка. Одредбом става 2. истог члана је прописано да ако судија појединац пропусти да одбаци тужбу из разлога из става 1. овог члана, то ће учинити веће суда</text:span><text:span text:style-name="T8">.</text:span></text:p>
      <text:p text:style-name="P12"/>
      <text:p text:style-name="P9"><text:span text:style-name="T14"><text:tab/><text:tab/></text:span><text:span text:style-name="T16">У цитираној одредби </text:span><text:span text:style-name="T14">Закона о управним споровима </text:span><text:span text:style-name="T16">је садржан принцип обавезне</text:span><text:span text:style-name="T14"> </text:span><text:span text:style-name="T16">сукцесивности управне жалбе и управно-судске тужбе</text:span><text:span text:style-name="T14">, </text:span><text:span text:style-name="T16">што значи да се</text:span><text:span text:style-name="T14"> </text:span><text:span text:style-name="T16">управни спор не може покренути</text:span><text:span text:style-name="T14"> </text:span><text:span text:style-name="T16">ако је </text:span><text:span text:style-name="T14">у </text:span><text:span text:style-name="T16">конкретном управном поступку жалба, као прописани редовни правни лек, остала неискоришћена. Жалбена управн</text:span><text:span text:style-name="T14">а </text:span><text:span text:style-name="T16">контрола, осим ако је</text:span><text:span text:style-name="T14"> </text:span><text:span text:style-name="T16">жалба</text:span><text:span text:style-name="T14"> </text:span><text:span text:style-name="T16">унапред искључен</text:span><text:span text:style-name="T14">а, </text:span><text:span text:style-name="T16">нужна је</text:span><text:span text:style-name="T14"> </text:span><text:span text:style-name="T16">процесна</text:span><text:span text:style-name="T14"> </text:span><text:span text:style-name="T16">претпоставка за</text:span><text:span text:style-name="T14"> </text:span><text:span text:style-name="T16">отпочињање судске контроле п</text:span><text:span text:style-name="T14">о </text:span><text:span text:style-name="T16">тужби у управном спору. </text:span><text:span text:style-name="T14">У конкретном случају, </text:span><text:span text:style-name="T16">тужиља </text:span><text:span text:style-name="T18">Б.Б.</text:span><text:span text:style-name="T16"> из ... није</text:span><text:span text:style-name="T14"> подн</text:span><text:span text:style-name="T16">ела</text:span><text:span text:style-name="T14"> </text:span><text:span text:style-name="T16">жалбу</text:span><text:span text:style-name="T14"> против </text:span><text:span text:style-name="T16">првостепеног</text:span><text:span text:style-name="T14"> </text:span><text:span text:style-name="T16">решењ</text:span><text:span text:style-name="T14">а </text:span><text:span text:style-name="T16">од 13.07.2016. године</text:span><text:span text:style-name="T14">, </text:span><text:span text:style-name="T16">па се нису стекле процесне претпоставке за отпочињање судске контроле по поднетој тужби тужиље </text:span><text:span text:style-name="T18">Б.Б.</text:span><text:span text:style-name="T16">, те</text:span><text:span text:style-name="T14"> </text:span><text:span text:style-name="T16">је </text:span><text:span text:style-name="T14">суд </text:span><text:span text:style-name="T16">њену</text:span><text:span text:style-name="T14"> тужбу одбацио у смислу </text:span><text:span text:style-name="T15">члана 2</text:span><text:span text:style-name="T17">6</text:span><text:span text:style-name="T15">. </text:span><text:span text:style-name="T17">став 2. у вези става 1</text:span><text:span text:style-name="T15">. тачка </text:span><text:span text:style-name="T17">6</text:span><text:span text:style-name="T15">. Закона о управним споровима </text:span><text:span text:style-name="T17">и</text:span><text:span text:style-name="T15"> </text:span><text:span text:style-name="T17">одлучио као у</text:span><text:span text:style-name="T4"> ставу</text:span><text:span text:style-name="T8"> </text:span><text:span text:style-name="T4">другом</text:span><text:span text:style-name="T8"> </text:span><text:span text:style-name="T4">диспозитива ове пресуде.</text:span></text:p>
      <text:p text:style-name="P24"/>
      <text:p text:style-name="P17"><text:soft-page-break/><text:span text:style-name="T10">ПРЕСУЂЕНО </text:span><text:span text:style-name="T7">У УПРАВНОМ СУДУ </text:span></text:p>
      <text:p text:style-name="P17"><text:span text:style-name="T7">дана </text:span><text:span text:style-name="T3">28</text:span><text:span text:style-name="T3">.</text:span><text:span text:style-name="T3">03</text:span><text:span text:style-name="T3">.201</text:span><text:span text:style-name="T3">8</text:span><text:span text:style-name="T10">. године, </text:span><text:span text:style-name="T7">I-</text:span><text:span text:style-name="T3">1</text:span><text:span text:style-name="T7"> <text:s/>У </text:span><text:span text:style-name="T3">17766</text:span><text:span text:style-name="T3">/17</text:span></text:p>
      <text:p text:style-name="P18"/>
      <text:p text:style-name="P18"/>
      <text:p text:style-name="P21">Записничар<text:tab/><text:tab/><text:tab/><text:tab/><text:tab/><text:tab/><text:tab/>Председник већа - судија</text:p>
      <text:p text:style-name="P15"><text:span text:style-name="T2">Биљана Стојановић, </text:span><text:span text:style-name="T2">с.р.</text:span><text:span text:style-name="T9"><text:tab/><text:tab/><text:tab/><text:tab/><text:tab/> </text:span><text:span text:style-name="T3">Љиљана Пет</text:span><text:span text:style-name="T7">ровић, </text:span><text:span text:style-name="T3">с.р.</text:span></text:p>
      <text:p text:style-name="P35"/>
      <text:p text:style-name="P35"/>
      <text:p text:style-name="P35"/>
      <text:p text:style-name="P8">За тачност отправка</text:p>
      <text:p text:style-name="P8">Управитељ писарнице</text:p>
      <text:p text:style-name="P8">Дејан Ђурић</text:p>
      <text:p text:style-name="P13">НМ</text:p>
      <text:p text:style-name="P36"/>
      <text:p text:style-name="P18"/>
      <text:p text:style-name="P1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R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6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<text:s/>У <text:span text:style-name="MT1">17766</text:span><text:span text:style-name="MT1">/17</text:span></text:p>
        <text:p text:style-name="MP2"><text:page-number text:select-page="current">4</text:page-number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0:16:00</meta:creation-date>
    <dc:date>2019-09-28T13:54:17.76</dc:date>
    <meta:print-date>2018-04-17T13:39:50.92</meta:print-date>
    <meta:editing-cycles>409</meta:editing-cycles>
    <meta:editing-duration>P2DT23H3M57S</meta:editing-duration>
    <meta:generator>OpenOffice/4.1.1$Win32 OpenOffice.org_project/411m6$Build-9775</meta:generator>
    <dc:creator>Milka Babić</dc:creator>
    <meta:printed-by>Nikolina Mojsejev</meta:printed-by>
    <meta:document-statistic meta:table-count="0" meta:image-count="1" meta:object-count="0" meta:page-count="4" meta:paragraph-count="36" meta:word-count="1224" meta:character-count="7919"/>
  </office:meta>
</office:document-meta>
</file>