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language="sr" fo:country="RS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Република Србија</text:span></text:span></text:p>
      <text:p text:style-name="P3">УПРАВНИ СУД</text:p>
      <text:p text:style-name="P3">9 У 3452/16</text:p>
      <text:p text:style-name="P3">29.03.2018. године</text:p>
      <text:p text:style-name="P3">Б е о г р а д</text:p>
      <text:p text:style-name="P3"/>
      <text:p text:style-name="P4">У ИМЕ НАРОДА</text:p>
      <text:p text:style-name="P4"/>
      <text:p text:style-name="P8"><text:s text:c="15"/>Управни суд, у већу састављеном од судија: Стева Ђурановића, председника већа, Руже Урошевић и мр Весне Чогурић, чланова већа, са судским саветником Еленом Петровић, као записничарем, решавајући у управном спору по тужби тужиоца <text:span text:style-name="Default_20_Paragraph_20_Font"><text:span text:style-name="T4">А.А.</text:span></text:span> из <text:span text:style-name="Default_20_Paragraph_20_Font"><text:span text:style-name="T4">...</text:span></text:span>, кога заступа Александар Босијоковић, адвокат из Београда, Улица Савска бр.21, изјављеној против туженог Републичког фонда за пензијско и инвалидско осигурање, Дирекција Београд, ради поништаја решења 01-02/182.6.5 13687/15 од 01.02.2016. године, у правној ствари остваривања права на инвалидску пензију, у нејавној седници већа, одржаној дана 29.03.2018. године, донео је</text:p>
      <text:p text:style-name="P8"/>
      <text:p text:style-name="P6">П Р Е С У Д У</text:p>
      <text:p text:style-name="P6"/>
      <text:p text:style-name="P6"/>
      <text:p text:style-name="P8"><text:span text:style-name="Default_20_Paragraph_20_Font"><text:span text:style-name="T1"><text:tab/></text:span></text:span><text:span text:style-name="Default_20_Paragraph_20_Font"><text:span text:style-name="T1"><text:tab/> <text:s/>I <text:s text:c="2"/></text:span></text:span>Тужба <text:span text:style-name="Default_20_Paragraph_20_Font"><text:span text:style-name="T2">СЕ ОДБИЈА.</text:span></text:span></text:p>
      <text:p text:style-name="P5"/>
      <text:p text:style-name="P8"><text:tab/><text:tab/><text:span text:style-name="Default_20_Paragraph_20_Font"><text:span text:style-name="T2"> <text:s/>II <text:s text:c="2"/>ОДБИЈА </text:span></text:span><text:span text:style-name="Default_20_Paragraph_20_Font"><text:span text:style-name="T2">СЕ</text:span></text:span> захтев тужиoцa за накнаду трошкова управног спора.</text:p>
      <text:p text:style-name="P8"/>
      <text:p text:style-name="P4"/>
      <text:p text:style-name="P4">О б р а з л о ж е њ е</text:p>
      <text:p text:style-name="P4"/>
      <text:p text:style-name="P8"><text:tab/><text:tab/>Оспореним решењем одбијена је жалба тужиоца изјављена против решења Републичког фонда за пензијско и инвалидско осигурање, филијала Бор, бр.182.8.1 - 81/15 од 17.09.2015. године, а којим тужиоцу престаје право на инвалидску пензију са 01.10.2015. године, јер код њега не постоји потпуни губитак радне способности.</text:p>
      <text:p text:style-name="P8"/>
      <text:p text:style-name="P8"><text:tab/><text:tab/>Тужбом, поднетом Управном суду дана 07.03.2016. године, тужилац оспорава законитост решења туженог органа, указујући на погрешну примену Закона о општем управном поступку и Закона о пензијском и инвалидском осигурању, због чега је тужени орган учинио битну повреду поступка, а чињенично стање није потпуно и тачно утврдио. Сматра да суд треба да изврши увид у раније списе управне ствари из времена утврђивања губитка радне способности и стицања права на инвалидску пензију, као и да тражи изјашњење од туженог органа, те предлаже да се након спроведеног поступка тужба уважи, поништи оспорено решење о предмет врати надлежном органу на поновни поступак.</text:p>
      <text:p text:style-name="P8"><text:s/></text:p>
      <text:p text:style-name="P8"><text:tab/> <text:s text:c="3"/>Тужени орган је у одговору на тужбу остао у свему при разлозима изнетим у оспореном решењу и предложио је да суд тужбу одбије.</text:p>
      <text:p text:style-name="P8"/>
      <text:p text:style-name="P8"><text:s text:c="17"/>Решавајући овај управни спор без одржавања усмене јавне расправе, сагласно <text:soft-page-break/>одредби члана 33. став 2. Закона о управним споровима (“Службени гласник РС”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је тужба неоснована.</text:p>
      <text:p text:style-name="P8"/>
      <text:p text:style-name="P8"><text:s text:c="20"/>Правилно је, по оцени Управног суда, поступио тужени орган када је одбио као неосновану жалбу тужиоца изјављену против првостепеног решења, будући да је у поступку који је претходио доношењу тог решења правилно утврђено да код тужиоца не постоји потпуни губитак радне способности на дан прегледа код органа вештачења у првостепеном поступку, те у том смислу престаје право на инвалидску пензију тужиоца са 01.10.2015. године. Наиме поступак за утврђивање промене у стању инвалидности покренут је по службеној дужности, на основу члана 96. став 1. Закона о пензијском и инвалидском осигурању, па је у првостепеном поступку после обављеног прегледа, налазом, мишљењем и оценом Комисије за утврђивање промена у стању инвалидности, <text:s/>број <text:span text:style-name="Default_20_Paragraph_20_Font"><text:span text:style-name="T4">...</text:span></text:span> од 03.09.2015. године, утврђено да код корисника пензије на дан доношења оцене не постоји потпуни губитак радне способности. Такође, тужени орган је у поступку по жалби прибавио мишљење органа вештачења, па је по оцени овог мишљења, навода жалбе, ожалбеног решења и осталих доказа у предмету, установио да је жалба неоснована. Ово стога, што се са налазом, мишљењем и оценом органа вештачења у првостепеном поступку, на коме је засновано ожалбено решење, у потпуности сагласио орган вештачења у другостепеном поступку својим налазом, мишљењем и оценом, број <text:span text:style-name="Default_20_Paragraph_20_Font"><text:span text:style-name="T4">...</text:span></text:span> од 23.12.2015. године, датом на основу медицинске документације и непосредног прегледа, те утврдио да код тужиоца не постоји потпуни губитак радне способности. По прибављеној оцени и мишљењу другостепеног органа вештачења, у смислу члана 10. став 2. Правилника о образовању и начину рада органа вештачења, другостепени управни орган је утврдио да је то мишљење медицински документовано и довољно образложено и да, као такво, у потпуности може да послужи као пуноважно мишљење вештака, у смислу члана 149. Закона о општем управном поступку.</text:p>
      <text:p text:style-name="P8"/>
      <text:p text:style-name="P8"><text:s text:c="12"/>Полазећи од навeденог, правилна је одлука туженог органа, будући да је у спроведеном поступку правилно утврђено да код тужиоца не постоји потпуни губитак радне способности, а како је то прописано одредбом члана 21. Закона о пензијском и инвалидском осигурању, те да су у конкретном случају наступиле промене у стању инвалидности које су од утицаја на право на инвалидску пензију признату правноснажним решењем, у смислу одредбе члана 96. истог закона. Стога су испуњени услови да права на инвалидску пензију тужиоцу престану и то од првог дана наредног месеца по доношењу првостепеног решења о одређивању права по основу утврђене промене, имајући у виду да је промена утврђена по службеној дужности, а све у складу са одредбом члана 115. тачка 3. поменутог закона.</text:p>
      <text:p text:style-name="P8"/>
      <text:p text:style-name="P8"><text:s text:c="14"/>Са изнетих разлога, Управни суд је, налазећи да оспореним решењем није повређен закон на штету тужиоца, одлучио као у изреци пресуде, применом одредбе члана 40. став 2. Закона о управним споровима.</text:p>
      <text:p text:style-name="P8"/>
      <text:p text:style-name="P8"><text:s text:c="17"/>Разматрајући захтев тужиоца за накнаду трошкова управног спора у износу од 36.000,00 динара на име састава тужбе и у износу од 12.000,00 динара на име таксе на тужбу и одлуку, суд је одлучио као у ставу другом изреке пресуде, обзиром да странка није успела у спору, а сагласно одредби члана 153. Закона о парничном поступку (“Сл. Гласник РС”, бр. 72/11...55/14), која се у управном спору примењује на основу одредбе члана 74. Закона о управним споровима.</text:p>
      <text:p text:style-name="P8"><text:soft-page-break/><text:tab/><text:tab/></text:p>
      <text:p text:style-name="P11"/>
      <text:p text:style-name="P12"><text:span text:style-name="Default_20_Paragraph_20_Font"><text:span text:style-name="T2">ПРЕСУЂЕНО У УПРАВНОМ СУДУ</text:span></text:span></text:p>
      <text:p text:style-name="P9"><text:span text:style-name="Default_20_Paragraph_20_Font"><text:span text:style-name="T2">дана 29.03</text:span></text:span><text:span text:style-name="Default_20_Paragraph_20_Font"><text:span text:style-name="T2">.2018.</text:span></text:span><text:span text:style-name="Default_20_Paragraph_20_Font"><text:span text:style-name="T3"> године, <text:s/>9 У 3452/16</text:span></text:span></text:p>
      <text:p text:style-name="P7"/>
      <text:p text:style-name="P8"><text:span text:style-name="Default_20_Paragraph_20_Font"><text:span text:style-name="T2">Записничар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 <text:s text:c="23"/>Председник већа-судија</text:span></text:span></text:p>
      <text:p text:style-name="P8"><text:span text:style-name="Default_20_Paragraph_20_Font"><text:span text:style-name="T5">Елена Петровић,с.р. <text:s text:c="2"/></text:span></text:span><text:span text:style-name="Default_20_Paragraph_20_Font"><text:span text:style-name="T5"><text:tab/></text:span></text:span><text:span text:style-name="Default_20_Paragraph_20_Font"><text:span text:style-name="T5"><text:tab/> <text:s text:c="46"/>Стево Ђурановић,с.р.</text:span></text:span></text:p>
      <text:p text:style-name="P10"/>
      <text:p text:style-name="P10"/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Standard">АЈ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2pt" style:language-asian="sr" style:country-asian="R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  <style:text-properties fo:hyphenate="false" fo:hyphenation-remain-char-count="0" fo:hyphenation-push-char-count="0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CM2" style:family="paragraph" style:parent-style-name="Standard" style:next-style-name="Standard">
      <style:paragraph-properties style:line-height-at-least="0.49cm" fo:hyphenation-ladder-count="no-limit"/>
      <style:text-properties style:font-name-asian="Andale Sans UI" style:font-name-complex="Tahoma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text:span text:style-name="Default_20_Paragraph_20_Font"><text:span text:style-name="MT1">9 У 3452/16</text:span></text:span></text:p>
        <text:p text:style-name="MP2"><text:span text:style-name="Default_20_Paragraph_20_Font"><text:span text:style-name="MT2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template upravni BGD</dc:title>
    <meta:initial-creator>Ružica Rašić</meta:initial-creator>
    <dc:creator>Ivana Kovačević</dc:creator>
    <meta:creation-date>2017-09-19T13:47:00Z</meta:creation-date>
    <dc:date>2019-12-25T14:33:10.57</dc:date>
    <meta:print-date>2018-04-17T11:01:00Z</meta:print-date>
    <meta:editing-cycles>2</meta:editing-cycles>
    <meta:editing-duration>PT9S</meta:editing-duration>
    <meta:document-statistic meta:table-count="0" meta:image-count="1" meta:object-count="0" meta:page-count="3" meta:paragraph-count="31" meta:word-count="912" meta:character-count="6091"/>
    <meta:user-defined meta:name="Info 1"/>
    <meta:user-defined meta:name="Info 2"/>
    <meta:user-defined meta:name="Info 3"/>
    <meta:user-defined meta:name="Info 4"/>
    <meta:template xlink:type="simple" xlink:actuate="onRequest" xlink:title="" xlink:href="./template%20upravni%20BGD.ott"/>
  </office:meta>
</office:document-meta>
</file>