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Y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RS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zxx" fo:country="none"/>
    </style:style>
    <style:style style:name="T17" style:family="text">
      <style:text-properties style:font-name="Times New Roman" fo:language="zxx" fo:country="none" fo:font-weight="normal" style:font-weight-asian="normal" style:font-weight-complex="normal"/>
    </style:style>
    <style:style style:name="T18" style:family="text">
      <style:text-properties style:font-name="Times New Roman" fo:language="sr" fo:country="YU" fo:font-weight="normal" style:font-weight-asian="normal" style:font-weight-complex="normal"/>
    </style:style>
    <style:style style:name="T19" style:family="text">
      <style:text-properties fo:color="#000000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3">Република Србија</text:p>
      <text:p text:style-name="P3">УПРАВНИ СУД</text:p>
      <text:p text:style-name="P3">Одељење у Крагујевцу</text:p>
      <text:p text:style-name="P3"><text:span text:style-name="T1">I-1</text:span><text:span text:style-name="T7"> У.</text:span> <text:span text:style-name="T3">6755/15</text:span></text:p>
      <text:p text:style-name="P3"><text:span text:style-name="T3">23.03.2018.</text:span> године</text:p>
      <text:p text:style-name="P3">Б е о г р а д</text:p>
      <text:p text:style-name="P3"/>
      <text:p text:style-name="P3"/>
      <text:p text:style-name="P3"/>
      <text:p text:style-name="P10">У ИМЕ НАРОДА</text:p>
      <text:p text:style-name="P11"/>
      <text:p text:style-name="P22"><text:tab/><text:span text:style-name="T18"><text:tab/>Управни суд, у већу састављеном од судија: </text:span><text:span text:style-name="T17">Љиљане Петровић,</text:span><text:span text:style-name="T18"> председника већа,</text:span><text:span text:style-name="T17"> мр Николе Китаровића и Олге Петровић</text:span><text:span text:style-name="T18">, чланова већа, са судским саветником </text:span><text:span text:style-name="T17">Николом Крушкоњом</text:span><text:span text:style-name="T18">,</text:span> као записничарем, <text:span text:style-name="T18">решавајући у управном спору по тужби </text:span><text:span text:style-name="T17">тужиоца А.А. из ..., ... - ... ..., поднетој против Жалбене комисије Владе Републике Србије, </text:span><text:span text:style-name="T18">ради поништаја решења број:</text:span><text:span text:style-name="T17"> </text:span><text:span text:style-name="T17">112-01-685/2015-01</text:span><text:span text:style-name="T9"> од </text:span><text:span text:style-name="T4">02.03.2015</text:span><text:span text:style-name="T9">. године,</text:span><text:span text:style-name="T4"> у правној ствари накнаде за одвојени живот, </text:span><text:span text:style-name="T9">у нејавној седници већа одржаној дана </text:span><text:span text:style-name="T4">23.0</text:span><text:span text:style-name="T9">3</text:span><text:span text:style-name="T4">.2018.</text:span><text:span text:style-name="T12"> године</text:span><text:span text:style-name="T9">, донео је</text:span></text:p>
      <text:p text:style-name="P12"/>
      <text:p text:style-name="P13">П Р Е С У Д У</text:p>
      <text:p text:style-name="P14"/>
      <text:p text:style-name="P7"><text:span text:style-name="T7"><text:tab/></text:span><text:span text:style-name="T3"><text:tab/> </text:span><text:span text:style-name="T13">I</text:span><text:span text:style-name="T11"> </text:span><text:span text:style-name="T7">Тужба </text:span><text:span text:style-name="T8">СЕ ОДБИЈА.</text:span></text:p>
      <text:p text:style-name="P9"/>
      <text:p text:style-name="P7"><text:span text:style-name="T8"><text:tab/><text:tab/></text:span><text:span text:style-name="T13">II </text:span><text:span text:style-name="T6">ОДБИЈА СЕ </text:span><text:span text:style-name="T4">захтев тужиоца за накнаду трошкова управног спора.</text:span></text:p>
      <text:p text:style-name="P7"/>
      <text:p text:style-name="P7"/>
      <text:p text:style-name="P2">О б р а з л о ж е њ е</text:p>
      <text:p text:style-name="P7"/>
      <text:p text:style-name="P7"><text:tab/><text:tab/><text:span text:style-name="T14">Оспореним решењем </text:span><text:span text:style-name="T4">одбија се, као неоснована, </text:span><text:span text:style-name="T9">жалба </text:span><text:span text:style-name="T4">тужиоца на закључак Министарства унутрашњих послова, Полицијске управе у Врању, број ... од 04.12.2014. године, којим је одбачен захтев некадашњег полицијског службеника ПУ Врање ПС Прешево </text:span><text:span text:style-name="T4">А.А.</text:span><text:span text:style-name="T4">, за исплату накнаде на име одвојеног живота за период од 05.01.2006. до 30.06.2006. године, као неблаговремен.</text:span></text:p>
      <text:p text:style-name="P5"/>
      <text:p text:style-name="P7"><text:span text:style-name="T9"><text:tab/><text:tab/>У </text:span><text:span text:style-name="T4">тужби</text:span><text:span text:style-name="T9"> поднетој </text:span><text:span text:style-name="T4">овом суду дана 30.04.2015. године, </text:span><text:span text:style-name="T9">тужи</text:span><text:span text:style-name="T4">лац</text:span><text:span text:style-name="T9"> оспорава законитост решења туженог органа из свих законом прописаних разлога. </text:span><text:span text:style-name="T4">Понавља жалбене наводе и поново истиче да првостепени и другостепени орган нису ценили чињеницу да је тужилац поднео тужбу надлежном Општинском суду у Врању за накнаду предметног потраживања још 2008. године, за одвојен живот у периоду 05.01.2006. до 30.06.2006.године и да је његов захтев одбијен, јер је захтев поднео надлежном старешини, те да је сагласно наведеном очигледно да потраживање тужиоца </text:span><text:soft-page-break/><text:span text:style-name="T4">није застарело, јер је подношењем тужбе суду још 2008. године наступио прекид застарелости. </text:span><text:span text:style-name="T9">Предлаже да суд </text:span><text:span text:style-name="T4">донесе пресуду којом ће да поништи оспорено решење као незаконито.</text:span></text:p>
      <text:p text:style-name="P5"/>
      <text:p text:style-name="P7"><text:span text:style-name="T9"><text:tab/><text:tab/>У одговору на тужбу тужени орган је остао при наводима датим у образложењу оспореног решења</text:span> <text:span text:style-name="T7">и предложио да суд тужбу одбије.</text:span></text:p>
      <text:p text:style-name="P8"/>
      <text:p text:style-name="P16"><text:span text:style-name="T16"><text:tab/><text:tab/></text:span><text:span text:style-name="T18">Након оцене навода тужбе, одговора на тужбу, као и списа ове управне ствари,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<text:s/>Управни суд је нашао </text:span><text:span text:style-name="T17">да је тужба неоснована.</text:span></text:p>
      <text:p text:style-name="P8"/>
      <text:p text:style-name="P7"><text:span text:style-name="T7"><text:tab/><text:tab/></text:span><text:span text:style-name="T3">Из списа предмета и образложења </text:span><text:span text:style-name="T7">о</text:span><text:span text:style-name="T3">спореног</text:span><text:span text:style-name="T7"> решења, </text:span><text:span text:style-name="T3">произлази да је тужилац дана 10.01.2012. године поднео захтев Полицијској управи у Врању за накнаду на име одвојеног живота за период од 05.01. до 30.06.2006. године, а да је 03.01.2008. године Општинском суду у Врању поднео тужбу против МУП РС ради накнаде на име одвојеног живота за исти период, а да је пресудом Основног суда у Врању П1 бр. 214/10 од 23.10.2012. године одбијен његов тужбени захтев као неоснован. На основу напред наведеног, а имајући у виду одредбу члана 196. Закона о раду, те чињеницу да је тужилац поднео захтев за накнаду на име одвојеног живота дана 10.01.2012.године, захтевајући </text:span><text:span text:style-name="T3">исту</text:span><text:span text:style-name="T3"> за период од 05.01. до 30.06.2006. године, то је првостепени орган ожалбеним решењем одбацио захтев тужиоца као неблаговремен.</text:span></text:p>
      <text:p text:style-name="P6"/>
      <text:p text:style-name="P6"><text:tab/><text:tab/>У поступку по жалби тужени орган је размотрио наводе жалбе, ожалбено решење, одговор на жалбу првостепеног органа, као и достављене доказе, па је на основу члана 230. став 1. Закона о општем управном поступку, одбио жалбу тужиоца као неоснован<text:span text:style-name="T3">у</text:span>.</text:p>
      <text:p text:style-name="P6"/>
      <text:p text:style-name="P7"><text:span text:style-name="T7"><text:tab/><text:tab/>Код изнетог, суд налази да је правилно оспореним решењем, у поступку у коме није било повреда правила поступка од утицаја на законитост одлучивања у овој управној ствари, с обзиром на правилно и потпуно утврђено чињенично стање и правилном применом прописа на који се тужени орган позвао у образложењу оспореног решења, одбијена жалба тужи</text:span><text:span text:style-name="T3">оца</text:span><text:span text:style-name="T7"> изјављена на првостепено решење. Ово стога</text:span><text:span text:style-name="T3">,</text:span><text:span text:style-name="T7"> јер је </text:span><text:span text:style-name="T3">одредбом члана 196. Закона о раду (</text:span><text:span text:style-name="T7">''</text:span><text:span text:style-name="T3">Службени гласник РС</text:span><text:span text:style-name="T7">''</text:span><text:span text:style-name="T3">, бр. 24/05 ... 32/13) прописано да сва новчана потраживања из радног односа застаревају у року од три године од дана настанка обавезе.</text:span></text:p>
      <text:p text:style-name="P6"/>
      <text:p text:style-name="P7"><text:span text:style-name="T3"><text:tab/><text:tab/>Како је у спроведеном поступку утврђено да је тужилац поднео захтев за накнаду на име одвојеног живота дана 10.01.2012. године, захтевајући накнаду за период од 05.01. до 30.06.2006. године, то је, и по оцени суда, правилно првостепени орган, сагласно наведеној законској одредби, донео одлуку као у диспозитиву ожалбеног решења. Такође, правилно се тужени орган у образложењу оспореног решења позвао на одредбе члана 1. став 1, члан</text:span><text:span text:style-name="T3">а</text:span><text:span text:style-name="T3"> 4. став 1, чл. 125. и 142. став 1. Закона </text:span><text:soft-page-break/><text:span text:style-name="T3">о државним службеницима (</text:span><text:span text:style-name="T7">''</text:span><text:span text:style-name="T3">Службени гласник РС</text:span><text:span text:style-name="T7">''</text:span><text:span text:style-name="T3">, бр. 79/05 ... 104/09), на основу којих је у конкретном случају на питање застарелости потраживања применио општи пропис о раду, тј. </text:span><text:span text:style-name="T3">одредбу члана 196. </text:span><text:span text:style-name="T3">Закон</text:span><text:span text:style-name="T3">а</text:span><text:span text:style-name="T3"> о раду.</text:span></text:p>
      <text:p text:style-name="P6"/>
      <text:p text:style-name="P7"><text:span text:style-name="T3"><text:tab/><text:tab/></text:span><text:span text:style-name="T9">Суд је ценио и остале наводе тужбе за које је са изнетих разлога нашао да су неосновани и без утицаја на другачију оцену законитости оспореног решења, с обзиром да је тужени орган дао довољне и јасне разлоге за своју одлуку које у свему прихвата и овај суд. </text:span><text:span text:style-name="T4">Ово посебно, јер разлози које је тужилац изнео у тужби, а који се односе на прекид застарелости не утичу на другачије решење у конкретној управној ствари, с обзиром да се ради о сасвим другом поступку који не може </text:span><text:span text:style-name="T4">имати</text:span><text:span text:style-name="T4"> </text:span><text:span text:style-name="T4">утицаја на благовременост подношења захтева у конкретној управној ствари</text:span><text:span text:style-name="T4">.</text:span></text:p>
      <text:p text:style-name="P5"/>
      <text:p text:style-name="P7"><text:span text:style-name="T3"><text:tab/><text:tab/></text:span><text:span text:style-name="T7">Са <text:s/>изнетих разлога, Управни суд је, применом одредбе члана 40. став </text:span><text:span text:style-name="T3">2</text:span><text:span text:style-name="T7">. Закона о управним споровима одлучио као у </text:span><text:span text:style-name="T3">ставу </text:span><text:span text:style-name="T11">I</text:span><text:span text:style-name="T12"> </text:span><text:span text:style-name="T7">диспозитиву пресуде</text:span><text:span text:style-name="T3">.</text:span></text:p>
      <text:p text:style-name="P6"/>
      <text:p text:style-name="P7"><text:span text:style-name="T3"><text:tab/><text:tab/></text:span><text:span text:style-name="T19">Тужилац је тражио трошкове управног спора, али с обзиром да није успео у спору, суд је </text:span><text:span text:style-name="T20">на основу</text:span><text:span text:style-name="T19"> </text:span><text:span text:style-name="T20">чл.</text:span><text:span text:style-name="T19"> 66. и 67. Закона о управним споровима и члана 151. Закона о парничном поступку („Службени гласник РС“, број 72/11 … 55/14), који се сходно примењује на основу члана 74. Закона о управним споровима, одлучио као у ставу </text:span><text:span text:style-name="T21">II</text:span><text:span text:style-name="T19"> диспозитива пресуде.</text:span></text:p>
      <text:p text:style-name="P6"/>
      <text:p text:style-name="P2">ПРЕСУЂЕНО У УПРАВНОМ СУДУ</text:p>
      <text:p text:style-name="P2">дана <text:span text:style-name="T3">23</text:span><text:span text:style-name="T3">.0</text:span><text:span text:style-name="T7">3</text:span><text:span text:style-name="T3">.201</text:span><text:span text:style-name="T3">8</text:span>. године, <text:span text:style-name="T1">I-1 </text:span><text:span text:style-name="T3">У. </text:span><text:span text:style-name="T3">6755/15</text:span></text:p>
      <text:p text:style-name="P4"/>
      <text:p text:style-name="P7"/>
      <text:p text:style-name="P17">Записничар<text:tab/><text:tab/><text:tab/><text:tab/><text:tab/><text:tab/>Председник већа - судија</text:p>
      <text:p text:style-name="P15"><text:span text:style-name="T5">Никола Крушкоња,</text:span><text:span text:style-name="T5">с.р.</text:span><text:span text:style-name="T5"><text:tab/><text:tab/><text:tab/><text:tab/><text:tab/></text:span><text:span text:style-name="T2"> <text:s text:c="4"/></text:span><text:span text:style-name="T5">Љиљана Петровић,</text:span><text:span text:style-name="T5">с.р.</text:span></text:p>
      <text:p text:style-name="P18"/>
      <text:p text:style-name="P20">За тачност отправка</text:p>
      <text:p text:style-name="P20">Управитељ писарнице</text:p>
      <text:p text:style-name="P20">Дејан Ђурић</text:p>
      <text:p text:style-name="P19"/>
      <text:p text:style-name="P21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1 </text:span><text:span text:style-name="MT2">У. </text:span><text:span text:style-name="MT2">6755/15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3S</meta:editing-duration>
    <meta:editing-cycles>13</meta:editing-cycles>
    <meta:generator>OpenOffice/4.1.1$Win32 OpenOffice.org_project/411m6$Build-9775</meta:generator>
    <dc:date>2020-07-27T14:49:54.54</dc:date>
    <meta:print-date>2018-04-17T10:34:30.24</meta:print-date>
    <dc:creator>Sanda Grujić</dc:creator>
    <meta:document-statistic meta:table-count="0" meta:image-count="1" meta:object-count="0" meta:page-count="3" meta:paragraph-count="33" meta:word-count="954" meta:character-count="6012"/>
    <meta:user-defined meta:name="Info 1"/>
    <meta:user-defined meta:name="Info 2"/>
    <meta:user-defined meta:name="Info 3"/>
    <meta:user-defined meta:name="Info 4"/>
  </office:meta>
</office:document-meta>
</file>