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h" fo:country="YU"/>
    </style:style>
    <style:style style:name="P16" style:family="paragraph" style:parent-style-name="Standard">
      <style:paragraph-properties fo:line-height="100%" fo:text-align="justify" style:justify-single-word="false">
        <style:tab-stops>
          <style:tab-stop style:position="1in"/>
        </style:tab-stops>
      </style:paragraph-properties>
      <style:text-properties fo:color="#000000" fo:font-size="12pt" fo:letter-spacing="-0.0028in" fo:language="zxx" fo:country="none" fo:font-weight="normal" style:font-size-asian="12pt" style:font-weight-asian="normal" style:font-size-complex="12pt" style:font-weight-complex="normal"/>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fo:background-color="#ffffff">
        <style:background-image/>
      </style:paragraph-properties>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ab-stops/>
      </style:paragraph-properties>
      <style:text-properties style:font-name="Times New Roman" fo:font-size="12pt" fo:language="sr" fo:country="YU" style:text-underline-style="none" fo:font-weight="bold" style:font-size-asian="12pt" style:font-weight-asian="bold" style:font-size-complex="12pt"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style>
    <style:style style:name="P20" style:family="paragraph" style:parent-style-name="Standard">
      <style:paragraph-properties fo:margin-left="0in" fo:margin-right="0in" fo:line-height="100%" fo:text-align="center" style:justify-single-word="false" fo:text-indent="0in" style:auto-text-indent="false">
        <style:tab-stops/>
      </style:paragraph-properties>
      <style:text-properties style:font-name="Times New Roman" fo:font-size="12pt" fo:language="zxx" fo:country="none" style:text-underline-style="none" fo:font-weight="bold" style:font-size-asian="12pt" style:font-weight-asian="bold" style:font-size-complex="12pt" style:font-weight-complex="bold"/>
    </style:style>
    <style:style style:name="P21" style:family="paragraph" style:parent-style-name="Standard">
      <style:paragraph-properties fo:margin-left="0in" fo:margin-right="0in" fo:line-height="100%" fo:text-indent="0in" style:auto-text-indent="false">
        <style:tab-stops/>
      </style:paragraph-properties>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margin-top="0in" fo:margin-bottom="0in" fo:line-height="100%" fo:text-align="center" style:justify-single-word="false">
        <style:tab-stops>
          <style:tab-stop style:position="1in"/>
        </style:tab-stops>
      </style:paragraph-properties>
      <style:text-properties style:font-name="Times New Roman" fo:language="zxx" fo:country="none" fo:font-weight="bold" style:font-weight-asian="bold" style:text-scale="105%"/>
    </style:style>
    <style:style style:name="P23" style:family="paragraph" style:parent-style-name="Standard">
      <style:paragraph-properties fo:margin-top="0in" fo:margin-bottom="0in"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4" style:family="paragraph" style:parent-style-name="Standard">
      <style:paragraph-properties fo:margin-top="0in" fo:margin-bottom="0in" fo:line-height="100%" fo:text-align="justify" style:justify-single-word="false"/>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style>
    <style:style style:name="P25" style:family="paragraph" style:parent-style-name="Standard">
      <style:paragraph-properties fo:margin-top="0in" fo:margin-bottom="0in" fo:line-height="100%" fo:text-align="justify" style:justify-single-word="false"/>
    </style:style>
    <style:style style:name="P26" style:family="paragraph" style:parent-style-name="Standard">
      <style:paragraph-properties fo:margin-top="0in" fo:margin-bottom="0in" fo:line-height="100%" fo:text-align="justify" style:justify-single-word="false"/>
      <style:text-properties fo:color="#000000" style:font-name="Times New Roman" fo:font-size="12pt" fo:letter-spacing="-0.0016in" fo:language="zxx" fo:country="none" fo:font-style="normal"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text-scale="105%"/>
    </style:style>
    <style:style style:name="P2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style:font-name="Times New Roman" fo:language="zxx" fo:country="none" fo:font-weight="bold" style:font-weight-asian="bold" style:font-weight-complex="bold"/>
    </style:style>
    <style:style style:name="T3" style:family="text">
      <style:text-properties style:font-name="Times New Roman" fo:language="zxx" fo:country="none" fo:font-weight="normal" style:font-weight-asian="normal" style:font-weight-complex="normal"/>
    </style:style>
    <style:style style:name="T4"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en" fo:country="US" fo:font-weight="normal" style:font-size-asian="12pt" style:font-weight-asian="normal" style:font-size-complex="12pt" style:font-weight-complex="normal"/>
    </style:style>
    <style:style style:name="T7" style:family="text">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style>
    <style:style style:name="T8"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style>
    <style:style style:name="T9" style:family="text">
      <style:text-properties style:font-name="Times New Roman" fo:font-size="12pt" fo:letter-spacing="-0.0016in" fo:language="zxx" fo:country="none" style:text-underline-style="none" fo:font-weight="normal" style:font-name-asian="Times New Roman CYR" style:font-size-asian="12pt" style:font-weight-asian="normal" style:font-name-complex="Times New Roman CYR" style:font-size-complex="12pt" style:font-weight-complex="normal"/>
    </style:style>
    <style:style style:name="T10" style:family="text">
      <style:text-properties style:font-name="Times New Roman" fo:font-size="12pt" fo:letter-spacing="-0.0016in" fo:language="sr" fo:country="YU" fo:font-weight="normal" style:font-name-asian="Times New Roman CYR" style:font-size-asian="12pt" style:font-weight-asian="normal" style:font-name-complex="Times New Roman CYR" style:font-size-complex="12pt" style:font-weight-complex="normal"/>
    </style:style>
    <style:style style:name="T11" style:family="text">
      <style:text-properties style:font-name="Times New Roman" fo:font-weight="normal" style:font-weight-asian="normal" style:font-weight-complex="normal"/>
    </style:style>
    <style:style style:name="T12" style:family="text">
      <style:text-properties fo:language="sr" fo:country="YU"/>
    </style:style>
    <style:style style:name="T13" style:family="text">
      <style:text-properties fo:language="sr" fo:country="YU" fo:font-weight="bold" style:font-weight-asian="bold" style:font-size-complex="12pt"/>
    </style:style>
    <style:style style:name="T14" style:family="text">
      <style:text-properties fo:language="sr" fo:country="YU" fo:font-weight="bold" style:font-weight-asian="bold" style:font-weight-complex="bold"/>
    </style:style>
    <style:style style:name="T15" style:family="text">
      <style:text-properties fo:language="sr" fo:country="YU" fo:font-weight="normal" style:font-weight-asian="normal" style:font-weight-complex="normal"/>
    </style:style>
    <style:style style:name="T16" style:family="text">
      <style:text-properties fo:language="sh" fo:country="YU" fo:font-weight="bold" style:font-weight-asian="bold" style:font-weight-complex="bold"/>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bold" style:font-weight-asian="bold" style:font-weight-complex="bold"/>
    </style:style>
    <style:style style:name="T20" style:family="text">
      <style:text-properties fo:language="zxx" fo:country="none" fo:font-weight="normal" style:font-weight-asian="normal"/>
    </style:style>
    <style:style style:name="T21" style:family="text">
      <style:text-properties fo:language="zxx" fo:country="none" fo:font-weight="normal" style:font-weight-asian="normal" style:font-weight-complex="normal"/>
    </style:style>
    <style:style style:name="T22" style:family="text">
      <style:text-properties fo:font-size="12pt" fo:language="zxx" fo:country="none" style:font-size-asian="12pt" style:font-size-complex="12pt"/>
    </style:style>
    <style:style style:name="T23" style:family="text">
      <style:text-properties fo:font-size="12pt" fo:language="sr" fo:country="YU" style:font-size-asian="12pt" style:font-size-complex="12pt"/>
    </style:style>
    <style:style style:name="T24" style:family="text">
      <style:text-properties fo:color="#000000" fo:language="zxx" fo:country="none"/>
    </style:style>
    <style:style style:name="T25" style:family="text">
      <style:text-properties fo:color="#000000" fo:language="zxx" fo:country="none" fo:font-style="normal" fo:background-color="transparent" style:font-name-asian="Times New Roman1" style:font-style-asian="normal" style:font-name-complex="Times New Roman1" style:font-style-complex="normal" style:text-scale="105%"/>
    </style:style>
    <style:style style:name="T26" style:family="text">
      <style:text-properties fo:color="#000000" fo:language="zxx" fo:country="none" fo:font-style="normal" fo:background-color="transparent" style:font-style-asian="normal" style:font-style-complex="normal" style:text-scale="105%"/>
    </style:style>
    <style:style style:name="T27" style:family="text">
      <style:text-properties fo:color="#000000" style:font-name="Times New Roman" fo:language="sr" fo:country="YU" fo:font-weight="normal" style:font-weight-asian="normal" style:font-weight-complex="normal"/>
    </style:style>
    <style:style style:name="T28" style:family="text">
      <style:text-properties fo:color="#000000" style:font-name="Times New Roman" fo:language="zxx" fo:country="none" fo:font-weight="normal" style:font-weight-asian="normal" style:font-weight-complex="normal"/>
    </style:style>
    <style:style style:name="T29" style:family="text">
      <style:text-properties fo:font-weight="normal" style:font-weight-asian="normal"/>
    </style:style>
    <style:style style:name="T30" style:family="text">
      <style:text-properties style:font-name="Times New Roman1" fo:background-color="#ffffff" style:font-name-asian="Times New Roman1" style:font-name-complex="Times New Roman1"/>
    </style:style>
    <style:style style:name="T31" style:family="text">
      <style:text-properties style:font-name="Times New Roman1" fo:language="zxx" fo:country="none" fo:background-color="#ffffff" style:font-name-asian="Times New Roman1" style:font-name-complex="Times New Roman1"/>
    </style:style>
    <style:style style:name="T32" style:family="text">
      <style:text-properties fo:font-variant="normal" fo:text-transform="none" fo:color="#000000" fo:letter-spacing="-0.0028in" fo:language="zxx" fo:country="none" fo:font-style="normal" style:text-underline-style="none" style:letter-kerning="false" fo:background-color="transparent" style:font-name-asian="Times New Roman1" style:language-asian="zxx" style:country-asian="none" style:font-style-asian="normal" style:font-name-complex="Times New Roman1" style:language-complex="zxx" style:country-complex="none" style:font-style-complex="normal" style:text-scale="105%"/>
    </style:style>
    <style:style style:name="T33" style:family="text">
      <style:text-properties fo:font-variant="normal" fo:text-transform="none" fo:color="#000000" fo:letter-spacing="-0.0028in" fo:language="zxx" fo:country="none" fo:font-style="normal" style:text-underline-style="none" style:letter-kerning="false" fo:background-color="transparent" style:font-name-asian="Times New Roman1" style:language-asian="zxx" style:country-asian="none" style:font-style-asian="normal" style:font-name-complex="Times New Roman1" style:language-complex="zxx" style:country-complex="none" style:font-style-complex="normal" style:text-scale="100%"/>
    </style:style>
    <style:style style:name="T34" style:family="text">
      <style:text-properties fo:font-variant="normal" fo:text-transform="none" style:use-window-font-color="true" fo:letter-spacing="-0.0028in" fo:language="zxx" fo:country="none" fo:font-style="normal" style:text-underline-style="none" style:letter-kerning="false" fo:background-color="transparent" style:font-name-asian="Times New Roman1" style:language-asian="zxx" style:country-asian="none" style:font-style-asian="normal" style:font-name-complex="Times New Roman1" style:language-complex="zxx" style:country-complex="none" style:font-style-complex="normal" style:text-scale="104%"/>
    </style:style>
    <style:style style:name="T35" style:family="text">
      <style:text-properties style:use-window-font-color="true" fo:language="en" fo:country="US" fo:font-style="normal" fo:background-color="transparent" style:font-name-asian="Times New Roman1" style:font-style-asian="normal" style:font-name-complex="Times New Roman1" style:font-style-complex="normal" style:text-scale="105%"/>
    </style:style>
    <style:style style:name="T36" style:family="text">
      <style:text-properties style:use-window-font-color="true" style:font-name="Times New Roman" fo:font-size="12pt" fo:letter-spacing="-0.0016in" fo:language="zxx" fo:country="none" fo:font-weight="normal" fo:background-color="transparent" style:font-name-asian="Times New Roman1" style:font-size-asian="12pt" style:font-weight-asian="normal" style:font-name-complex="Times New Roman1" style:font-size-complex="12pt" style:font-weight-complex="normal" style:text-scale="100%"/>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 РЕПУБЛИКА СРБИЈА</text:p>
      <text:p text:style-name="P3"><text:span text:style-name="T18">УПРАВНИ</text:span><text:span text:style-name="T13"> СУД </text:span></text:p>
      <text:p text:style-name="P5">17 У <text:span text:style-name="T17">18810/16</text:span></text:p>
      <text:p text:style-name="P9">30.03.2018.године</text:p>
      <text:p text:style-name="P1">Б Е О Г Р А Д</text:p>
      <text:p text:style-name="P20">У ИМЕ НАРОДА </text:p>
      <text:p text:style-name="P21"/>
      <text:p text:style-name="P18"><text:span text:style-name="T20"><text:tab/><text:tab/>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Тијом Бошковић, као записничарем, одлучујући у управном спору по тужби тужиоца “А.А.” из ..., ..., чији је пуномоћник Драган Ивановић, адвокат из Београда, Трнска 7, против туженог Градског већа града Београда, ради поништаја решења број: 4333-510/16-ГВ од 10.11.2016. године, у правној ствари повраћаја плаћене накнаде за коришћење грађевинског земљишта, </text:span><text:span text:style-name="T29">у</text:span><text:span text:style-name="T20"> нејавној седници већа, одржаној дана 30.03.2018. </text:span><text:span text:style-name="T29">године,</text:span><text:span text:style-name="T20"> донео је</text:span></text:p>
      <text:p text:style-name="P19"/>
      <text:p text:style-name="P22">П Р Е С У Д У</text:p>
      <text:p text:style-name="P22"/>
      <text:p text:style-name="P22"/>
      <text:p text:style-name="P4"><text:span text:style-name="T16"><text:tab/><text:tab/></text:span><text:span text:style-name="T6"> </text:span><text:span text:style-name="T5">I</text:span><text:span text:style-name="T6"> </text:span><text:span text:style-name="T15">Тужба </text:span><text:span text:style-name="T19">СЕ</text:span><text:span text:style-name="T14"> УВАЖАВА, </text:span><text:span text:style-name="T19">ПОНИШТАВА <text:s/></text:span><text:span text:style-name="T21">решење </text:span><text:span text:style-name="T4"><text:s/>Градског већа града Београда, број: 4333-</text:span><text:span text:style-name="T4">510/</text:span><text:span text:style-name="T4">16-ГВ од </text:span><text:span text:style-name="T4">10</text:span><text:span text:style-name="T4">.</text:span><text:span text:style-name="T4">11</text:span><text:span text:style-name="T4">.2016. године</text:span><text:span text:style-name="T21"> и предмет </text:span><text:span text:style-name="T19">ВРАЋА</text:span><text:span text:style-name="T21"> туженом </text:span><text:span text:style-name="T21">органу </text:span><text:span text:style-name="T21">на поновно одлучивање.</text:span></text:p>
      <text:p text:style-name="P11"/>
      <text:p text:style-name="P4"><text:span text:style-name="T21"><text:tab/><text:tab/></text:span><text:span text:style-name="T19">II </text:span><text:span text:style-name="T7">ОБАВЕЗУЈЕ СЕ </text:span><text:span text:style-name="T8">тужени</text:span><text:span text:style-name="T7"> </text:span><text:span text:style-name="T9">Градско веће града Београда</text:span><text:span text:style-name="T10">, </text:span><text:span text:style-name="T8">да тужиоцу </text:span><text:span text:style-name="T9"><text:s/>“А.А.” <text:s/>из </text:span><text:span text:style-name="T8"><text:s/>надокнади трошкове управног спора у износу од 18.790,00 динара, </text:span><text:span text:style-name="Default_20_Paragraph_20_Font"><text:span text:style-name="T36">у року од 15 дана од дана пријема ове пресуде, са законском затезном каматом почев од истека рока за добровољно извршење, па до коначне исплате.</text:span></text:span></text:p>
      <text:p text:style-name="P8"><text:tab/><text:tab/></text:p>
      <text:p text:style-name="P14">О б р а з л о ж е њ е</text:p>
      <text:p text:style-name="P14"/>
      <text:p text:style-name="P15"><text:span text:style-name="T1"><text:tab/><text:tab/></text:span><text:span text:style-name="T11">Оспореним решењем</text:span><text:span text:style-name="T3"> одбијена је, као неоснована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Савски венац бр. 4333-730/2015-016 од 23.11.2015. године, којим је, у ставу I диспозитива, одбијен, као неоснован, захтев тужиоца за повраћај плаћене накнаде за коришћење грађевинског земљишта за објекат у улици ... број ... у ..., у износу од 452.083,78 динара, уплаћене закључно са 14.12.2007. године, у ставу II диспозитива одбијен је, као неоснован, његов захтев за плаћање законске затезне камате од дана уплате накнаде за коришћење грађевинског земљишта из става I диспозитива тог решења, до дана коначне исплате тужиоцу, а у ставу III диспозитива одбијен је, као неоснован, захтев тужиоца за накнаду трошкова поступка који су настали у вези са подношењем захтева из става I диспозитива тог решења. </text:span></text:p>
      <text:p text:style-name="P4"><text:span text:style-name="T3"><text:tab/><text:tab/>Тужбом, поднетом Управном суду дана 26.12.2016. године, тужилац </text:span><text:soft-page-break/><text:span text:style-name="T3">оспорава законитост решења туженог органа, па како са разлога ближе наведених у тужби сматра да је оспореним решењем повређен закон на његову штету, предлаже </text:span><text:span text:style-name="T3">да </text:span><text:span text:style-name="T3">суд </text:span><text:span text:style-name="T3">у</text:span><text:span text:style-name="T3">важи тужбу, поништи оспорено и решење првостепеног органа, као и да обавеже туженог да тужиоцу надокнади трошкове управног спора и то за састав тужбе по АТ у износу од 16.500,00 динара и трошкове таксе за тужбу и одлуку, као и трошкове за састав захтева за повраћај плаћене накнаде од 30.000,00 динара и жалбе против решења првостепеног органа у износу од 33.000,00 динара, са законском затезном каматом почев од пријема пресуде до дана исплате, под претњом принудног извршења.</text:span></text:p>
      <text:p text:style-name="P23"><text:tab/><text:tab/>У одговору на тужбу тужени орган је остао у свему при разлозима датим у образложењу оспореног решења и предложио да суд одбије тужбу као неосновану.</text:p>
      <text:p text:style-name="P10"><text:span text:style-name="T27"><text:tab/><text:tab/>Решавајући овај управни спор без одржавања усмене расправе, сагласно одредби члана 33. став 2. Закона о управним споровима (“Службени гласник РС”, </text:span><text:span text:style-name="T27">бр.</text:span><text:span text:style-name="T27">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text:span><text:span text:style-name="T28">је </text:span><text:span text:style-name="T27">тужба основана.</text:span></text:p>
      <text:p text:style-name="P17"><text:span text:style-name="T24"><text:tab/><text:tab/>Одредбом члана 69. став 1. Закона о општем управном поступку</text:span> <text:span text:style-name="T17">(''Службени лист СРЈ'', бр. 33/97 и 31/01 и ''Службени гласник РС'', број 30/10)</text:span>, <text:span text:style-name="T17">прописано је да кад у поступку решава колегијални орган, о већању и гласању се саставља посебан записник. Кад је у поступку по жалби једногласно одлучено не мора се састављати записник о већању и гласању, већ се о томе може саставити само забелешка на спису. Ставом 2. истог члана закона, прописано је да се у записник о већању и гласању уписује, поред података о личном саставу колегијалног органа, означење предмета о коме се ради и кратак садржај онога што је решено, као и издвојена мишљења, ако их је било. Овај записник потписује лице које председава и записничар.</text:span></text:p>
      <text:p text:style-name="P17"><text:span text:style-name="T17"><text:tab/><text:tab/>У списима предмета достављеним суду уз одговор на тужбу од стране туженог органа, нема Записника о већању и гласању Градског већа града Београда, као колегијалног органа који је донео оспорено решење, са седнице одржане дана 10.11.2016. године, или потписаног или овереног Извода из записника са седнице овог колегијалног органа, </text:span><text:span text:style-name="T17">а</text:span><text:span text:style-name="T17"> који садржи све елементе записника о већању и гласању из члана 192. став 2. Закона о општем управном поступку, нити постоји забележба на спису да је одлука једногласно донета, чиме је повређена цитирана <text:s/>одредба члана 69. став 2. Закона о општем управном поступку. У списима предмета налази се Записник са 150. седнице туженог органа, одржане дана 28.10.2016. године, без података у вези са оспореним решењем. Због непостојања записника у списима предмета, Управни суд није у могућности да провери ко је председавао седницом на којој је донето оспорено решење које је потписао члан Градског већа и заменик градоначелника, </text:span><text:span text:style-name="T17">а </text:span><text:span text:style-name="T17">имајући у виду да је решење колегијалног органа овлашћено да потпише само лице које је председавало седницом колегијалног органа на којој је решење донето у складу са одредбом члана 201. став 2. Закона о општем управном поступку, нити да провери да ли је постојао кворум присутних чланова без којих колегијални орган не може да решава и кворум присутних чланова који су гласали за одлуку.</text:span></text:p>
      <text:p text:style-name="P17"><text:span text:style-name="T17"><text:tab/><text:tab/></text:span><text:span text:style-name="T12">Полазећи од наведеног, те</text:span><text:span text:style-name="T17"> одредб</text:span><text:span text:style-name="T12">е</text:span><text:span text:style-name="T17"> члана 33. став 2. Закона о управним споровима, </text:span><text:span text:style-name="T12">Управни суд је нашао да су се, у конкретном случају, стекли услови за одлучивање о законитости оспореног решења без одржавања усмене расправе, </text:span><text:span text:style-name="T17">јер </text:span><text:span text:style-name="T12">је предмет спора такве природе да не изискује непосредно саслушање странака и посебно </text:span><text:span text:style-name="T12">утврђивање чињеничног стања, </text:span><text:span text:style-name="T17">и</text:span><text:span text:style-name="T12"> да је одлука суда донета у предметној ствари заснована на утврђеном постојању повреде </text:span><text:span text:style-name="T17">правила </text:span><text:span text:style-name="T12">поступка од стране туженог органа, </text:span><text:soft-page-break/><text:span text:style-name="T12">која ће бити отклоњена у поновном поступку одлучивања по жалби тужиоца.</text:span></text:p>
      <text:p text:style-name="P16"><text:span text:style-name="T30"><text:tab/>Одлучујући о предлогу </text:span><text:span text:style-name="T31">тужиоца</text:span><text:span text:style-name="T30"> да суд реши управну ствар у спору пуне јурисдикције, суд налази да </text:span><text:span text:style-name="T31">је, имајући у виду разлог због кога се оспорено решење поништава као и да </text:span><text:span text:style-name="T30">природа ове управне ствари не пружа поуздан основ за то, у смислу одредбе члана 43. Закона о управним споровима, </text:span><text:span text:style-name="T31">то</text:span><text:span text:style-name="T30"> је економичније и целисходније да учињене повреде правила управног поступка надлежни орган управе отклони у поновном поступку одлучивања.</text:span></text:p>
      <text:p text:style-name="P25"><text:span text:style-name="T22"><text:tab/><text:tab/>Са изнетих разлога, налазећи да је оспореним решењем повређен закон, </text:span><text:span text:style-name="T23">Управни суд</text:span><text:span text:style-name="T22"> је одлучио као у </text:span><text:span text:style-name="T22">ставу </text:span><text:span text:style-name="T22">I </text:span><text:span text:style-name="T22">диспозитив</text:span><text:span text:style-name="T22">а</text:span><text:span text:style-name="T22"> пресуде, на основу одредбе чл. 40. ст. 2. и <text:s/>42. ст. 1. Закона о управним споровима. </text:span><text:span text:style-name="T23">У извршењу пресуде, тужени орган ће донети ново на закону засновано решење, придржавајући се примедаба суда у погледу поступка изнетих у овој пресуди, у року и на начин прописан одредбом члана</text:span><text:span text:style-name="T22"> 69. став 2. истог закона</text:span><text:span text:style-name="T23">. </text:span></text:p>
      <text:p text:style-name="P24"><text:s/><text:span text:style-name="T17"><text:tab/><text:tab/></text:span><text:span text:style-name="T25">Имајући у виду донету одлуку, суд је </text:span><text:span text:style-name="T25">п</text:span><text:span text:style-name="T25">рименом чл. 153. и 154. Закона о парничном поступку </text:span><text:span text:style-name="T25">(''Сл.гласник РС'' бр. 72/11...55/14)</text:span><text:span text:style-name="T25">, који се сходно примењују на основу члана 74. Закона о управним споровима, одлучио као у ставу </text:span><text:span text:style-name="T35">II</text:span><text:span text:style-name="T25"> диспозитива пресуде, </text:span><text:span text:style-name="T25">налазећи </text:span><text:span text:style-name="T25">да је основан захтев </text:span><text:span text:style-name="T25">тужиоца</text:span><text:span text:style-name="T25"> за накнаду трошкова управног спора, па је </text:span><text:span text:style-name="T25">тужиоцу</text:span><text:span text:style-name="T25"> за састав тужбе од стране адвоката досудио износ од 16.500,00 динара, у складу са Тарифним бројем 43. Тарифе о наградама и накнадама трошкова за рад адвоката (“Службени гласник РС”, бр. 121/12), </text:span><text:span text:style-name="T25">као и трошкове судске таксе за тужбу у износу од 390,00 динара и пресуду у износу од 1.900,00 динара, сагласно Таксеној тарифи Закона о судским таксама (''Сл.гласник РС'' бр.28/94...106/15),</text:span><text:span text:style-name="T25"> </text:span><text:span text:style-name="T25">укупно </text:span><text:span text:style-name="T26">18.790,00</text:span><text:span text:style-name="T26"> </text:span><text:span text:style-name="T25">динара, </text:span><text:span text:style-name="Default_20_Paragraph_20_Font"><text:span text:style-name="T32">на који износ је сагласно одредбама чл. 277. став 1, 278. и 324. Закона о облигационим односима (</text:span></text:span><text:span text:style-name="Default_20_Paragraph_20_Font"><text:span text:style-name="T33">“Службени лист СФРЈ”, бр. 29/78, 39/85, 45/84 и 57/89 и “Службени лист СРЈ”, бр. 31/93, 22/99, 23/99, 35/99 и 44/99), досуђена и законска затезна камата у складу са одредбом члана 3. Закона о затезној камати (“Службени гласник РС”, бр. 119/12), и то од дана истека рока за добровољно испуњење обавезе који у овом случају износи 15 дана од дана пријема </text:span></text:span><text:span text:style-name="Default_20_Paragraph_20_Font"><text:span text:style-name="T33">пресуде</text:span></text:span><text:span text:style-name="Default_20_Paragraph_20_Font"><text:span text:style-name="T33"> од стране туженог органа, па до исплате.</text:span></text:span><text:span text:style-name="Default_20_Paragraph_20_Font"><text:span text:style-name="T34"> </text:span></text:span><text:span text:style-name="Default_20_Paragraph_20_Font"><text:span text:style-name="T32">О захтеву </text:span></text:span><text:span text:style-name="Default_20_Paragraph_20_Font"><text:span text:style-name="T32">тужиоца</text:span></text:span><text:span text:style-name="Default_20_Paragraph_20_Font"><text:span text:style-name="T32"> за накнаду трошкова управног поступка суд није решавао имајући у виду да о тим трошковима одлучује управни орган сагласно одредбама члана 103. - 112. Закона о општем управном поступку </text:span></text:span><text:span text:style-name="Default_20_Paragraph_20_Font"><text:span text:style-name="T33">(''Службени лист СРЈ'', бр. 33/97, 31/01 и ''Службени гласник РС'', бр. 30/10)</text:span></text:span><text:span text:style-name="Default_20_Paragraph_20_Font"><text:span text:style-name="T32">, а не суд у управном спору.</text:span></text:span></text:p>
      <text:p text:style-name="P26"/>
      <text:p text:style-name="P6">ПРЕСУЂЕНО У УПРАВНОМ СУДУ</text:p>
      <text:p text:style-name="P6">Дана <text:span text:style-name="T17">3</text:span>0.<text:span text:style-name="T17">03</text:span>.201<text:span text:style-name="T17">8</text:span>. године, 17 У <text:span text:style-name="T17">18810/16</text:span></text:p>
      <text:p text:style-name="P6"/>
      <text:p text:style-name="P7">Записничар<text:tab/><text:tab/><text:tab/><text:tab/><text:tab/><text:tab/><text:tab/> <text:s text:c="9"/>Председник већа-судија</text:p>
      <text:p text:style-name="P7">Тија Бошковић,<text:span text:style-name="T17">с.р.</text:span><text:tab/><text:tab/><text:tab/><text:tab/><text:tab/> <text:s text:c="20"/>Душица Маринковић,<text:span text:style-name="T17">с.р.</text:span></text:p>
      <text:p text:style-name="P7"/>
      <text:p text:style-name="P12">За тачност отправка</text:p>
      <text:p text:style-name="P12">управитељ писарнице</text:p>
      <text:p text:style-name="P12">Дејан Ђурић</text:p>
      <text:p text:style-name="P12"/>
      <text:p text:style-name="P13"><text:span text:style-name="T17">ИО/</text:span>АЈ</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453in" fo:margin-bottom="0.9453in" fo:margin-left="0.9602in" fo:margin-right="0.96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span text:style-name="MT1"><text:s text:c="4"/></text:span><text:span text:style-name="MT1"><text:page-number text:select-page="current">3</text:page-number></text:span><text:span text:style-name="MT1"> <text:s/></text:span><text:s text:c="53"/><text:span text:style-name="MT2">17 У </text:span><text:span text:style-name="MT2">18810/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01:33.05</meta:creation-date>
    <meta:editing-duration>PT1H48M10S</meta:editing-duration>
    <meta:editing-cycles>42</meta:editing-cycles>
    <meta:generator>OpenOffice/4.1.1$Win32 OpenOffice.org_project/411m6$Build-9775</meta:generator>
    <dc:title>template upravni BGDnovi2</dc:title>
    <dc:date>2019-11-03T20:47:54.69</dc:date>
    <meta:printed-by>Jelena Antonijević</meta:printed-by>
    <meta:print-date>2018-04-16T13:47:57.51</meta:print-date>
    <meta:document-statistic meta:table-count="0" meta:image-count="1" meta:object-count="0" meta:page-count="3" meta:paragraph-count="31" meta:word-count="1378" meta:character-count="888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3.05"/>
  </office:meta>
</office:document-meta>
</file>