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etter-spacing="-0.009cm" fo:language="zxx" fo:country="none" style:text-underline-style="none" fo:font-weight="normal" style:font-size-asian="12pt" style:font-weight-asian="normal" style:font-size-complex="12pt" style:font-weight-complex="normal" style:text-scale="98%"/>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line-height="100%"/>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language="zxx" fo:country="none" fo:font-weight="bold" style:font-weight-asian="bold" style:text-scale="105%"/>
    </style:style>
    <style:style style:name="P19"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sr" fo:country="YU" style:text-underline-style="none" fo:font-weight="normal" style:font-size-asian="12pt" style:font-weight-asian="normal" style:font-size-complex="12pt" style:font-weight-complex="normal" style:text-scale="98%"/>
    </style:style>
    <style:style style:name="P21"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h"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font-size-complex="12pt"/>
    </style:style>
    <style:style style:name="T9" style:family="text">
      <style:text-properties fo:language="en" fo:country="US"/>
    </style:style>
    <style:style style:name="T10" style:family="text">
      <style:text-properties fo:font-size="12pt" fo:language="zxx" fo:country="none" style:text-underline-style="none" fo:font-weight="bold" style:font-size-asian="12pt" style:font-weight-asian="bold" style:font-size-complex="12pt" style:font-weight-complex="bold"/>
    </style:style>
    <style:style style:name="T11" style:family="text">
      <style:text-properties fo:font-size="12pt" fo:language="zxx" fo:country="none" style:text-underline-style="none" fo:font-weight="normal" style:font-size-asian="12pt" style:font-weight-asian="normal" style:font-size-complex="12pt" style:font-weight-complex="normal"/>
    </style:style>
    <style:style style:name="T12"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6" style:family="text">
      <style:text-properties fo:font-size="12pt" fo:language="sr" fo:country="YU" style:text-underline-style="none" fo:font-weight="normal" style:font-size-asian="12pt" style:font-weight-asian="normal" style:font-size-complex="12pt" style:font-weight-complex="normal"/>
    </style:style>
    <style:style style:name="T17" style:family="text">
      <style:text-properties fo:font-size="12pt" fo:language="sr" fo:country="YU" style:text-underline-style="none" fo:font-weight="normal" style:font-size-asian="12pt" style:font-weight-asian="normal" style:font-size-complex="12pt" style:font-weight-complex="normal" style:text-scale="98%"/>
    </style:style>
    <style:style style:name="T18" style:family="text">
      <style:text-properties fo:font-size="12pt" fo:language="sr" fo:country="YU" style:font-size-asian="12pt" style:font-size-complex="12pt"/>
    </style:style>
    <style:style style:name="T19" style:family="text">
      <style:text-properties fo:font-size="12pt" fo:language="sr" fo:country="YU" fo:font-weight="bold" style:font-size-asian="12pt" style:font-weight-asian="bold" style:font-size-complex="12pt" style:font-weight-complex="bold"/>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font-size="12pt" fo:language="sh" fo:country="YU" fo:font-weight="bold" style:font-size-asian="12pt" style:font-weight-asian="bold" style:font-size-complex="12pt" style:font-weight-complex="bold"/>
    </style:style>
    <style:style style:name="T22" style:family="text">
      <style:text-properties fo:font-size="12pt" style:font-size-asian="12pt"/>
    </style:style>
    <style:style style:name="T2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6">УПРАВНИ</text:span><text:span text:style-name="T3"> СУД </text:span></text:p>
      <text:p text:style-name="P3">17 У <text:span text:style-name="T5">3</text:span><text:span text:style-name="T5">471</text:span>/15</text:p>
      <text:p text:style-name="P13"><text:span text:style-name="T8">22</text:span><text:span text:style-name="T8">.03.</text:span><text:span text:style-name="T4">20</text:span><text:span text:style-name="T8">18</text:span><text:span text:style-name="T4">. године</text:span></text:p>
      <text:p text:style-name="P14">Б Е О Г Р А <text:span text:style-name="T9">Д</text:span></text:p>
      <text:p text:style-name="P14"/>
      <text:p text:style-name="P19">У ИМЕ НАРОДА</text:p>
      <text:p text:style-name="P19"/>
      <text:p text:style-name="P19"/>
      <text:p text:style-name="P21"><text:span text:style-name="T10"><text:tab/><text:tab/></text:span><text:span text:style-name="T11">Управни суд</text:span><text:span text:style-name="T16">, у већу састављеном од судија: Душице Маринковић, председника већа, </text:span><text:span text:style-name="T11">Биљане Шундерић и Маријане Тафра Мирков, </text:span><text:span text:style-name="T16">чланова већа, са судским </text:span><text:span text:style-name="T11">савет</text:span><text:span text:style-name="T16">ником </text:span><text:span text:style-name="T11">Тијом Бошковић</text:span><text:span text:style-name="T16">, </text:span><text:span text:style-name="T11">као </text:span><text:span text:style-name="T16">записничарем, </text:span><text:span text:style-name="T11">решавајући у управном спору по тужби тужиоца П. С. из Б., ...,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e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 300-436-05-00553/2014-I1000 од 14.01.2015. године, у предмету пореском, у нејавној седници већа, одржаној </text:span><text:span text:style-name="T17">дана</text:span><text:span text:style-name="T12"> 22.03.2018.</text:span><text:span text:style-name="T17"> године, донео је</text:span></text:p>
      <text:p text:style-name="P20"><text:tab/></text:p>
      <text:p text:style-name="P18">П Р Е С У Д У</text:p>
      <text:p text:style-name="P11"/>
      <text:p text:style-name="P11"/>
      <text:p text:style-name="P11"><text:span text:style-name="T18"><text:tab/><text:tab/></text:span><text:span text:style-name="T14"> </text:span><text:span text:style-name="T13">Тужба </text:span><text:span text:style-name="T14">СЕ</text:span><text:span text:style-name="T13"> </text:span><text:span text:style-name="T15">ОДБИЈА.</text:span><text:span text:style-name="T13"> </text:span></text:p>
      <text:p text:style-name="P7"><text:tab/><text:tab/></text:p>
      <text:p text:style-name="P7"/>
      <text:p text:style-name="P12"><text:span text:style-name="T21">O </text:span><text:span text:style-name="T19">б р а з л о ж е њ е</text:span></text:p>
      <text:p text:style-name="P9"/>
      <text:p text:style-name="P9"/>
      <text:p text:style-name="P11"><text:span text:style-name="T19"><text:tab/><text:tab/></text:span><text:span text:style-name="T13">Оспореним решењем, одбијена је као неоснована, жалба тужиоца изјављена против решења Града Београда, Градске управе града Београда, Секретаријата за финансије, Управе јавних прихода града Београда, Сектора јавних прихода за подручја градских општина - Одељења Стари град, број I-02-436-1/12967/2014-018 од 02.04.2014. године</text:span><text:span text:style-name="T20">, </text:span><text:span text:style-name="T13">којим је тужиоцу утврђена обавеза пореза на имовину физичких лица за 2014. годину, у укупном износу од 31.514,00 динара, за непокретност – стан у Б., ..., ... </text:span></text:p>
      <text:p text:style-name="P7"/>
      <text:p text:style-name="P11"><text:span text:style-name="T19"><text:tab/><text:tab/></text:span><text:span text:style-name="T13">Тужбом поднетом Управном суду дана 02.03.2015. године и поднесцима од 24.04.2015. године и 11.02.2016. године, тужилац оспорава законитост решења туженог органа, наводећи да је оспорено решење донето без правног основа, односно да је висина пореза одређена у превисоком износу, имајући у виду висину пореза </text:span><text:span text:style-name="T13">утврђену у односу на исти стан, који се налази </text:span><text:span text:style-name="T13">у истом објекту </text:span><text:span text:style-name="T13">испод </text:span><text:span text:style-name="T13">тужиочевог стана</text:span><text:span text:style-name="T13">. </text:span></text:p>
      <text:p text:style-name="P7"/>
      <text:p text:style-name="P8"><text:soft-page-break/><text:tab/><text:tab/>У одговору на тужбу тужени орган је остао у свему при разлозима датим у образложењу оспореног решења и предложио да суд тужбу одбије.<text:tab/></text:p>
      <text:p text:style-name="P8"><text:tab/></text:p>
      <text:p text:style-name="P8"><text:tab/><text:span text:style-name="T23"><text:tab/></text:span> <text:span text:style-name="T2">Решавајући овај управни спор без одржавања усмене расправе, сагласно одредби члана 33. став 2. Закона о управним споровима („Службени гласник РС“, бр. 111/09</text:span>) и испитујући законитост оспореног решења у границама захтева из тужбе, сагласно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8"/>
      <text:p text:style-name="P11"><text:span text:style-name="T7"><text:tab/><text:tab/></text:span><text:span text:style-name="T11">Из списа предмета и образложења оспореног решења произлази да је тужени одбио жалбу тужиоца, налазећи да је правилно поступио првостепени орган када је ожалбеним решењем утврдио тужиоцу порез на имовину за 2014. годину у износу од 31.514,00 динара за имовину ближе описану у диспозитиву тог решења, на основу одредаба Закона о порезима на имовину (“Службени гласник РС”, бр. 26/01...47/13), на које се у образложењу решења позвао. Ово јер је у проведеном поступку у којем је тужиоцу омогућено учешће, о чему је сачињена службена белешка првостепеног органа број:436-90/2014 од 25.05.2014. године, на основу података из пореске пријаве и на основу других података којима располаже порески орган, утврђено да је тужилац ималац права на непокретности у Б., ул. ..., ... у површини од 137м2, а предметни број бодова из пореске пријаве износи 590. По оцени туженог, правилно је првостепени орган ожалбеним решењем утврдио пореску основицу сходно Закону о порезима на имовину (''Сл.гласник РС'' бр.26/01...47/13), а у складу са Одлуком о одређивању зоне и најопремљенијих зона на територији града Београда за утврђивање пореза на имовину (“Службени лист града Београда”, бр. 55/13), Одлуком о висини стопе амортизације за утврђивање пореза на имовину (“Службени лист града Београда”, бр. 56/13) и Решењем о утврђивању просечне цене квадратног метра одговарајуће непокретности по зонама на територији града Београда за утврђивање пореза за 2014. годину (“Службени лист града Београда”, бр. 56/13). Наиме, висина пореске обавезе утврђена је тако што је површина непокретности помножена износом који је одређен Решењем о утврђивању просечне цене квадратног метра одговарајуће непокретности по зонама на територији града Београда бр. 031-1159/2013 од 29.11.2013. године (од 145.000,00 динара по м2), при чему је добијена вредност умањена за амротизацију у износу од 0,8% годишње у односу на годину у којој је извршена изградња, односно реконструкција, сходно члану 2. Одлуке, па како је као година изградње наведена 1932., вредност стамбеног простора умањена је за амортизацију од 40%. На тако утврђену основицу примењена је пореска стопа прописана одредбом члана 11. став 1. тач. 2) и 3) Закона о порезима на имовину и Одлуком о висини пореске стопе, и признат порески кредит у износу од 20.000,00 динара, сходно члану 13. наведеног закона.</text:span></text:p>
      <text:p text:style-name="P8"/>
      <text:p text:style-name="P8"><text:tab/><text:tab/>Код напред наведеног чињеничног и правног стања ствари, правилно је <text:span text:style-name="T5">и </text:span>по оцени суда поступио тужени када је одбио жалбу тужиоца, дајући за донету одлуку разлоге које у свему као правилне прихвата и овај суд. </text:p>
      <text:p text:style-name="P8"/>
      <text:p text:style-name="P8"/>
      <text:p text:style-name="P8"><text:tab/><text:tab/>При одлучивању, суд је ценио наводе тужбе којима тужилац указује на <text:soft-page-break/>пореско решење својих комшија, али је нашао да су <text:span text:style-name="T5">ти наводи </text:span>без утицаја на другачију одлуку суда у овом <text:s/>предмету, <text:span text:style-name="T5">с обзиром на то да та решења нису предмет оцене законитости у овом спору, и да се </text:span>пореска обавеза утврђује појединачно у износу <text:span text:style-name="T5">з</text:span>а сваког пореског обвезника на основу расположиве документације и у складу са условима прописани<text:span text:style-name="T5">м</text:span> Законом о порезима на имовину и другим подзаконским актима на које се тужени у образложењу оспореног решења правилно позвао. </text:p>
      <text:p text:style-name="P8"/>
      <text:p text:style-name="P10"><text:tab/><text:tab/>Налазећи да оспореним решењем није повређен закон на штету тужиоца, Управни суд је на основу одредбе члана 40. став 2. Закона о управним споровима, донео одлуку као у диспозитиву пресуде.</text:p>
      <text:p text:style-name="P4"><text:s/><text:span text:style-name="T22"><text:tab/><text:tab/></text:span></text:p>
      <text:p text:style-name="P6">ПРЕСУЂЕНО У УПРАВНОМ СУДУ</text:p>
      <text:p text:style-name="P6">Дана <text:span text:style-name="T5">22</text:span>.03.2018. године, 17 У <text:span text:style-name="T5">3471/15</text:span></text:p>
      <text:p text:style-name="P6"/>
      <text:p text:style-name="P5">Записничар<text:tab/><text:tab/><text:tab/><text:tab/><text:tab/><text:tab/><text:tab/> <text:s text:c="6"/>Председник већа-судија</text:p>
      <text:p text:style-name="P5">Тија Бошковић,<text:span text:style-name="T5">с.р.</text:span> <text:s text:c="3"/><text:tab/><text:tab/><text:tab/><text:tab/> <text:s text:c="19"/>Душица Маринковић,<text:span text:style-name="T5">с.р.</text:span></text:p>
      <text:p text:style-name="P5"/>
      <text:p text:style-name="P5"/>
      <text:p text:style-name="P16">За тачност отправка</text:p>
      <text:p text:style-name="P16">Управитељ писарнице</text:p>
      <text:p text:style-name="P16">Дејан Ђурић</text:p>
      <text:p text:style-name="P5">ЦРП</text:p>
      <text:p text:style-name="P5"/>
      <text:p text:style-name="P5"/>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text:span><text:span text:style-name="MT1">3471/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11M6S</meta:editing-duration>
    <meta:editing-cycles>57</meta:editing-cycles>
    <meta:generator>OpenOffice/4.1.1$Win32 OpenOffice.org_project/411m6$Build-9775</meta:generator>
    <dc:title>template upravni BGDnovi2</dc:title>
    <dc:date>2019-05-23T12:47:56.17</dc:date>
    <dc:creator>Milka Babić</dc:creator>
    <meta:printed-by>Jelena Antonijević</meta:printed-by>
    <meta:print-date>2018-04-02T11:13:32.30</meta:print-date>
    <meta:document-statistic meta:table-count="0" meta:image-count="1" meta:object-count="0" meta:page-count="3" meta:paragraph-count="32" meta:word-count="885" meta:character-count="58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