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size-complex="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start" style:justify-single-word="false">
        <style:tab-stops>
          <style:tab-stop style:position="2.54cm"/>
        </style:tab-stops>
      </style:paragraph-properties>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etter-spacing="-0.009cm" fo:language="zxx" fo:country="none" fo:font-weight="normal" style:font-weight-asian="normal" style:font-name-complex="Times New Roman" style:font-weight-complex="normal"/>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20" style:family="paragraph" style:parent-style-name="Standard">
      <style:paragraph-properties fo:line-height="100%" fo:text-align="justify" style:justify-single-word="false"/>
      <style:text-properties style:font-name="Times New Roman" fo:language="sr" fo:country="YU"/>
    </style:style>
    <style:style style:name="P21"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2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23" style:family="paragraph" style:parent-style-name="Standard">
      <style:paragraph-properties fo:line-height="100%" fo:text-align="start" style:justify-single-word="false"/>
      <style:text-properties fo:font-size="8pt" fo:language="zxx" fo:country="none" fo:font-weight="bold" style:font-size-asian="8pt" style:font-weight-asian="bold" style:font-size-complex="8pt" style:font-weight-complex="bold"/>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paragraph-properties fo:margin-left="0.101cm" fo:margin-right="0cm" fo:line-height="100%" fo:text-align="justify" style:justify-single-word="false" fo:text-indent="0cm" style:auto-text-indent="false">
        <style:tab-stops/>
      </style:paragraph-properties>
      <style:text-properties fo:language="zxx" fo:country="none" fo:font-weight="normal" style:font-weight-asian="normal" style:font-weight-complex="normal"/>
    </style:style>
    <style:style style:name="P29"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language="zxx" fo:country="none"/>
    </style:style>
    <style:style style:name="P30"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language="zxx" fo:country="none" fo:font-weight="normal" style:font-weight-asian="normal" style:font-weight-complex="normal"/>
    </style:style>
    <style:style style:name="P31"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fo:font-weight="normal" style:font-weight-asian="normal" style:font-weight-complex="normal"/>
    </style:style>
    <style:style style:name="P33"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3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fo:font-weight="normal" style:font-weight-asian="normal" style:font-size-complex="12pt" style:font-weight-complex="normal"/>
    </style:style>
    <style:style style:name="T20" style:family="text">
      <style:text-properties style:font-size-complex="12pt"/>
    </style:style>
    <style:style style:name="T21"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language="none" fo:country="none"/>
    </style:style>
    <style:style style:name="T24" style:family="text">
      <style:text-properties fo:language="none" fo:country="none"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4">УПРАВНИ</text:span><text:span text:style-name="T11"> СУД </text:span></text:p>
      <text:p text:style-name="P7">Одељење у Новом Саду</text:p>
      <text:p text:style-name="P2"><text:span text:style-name="T1">III-8 </text:span><text:span text:style-name="T3">У. 5036/16</text:span></text:p>
      <text:p text:style-name="P2"><text:span text:style-name="T12">Дана </text:span><text:span text:style-name="T6">20.03.2018.</text:span><text:span text:style-name="T2">године</text:span></text:p>
      <text:p text:style-name="P14">Б Е О Г Р А <text:span text:style-name="T13">Д</text:span></text:p>
      <text:p text:style-name="P14"/>
      <text:p text:style-name="P3"/>
      <text:p text:style-name="P4">У ИМЕ НАРОДА </text:p>
      <text:p text:style-name="P17"/>
      <text:p text:style-name="P18"><text:span text:style-name="T9"><text:tab/><text:tab/>Управни суд, у већу састављеном од судија: </text:span><text:span text:style-name="T3">Љиљане Максимовић</text:span><text:span text:style-name="T9">, председника већа, </text:span><text:span text:style-name="T3">Зорице Китановић и др Владана Станојева, </text:span><text:span text:style-name="T9">чланова већа, са судским саветником </text:span><text:span text:style-name="T3">Снежаном Томић</text:span><text:span text:style-name="T9">, као записничарем, </text:span><text:span text:style-name="T3">одлучуј</text:span><text:span text:style-name="T9">ући у управном спору по тужби </text:span><text:span text:style-name="T3">тужиље </text:span><text:span text:style-name="T23">А.А.</text:span><text:span text:style-name="T3"> Из ..., ..., чији је пуномоћник Константин Ранков, адвокат из Зрењанина, Краља Петра Првог број 3, </text:span><text:span text:style-name="T9">поднетој против туженог </text:span><text:span text:style-name="T3">Министарства финасија Републике Србије, Сектора за имовинско-правне послове, </text:span><text:span text:style-name="T9">ради поништ</text:span><text:span text:style-name="T3">ења</text:span><text:span text:style-name="T9"> решења </text:span><text:span text:style-name="T3">46-002608/2012-13 од 24.05.2015. године</text:span><text:span text:style-name="T9">, </text:span><text:span text:style-name="T3">уз учешће заинтересованог лица Републике Србије, коју заступа Државни правобранилац Републике Србије, Одељење у Зрењанину, Гимназијска број 7, </text:span><text:span text:style-name="T9"><text:s/></text:span><text:span text:style-name="T3">у предмету реституције, након одржане усмене јавне расправе дана 20.03.2018. године, у нејавној седници већа, одржаној дана 20.03.2018. године, донео је</text:span></text:p>
      <text:p text:style-name="P20"/>
      <text:p text:style-name="P22">П Р Е С У Д У</text:p>
      <text:p text:style-name="P22"/>
      <text:p text:style-name="P19"><text:span text:style-name="T9"><text:tab/><text:tab/></text:span><text:span text:style-name="T5">I </text:span><text:span text:style-name="T9">Тужба </text:span><text:span text:style-name="T10">СЕ ОДБИЈА</text:span><text:span text:style-name="T9">.</text:span></text:p>
      <text:p text:style-name="P19"><text:span text:style-name="T9"><text:tab/><text:tab/></text:span><text:span text:style-name="T5">II</text:span><text:span text:style-name="T7"> </text:span><text:span text:style-name="T5">ОДБИЈА СЕ</text:span><text:span text:style-name="T7"> захтев </text:span><text:span text:style-name="T7">тужиље </text:span><text:span text:style-name="T7">за накнаду трошкова управног спора. </text:span></text:p>
      <text:p text:style-name="P21"/>
      <text:p text:style-name="P22">О б р а з л о ж е њ е</text:p>
      <text:p text:style-name="P22"/>
      <text:p text:style-name="P28"><text:span text:style-name="T18"><text:tab/><text:tab/></text:span><text:span text:style-name="T20">Оспореним решењем одбијена је, као неоснована, жалба </text:span><text:span text:style-name="T24">А.А.</text:span><text:span text:style-name="T20"> Из ..., ул. ..., изјављена против решења Агенције за реституцију – Подручна јединице Нови Сад бр. 46-002608/2012 од 14.05.2015. године, </text:span><text:span text:style-name="T6">којим је</text:span><text:span text:style-name="T20"> одбијен као неоснован захтев Јулијане Стоиц за враћање одузете имовине, односно обештећење, број 46-.../2012 од 11.05.2012. године, и то пољопривредног земљишта у КО ... и КО ..., одузете </text:span><text:span text:style-name="T6">О</text:span><text:span text:style-name="T20">длуком Месног народног <text:s/>одбора у ... број: .../46 од 10.01.1946. године. </text:span></text:p>
      <text:p text:style-name="P9"/>
      <text:p text:style-name="P9"><text:tab/><text:tab/>Тужбом, поднетом дана 23.03.2016. године, тужиља <text:span text:style-name="T3">је оспорила законитост </text:span>решењ<text:span text:style-name="T3">а</text:span> туженог органа <text:span text:style-name="T3">из </text:span>свих законом предвиђених разлога. <text:span text:style-name="T3">Указала је</text:span> да је поступак хитан и <text:span text:style-name="T3">предложила </text:span>да суд <text:span text:style-name="T3">донесе одлуку </text:span>у спору пуне јурисдикције, након заказане и одржане јавне расправе. <text:span text:style-name="T3">Навела је </text:span>да се сви докази налазе у списима и да нема разлога да се поништава решење у сврху враћања на поновни поступак. <text:span text:style-name="T3">Даље је истакла </text:span>да постоје правноснажна судска решења о наслеђивању као и да је достављено решење Комисије за враћање одузетог земљишта по закону из 1991. године, број <text:soft-page-break/>463/100 – 88 од 17.02.1992. године. <text:span text:style-name="T3">Указала је </text:span>да је решење Агенције формалистичко и да није у духу Закона о враћању одузете имовине који је донет да би се исправила неправда <text:span text:style-name="T3">а и </text:span>супротн<text:span text:style-name="T3">о</text:span> <text:span text:style-name="T3">је и</text:span> зајемченим правима гарантованих Уставом Републике Србије. Са изнетог <text:span text:style-name="T3">предложила је </text:span>да суд тужб<text:span text:style-name="T3">ени захтев </text:span>усвоји, спор реши у спору пуне јурисдикције или поништи и врати на поновно одлучивање. <text:span text:style-name="T3">Трошкове је тражила.</text:span> </text:p>
      <text:p text:style-name="P9"/>
      <text:p text:style-name="P9"><text:tab/><text:tab/>Тужени орган у одговору на тужбу је остао при свим разлозима изнетим у оспореном решењу и предложио је да суд тужбу одбије као неосновану. </text:p>
      <text:p text:style-name="P9"/>
      <text:p text:style-name="P9"><text:tab/><text:tab/>Заинтересовано лице није доставило одговор на тужбу. </text:p>
      <text:p text:style-name="P9"/>
      <text:p text:style-name="P10"><text:span text:style-name="T19"><text:tab/><text:tab/></text:span><text:span text:style-name="T8">Како је одредбом члана 34. став 2. Закона о управним споровима (“Службени гласник РС” број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имајући у виду одредбу члана 38. став 1. и 2. наведеног закона, дана 20.03.2018. године одржао усмену јавну расправу у присуству пуномоћника </text:span><text:span text:style-name="T8">тужиље </text:span><text:span text:style-name="T8">у одсуству уредно позваног туженог и заинтересованог лица. </text:span></text:p>
      <text:p text:style-name="P29"/>
      <text:p text:style-name="P29"><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 </text:p>
      <text:p text:style-name="P30"/>
      <text:p text:style-name="P9"><text:tab/><text:tab/>Из стања у списима и образложења оспореног решења следи да је пресудом Управног суда, Одељења у Новом Саду III 1 У 1608/13 од 17.10.2014. године, поништено решење туженог органа од 28.12.2012. године, <text:span text:style-name="T3">а </text:span>у поновљеном поступку Агенција за реституцију, <text:span text:style-name="T3">П</text:span>одручне јединице Нови Сад, донела <text:span text:style-name="T3">је</text:span> решење којим је одбила захтев од 14.05.2015. године, против ког решења је изјављена жалба и донета оспорен<text:span text:style-name="T3">о</text:span> <text:span text:style-name="T3">решење </text:span>од 09.03.2016. године. Оцењујући наводе жалбе тужени орган је нашао да су исти неосновани, да је поступак пред првостепеним органом спроведен без повреде правила поступка, да је правилно и потпуно утврђено чињенично стање као и да је правилно примењено материјално право. Наиме, <text:span text:style-name="T23">А.А.</text:span> Из ... поднела је 11.05.2012. године, Агенцији за реституцију Републике Србије захтев за враћање одузете имовине односно обештећење <text:span text:style-name="T3">иза </text:span>бившег власника пок. <text:span text:style-name="T23">Б.Б.</text:span>, бивше из ... и то пољопривредног земљишта које се налази у КО ..., општина ... ближе наведеног у захтеву. Уз захтев је доставила решење о наслеђивању Општинског суда у ... број О .../1964 од 18.06.1964. године, решење о накнадно пронађеној имовини О бр. ... /1964 од <text:s/>25.09.1964. године, О бр. .../86 од 08.09.1986. године и О бр. .../96 од 11.07.1996. године као и акт Комисије за враћање одузетог земљишта општине ... бр. .../100 -88 од 17.02.1992. године. По одржаној усменој јавној расправи, оцени приложених доказа, утврђено је да је тужиља <text:span text:style-name="T23">А.А.</text:span> законски наследник свог ујака пок. <text:span text:style-name="T23">В.В.</text:span> бившег из ... који је био супруг пок. <text:span text:style-name="T23">Б.Б.</text:span> бив. Из ..., да није у крвном или грађанском сродству са бившим власником покојним <text:span text:style-name="T23">Б.Б.</text:span>, већ у тазбинском сродству те да стога не спада у круг законских наследника бившег власника, у складу са чланом 8., 12. и 13. Закона о наслеђивању (“Службени глансик РС”, бр. 46/95,101/2003- Одлука Уставног суда РС).Ово стога, што <text:span text:style-name="T3">се</text:span> својство корисника права по Закону о враћању одузете имовине и обештећењу, не преноси са бившег власника на његове правне следбенике по општим правилима грађанског права, <text:soft-page-break/>с обзиром да у време смрти бившег власника, који у време одлучивања о захтев<text:span text:style-name="T3">у</text:span> за враћањ<text:span text:style-name="T3">е</text:span> одузете имовине или обештећење, предметна имовина није имовина бившег власника, односно његових правних следбеника, нити представља накнадно пронађену имовину бившег власника, у смислу члана 128. Закона о ванпарничном поступку (“Службени гласник СРС”, бр. 25/82 и 48/88 и “Службени гласник РС”, бр. 6/95), већ лице које испуњава услове да буде утврђено за корисника, тек треба да стекне ту имовину оргинарним путем на основу одлуке надлежног државног органа (Агенције за реституцију Републике Србије ). Такође из достављеног решења Комисије за враћање одузетог земљишта општине Житиште од 17.02.1992. године, утврђено је да је наведеним решењем утврђено право сусвојине на другом одговрајућем земљишту, за земљиште <text:s/>одузето по Закону о пољопривредном земљишном фонду општенародне имовине и додељивању земље пољопривредним организацијама, у корист правних следбеника пок. <text:span text:style-name="T23">В.В.</text:span> бившег из ... и то: његове супруге <text:span text:style-name="T23">Г.Г.</text:span> Из ..., његове сестре <text:span text:style-name="T23">Д.Д.</text:span> Из ... и сестричине <text:span text:style-name="T23">А.А.</text:span> <text:s/>Из ... по праву престављања иза његове покојне сестре <text:span text:style-name="T23">Ђ.Ђ.</text:span> . </text:p>
      <text:p text:style-name="P31"/>
      <text:p text:style-name="P31"><text:tab/>Одредбом члана 8. став 1. Закона о наслеђивању (“Службени гласник РС”, бр. 46/95 и 101/03), прописано је да на основу закона, оставиоца наслеђују: његови потомци, његови усвојио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p>
      <text:p text:style-name="P31"><text:tab/> </text:p>
      <text:p text:style-name="P31"><text:tab/> <text:s text:c="2"/>Одредбом члана 5. став 1. тачка 1) Закона о враћању одузете имовине и обештећењу (“Службени гласник РС”, бр. 72/11 и 108/13),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ање у Републици Србији и са одредбама овог закона.</text:p>
      <text:p text:style-name="P32"><text:tab/></text:p>
      <text:p text:style-name="P32"><text:tab/>Имајући у виду утврђено чињенично стање, као и цитиране одредбе наведених закона, правилно је, по оцени Управног суда, <text:s/>тужени орган <text:span text:style-name="T3">одбио</text:span> жалбу против решења првостепеног органа којим је одбијен као неоснован захтев <text:span text:style-name="T23">А.А.</text:span> за враћање одузете имовине односно обештећење. Ово из разлога јер тужиља као законски наследник свог ујака пок. <text:span text:style-name="T23">В.В.</text:span> бив. Из ..., који је био супруг пок. <text:span text:style-name="T23">Б.Б.</text:span> бив. Из ..., није у крвном или <text:s/>грађанском сродству са бившим власником пок. <text:span text:style-name="T23">Б.Б.</text:span> <text:s/>бив. Из ..., те не спада у круг законских наследника бившег власника сагласно члану 5. став 1. тачка 1. Закона о враћању одузете имовине и обештећењу и у вези са чланом 8. став 1. Закона о наслеђивању. </text:p>
      <text:p text:style-name="P32"/>
      <text:p text:style-name="P33"><text:span text:style-name="T7"><text:tab/> Не могу се прихватити наводи тужбе да је недопустиво искључење тужиље као лица које спада у круг наследника по Закону о наслеђивању, из права на враћање имовине по Закону о враћању одузете имовине и обештећењу. Ово с тога </text:span><text:span text:style-name="T16">што </text:span><text:span text:style-name="T16">се својство корисника права, по Закону о враћању одузете имовине и обештећењу, не преноси са бившег власника на његове правне следбенике по општим правилима грађанског права, с обзиром да у време смрти бившег власника, као и у време одлучивања о захтеву за враћање одузете имовине или обештећење, предметна имовина није имовина бившег власника, односно његових правних следбеника, нити, у смислу члана 128. Закона о ванпарничном поступку, представља накнадно пронађену имовину </text:span><text:soft-page-break/><text:span text:style-name="T16">бившег власника, већ лице које испуњава законом предвиђене услове да буде утврђено за корисника, тек треба да стекне ту имовину оригинарним путем на основу одлуке надлежног државног органа – Агенције за реституцију Републике Србије.</text:span></text:p>
      <text:p text:style-name="P31"/>
      <text:p text:style-name="P33"><text:span text:style-name="T7"><text:tab/></text:span><text:span text:style-name="T17">Суд је ценио </text:span><text:span text:style-name="T16">остале </text:span><text:span text:style-name="T17">навод</text:span><text:span text:style-name="T16">е</text:span><text:span text:style-name="T17"> </text:span><text:span text:style-name="T16">тужбе али налази да су без утицаја на правилност и законитост оспореног решења, имајући у виду да је на утврђено чињенично стање правилно примењена одредба члана 5. став 1. тачка 1. Закона о враћању одузете имовине и обештећењу.</text:span></text:p>
      <text:p text:style-name="P31"/>
      <text:p text:style-name="P16"><text:span text:style-name="T21"><text:tab/><text:tab/></text:span><text:span text:style-name="T22">Одлучујући о предлогу тужиље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реба поништити. </text:span></text:p>
      <text:p text:style-name="P24"/>
      <text:p text:style-name="P20"><text:tab/><text:tab/>Са изнетих разлога, након закључене усмене <text:span text:style-name="T3">јавне</text:span> расправе, налазећи да оспореним решењем није повређен закон на штету тужи<text:span text:style-name="T3">ље</text:span>, Управни суд је, на основу одредбе члана 40. став 2. Закона о управним споровима, у року прописаном одредбом члана 46. став 2. наведеног закона, одлучио као у <text:span text:style-name="T3">ставу </text:span><text:span text:style-name="T13">I</text:span> диспозитив<text:span text:style-name="T3">a</text:span> ове пресуде. </text:p>
      <text:p text:style-name="P20"/>
      <text:p text:style-name="P20"><text:tab/><text:tab/><text:span text:style-name="T3">Суд је оценио, као неоснован, захтев тужиљ</text:span><text:span text:style-name="T3">е</text:span><text:span text:style-name="T3"> за накнаду трошкова управног спора, с обзиром на успех тужиљ</text:span><text:span text:style-name="T3">е</text:span><text:span text:style-name="T3"> у овом спору, те је одлучио као у ставу II диспозитива пресуде, сагласно одредби члана 153. став 1. Закона о парничном поступку (“Службени гласник РС” бр. 72/11, 55/14), који се сходно примењују на основу члана 74. Закона о управним споровима (“Службени гласник РС” бр. 111/09).</text:span></text:p>
      <text:p text:style-name="P17"/>
      <text:p text:style-name="P11"><text:span text:style-name="T5">ПРЕСУЂЕНО</text:span><text:span text:style-name="T15"> У УПРАВНОМ СУДУ</text:span></text:p>
      <text:p text:style-name="P11"><text:span text:style-name="T5">Д</text:span><text:span text:style-name="T15">ана </text:span><text:span text:style-name="T5">20.03.2018</text:span><text:span text:style-name="T5">.</text:span><text:span text:style-name="T15"> године, </text:span><text:span text:style-name="T14">III-</text:span><text:span text:style-name="T5">8 У. </text:span><text:span text:style-name="T5">5036</text:span><text:span text:style-name="T5">/16</text:span></text:p>
      <text:p text:style-name="P5"/>
      <text:p text:style-name="P3">Записничар<text:tab/><text:tab/><text:tab/><text:tab/><text:tab/><text:tab/><text:tab/>Председник већа<text:span text:style-name="T3">-</text:span>судија</text:p>
      <text:p text:style-name="P6">Снежана Томић,<text:span text:style-name="T3">с.р.</text:span><text:span text:style-name="T13"><text:tab/></text:span><text:tab/><text:tab/> <text:s text:c="21"/><text:span text:style-name="T3">Љиљана Максимовић,</text:span><text:span text:style-name="T3">с.р.</text:span></text:p>
      <text:p text:style-name="P23"/>
      <text:p text:style-name="P15">За тачност отправка</text:p>
      <text:p text:style-name="P15">Управитељ писарнице</text:p>
      <text:p text:style-name="P8">Дејан Ђурић</text:p>
      <text:p text:style-name="P27">АЈ</text:p>
      <text:p text:style-name="P25"/>
      <text:p text:style-name="P26"/>
      <text:p text:style-name="P2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8 </text:span><text:span text:style-name="MT2">У. 5036/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1H24M14S</meta:editing-duration>
    <meta:editing-cycles>16</meta:editing-cycles>
    <meta:generator>OpenOffice/4.1.1$Win32 OpenOffice.org_project/411m6$Build-9775</meta:generator>
    <dc:title>template upravni BGDnovi2</dc:title>
    <dc:date>2019-11-06T17:21:18.75</dc:date>
    <meta:print-date>2018-04-13T13:46:27.70</meta:print-date>
    <dc:creator>Mirela Kostadinović</dc:creator>
    <meta:printed-by>Aleksandra Mićić</meta:printed-by>
    <meta:document-statistic meta:table-count="0" meta:image-count="1" meta:object-count="0" meta:page-count="4" meta:paragraph-count="39" meta:word-count="1653" meta:character-count="105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