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23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style:text-underline-style="none" style:font-size-asian="12pt" style:font-size-complex="12pt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fo:font-size="12pt" fo:language="sr" fo:country="YU" style:text-underline-style="none" style:font-size-asian="12pt" style:font-size-complex="12pt"/>
    </style:style>
    <style:style style:name="T23" style:family="text">
      <style:text-properties fo:font-size="12pt" fo:language="none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5"><text:span text:style-name="T3">УПРАВНИ</text:span><text:span text:style-name="T9"> СУД </text:span></text:p>
      <text:p text:style-name="P3"><text:span text:style-name="T1">9 </text:span><text:span text:style-name="T7">У. 10761</text:span><text:span text:style-name="T1">/16</text:span></text:p>
      <text:p text:style-name="P16"><text:span text:style-name="T10">Дана </text:span><text:span text:style-name="T5">27.02.2018</text:span><text:span text:style-name="T12">. године</text:span></text:p>
      <text:p text:style-name="P17">Б Е О Г Р А <text:span text:style-name="T14">Д</text:span></text:p>
      <text:p text:style-name="P18"><text:s text:c="18"/></text:p>
      <text:p text:style-name="P4"/>
      <text:p text:style-name="P5">У ИМЕ НАРОДА</text:p>
      <text:p text:style-name="P5"/>
      <text:p text:style-name="P6"/>
      <text:p text:style-name="P7"><text:span text:style-name="T13"><text:tab/><text:tab/></text:span><text:span text:style-name="T7">Управни суд</text:span><text:span text:style-name="T1">, у већу састављеном од </text:span><text:span text:style-name="T7">судија</text:span><text:span text:style-name="T1">:</text:span><text:span text:style-name="T7"> </text:span><text:span text:style-name="T1">Стева Ђурановића, председника већа, Руже Урошевић и мр Весне Чогурић, чланова већа, са судским саветиком Еленом Петровић, као записничарем, решавајући у управном спору по тужби тужиоца A.A.</text:span><text:span text:style-name="T17"> </text:span><text:span text:style-name="T23">и</text:span><text:span text:style-name="T17">з ..., кога заступа Драган <text:s/>Васиљевић, адвокат из Мајданпека, Улица пролетерска број 1/1</text:span><text:span text:style-name="T1">, изјављеној против туженог Министарства финансија </text:span><text:span text:style-name="T7">Републике Србије,</text:span><text:span text:style-name="T1"> ради поништаја решења број: </text:span><text:span text:style-name="T18">46-00-01422/2015-13 од 20.04.2016. године, уз учешће <text:s/>Општине Мајданпек, Улица светог Саве бб, као заинтересованог лица, са Државним правобранилаштвом, Одељењем у Зајечару, Улица генерала Гамбете бб, као учесником у поступку, у правној ствари враћања одузете имовине, по одржаној усменој јавној расправи</text:span><text:span text:style-name="T1">, у нејавној седници већа, одржаној дана 27.02.2018. године, до</text:span><text:span text:style-name="T7">нео је</text:span></text:p>
      <text:p text:style-name="P14"/>
      <text:p text:style-name="P5"/>
      <text:p text:style-name="P5">П Р Е С У Д У</text:p>
      <text:p text:style-name="P7"/>
      <text:p text:style-name="P7"><text:span text:style-name="T8"><text:tab/><text:tab/></text:span><text:span text:style-name="T15"> </text:span><text:span text:style-name="T4">Тужба </text:span><text:span text:style-name="T2">СЕ</text:span><text:span text:style-name="T4"> </text:span><text:span text:style-name="T2">ОДБИЈА</text:span><text:span text:style-name="T4">.</text:span></text:p>
      <text:p text:style-name="P8"/>
      <text:p text:style-name="P7"><text:span text:style-name="T4"><text:tab/><text:tab/></text:span><text:span text:style-name="T4"> </text:span><text:span text:style-name="T2"><text:s/>ОДБИЈА СЕ</text:span><text:span text:style-name="T4"> захтев тужиоца за накнаду трошкова управног спора. </text:span></text:p>
      <text:p text:style-name="P7"/>
      <text:p text:style-name="P7"/>
      <text:p text:style-name="P5">О б р а з л о ж е њ е</text:p>
      <text:p text:style-name="P5"/>
      <text:p text:style-name="P7"/>
      <text:p text:style-name="P7"><text:span text:style-name="T11"><text:tab/><text:tab/></text:span><text:span text:style-name="T20">Оспореним решењем одбијена је жалба тужиоца изјављена против решења Агенције за реституцију – Подручне јединице Ниш, број 46-007889/2014 од 21.02.2015. године, којим је у целости одбијен захтев тужиоца поднет дана 11.02.2014. године за враћање одузете имовине, односно обештећење, ранијег власника пок. </text:span><text:span text:style-name="T24">Б.Б.</text:span><text:span text:style-name="T20">, бив. </text:span><text:span text:style-name="T24">и</text:span><text:span text:style-name="T20">з ... и то за: ливаду 5. класе, уписану на катастарској парцели број ..., њиву 6. класе, уписану на катастарској парцели број ... и ливаду 5. класе, уписану на катастарској парцели број ..., све у Листу непокретности број ... КО ..., одузете на основу решења Среске комисије за пољопривредни земљишни фонд, Пословни број .../53 од 04.09.1953. године. </text:span></text:p>
      <text:p text:style-name="P11"/>
      <text:p text:style-name="P19"><text:soft-page-break/><text:tab/><text:tab/>Тужбом поднетом Управном суду дана 25.07.2016. године, тужилац оспорава законитост решења туженог органа јер се и првостепено и другостепено решење заснивају на погрешном тумачењу и погрешној примени материјалног права. По оцени тужиоца из одредбе члана 1. Закона о враћању имовине и обештећењу јасно је да је основна интенција законодавца да се врати имовина која је одузета по свим прописима. Закон користи термин "и других прописа од физичких и одређених правних лица". Таксативно набрајање прописа у члану 2. је у супротности са чланом 1. тог закона, па је ову колизију потребно решавати на основу основне законске одредбе, а то је одредба члана 1. тог закона, јер се у тој основној одредби види воља законодавца. Једино враћањем имовине, која је одузета по свим прописима од физичких и одређених правних лица, може се испоштовати дух закона и основна интенција законодавца. Сматра да је правилним тумачењем и правилном применом Закона о враћању имовине и обештећењу, његов захтев требало усвојити, па предлаже да суд тужбу уважи и поништи оспорено и решење првостепеног органа, као и да наложи туженом да му надокнади трошкове управног спора и то у износу од 25.000,00 динара на име састава тужбе, <text:span text:style-name="T1">к</text:span>а<text:span text:style-name="T1">о и трошкове на име </text:span>судске таксе, по одмерењу суда.</text:p>
      <text:p text:style-name="P19"/>
      <text:p text:style-name="P19"><text:tab/><text:tab/>Тужени орган у одговору на тужбу наводи да тужилац у тужби није навео нове чињенице нити предложио нове доказе, осим оних који су наведени у жалби на првостепено решење, а који су од стране туженог органа оцењени приликом доношења оспореног решења, па остајући у свему при разлозима изнетим у оспореном решењу, предлаже да суд тужбу одбије, као неосновану.</text:p>
      <text:p text:style-name="P19"/>
      <text:p text:style-name="P12"><text:tab/><text:tab/>Заинтересовано лице <text:span text:style-name="T1">до дана одржавања усмене јавне расправе </text:span>није <text:span text:style-name="T1">суду </text:span>доставило одговор на тужбу.</text:p>
      <text:p text:style-name="P12"/>
      <text:p text:style-name="P8"><text:tab/><text:tab/><text:span text:style-name="T21">Државнo правобранилаштво, Одељење у Зајечару, </text:span><text:span text:style-name="T19">као учесник у поступку,</text:span><text:span text:style-name="T21"> до дана одржавања усмене јавне расправе </text:span><text:span text:style-name="T22">није </text:span><text:span text:style-name="T21">суду </text:span><text:span text:style-name="T22">доставило одговор на тужбу.</text:span></text:p>
      <text:p text:style-name="P13"/>
      <text:p text:style-name="P8"><text:tab/><text:tab/>Управни суд је одржао усмену јавну расправу у одсуству уредно позваних странака, у складу са одредбом члана 38. став 1. Закона о управним споровима (,,Службени гласник РС”, бр. 111/09), којим је прописано да изостанак уредно позване странке са јавне расправе не одлаже њено одржавање. </text:p>
      <text:p text:style-name="P8"/>
      <text:p text:style-name="P7"><text:span text:style-name="T4"><text:tab/><text:tab/>Испитујући законитост оспореног решења у границама захтева из тужбе, у складу са одредбом члана 41. став 1. Закона о управним споровима, </text:span><text:span text:style-name="T4">Управни суд је, оценом навода тужбе, одговора на тужбу и списа предмета ове управне ствари, нашао да тужба није основана.</text:span></text:p>
      <text:p text:style-name="P7"/>
      <text:p text:style-name="P7"><text:tab/><text:tab/><text:span text:style-name="T1"> Наиме, правилно је, по оцени Управног суда, поступио тужени орган када је у поступку спроведеном без повреде правила поступка, одбио као неосновану жалбу тужиоца изјављену против решења првостепеног органа, дајући за своју одлуку довољне и на закону засноване разлоге, које у свему као правилне прихвата и овај суд. Ово стога, што је </text:span><text:span text:style-name="T25">А.А.</text:span><text:span text:style-name="T1"> </text:span><text:span text:style-name="T25">и</text:span><text:span text:style-name="T1">з ..., дана 11.02.2014. године Агенцији за реституцију – Подручној јединици Ниш, поднео захтев за враћање одузете имовине односно обештећење ранијег власника покојног </text:span><text:span text:style-name="T25">Б.Б.</text:span><text:span text:style-name="T1">, бившег из ... и то за ливаду 5. класе </text:span><text:soft-page-break/><text:span text:style-name="T1">уписану на катастарској парцели број ..., њиву 6. класе уписану на катастарској парцели број ... и ливаду 5. класе уписану на катастарској парцели број ..., све у </text:span><text:span text:style-name="T20">листу непокретности број ... КО .... Ценећи спроведени доказни поступак од стране првостепеног органа, тужени орган је увидом у решење Среске комисије за <text:s/>пољопривредни земљишни фонд Пословни број .../53 од 04.09.1953. године, које је донето на основу члана 22. и 25. Закона о пољопривредном земљишном фонду општенародне имовине и додељивању земље пољопривредним организацијама, утврдио да се њиме издаваја и као општенародна имовина уноси у пољопривредни земљишни фонд обрадиво пољопривредно земљиште домаћинства и власника </text:span><text:span text:style-name="T24">Б.Б.</text:span><text:span text:style-name="T20">, које је у решењу таксативно наведено, односно катастарске парцеле бр...., ... и ..., а које су предмет захтева за повраћај, односно обештећење. Стога је правилно и по оцени овог суда утврдио да је захтев за враћање одузете имовине и обештећење био неоснован, будући да је одредбом члана 1. Закона о враћању одузете имовине и обештећењу </text:span><text:span text:style-name="T1">(</text:span>"Службени гласник РС", бр. 72/2011, 108/2013, 142/2014, 88/2015 - Одлука Уставног суда<text:span text:style-name="T1">) прописано да се о</text:span>вим законом уређуј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 (у даљем тексту: враћање имовине). <text:span text:style-name="T1">Осим тога, према одредби става 2. истог члана, п</text:span>раво на враћање имовине по одредбама овог закона може се остварити за имовину одузету применом <text:span text:style-name="T1">таксативно наведених</text:span> прописа.<text:span text:style-name="T1"> </text:span><text:span text:style-name="T20">Из наведеног произлази да није довољно да је некоме одузета имовина применом прописа о аграрној реформи, национализацији, секвестрацији као и применом других прописа, већ је за враћање имовине према одредбама Закона о враћању одузете имовине и обештећењу непоходно да је то одузимање учињено на основу појединачног правног акта о подржављењу (решење, пресуда или друга одлука надлежног државног органа), који је донесен искључиво применом неког од прописа таксативно наведених у члану 2. став 1. тог закона. Како је према доказима у списима, несумњиво утврђено да је предметно пољопривредно земљиште које је предмет захтева за враћање односно обештећење бившем власнику одузето решењем Среске комисије за пољопривредни земљишни фонд од 04.09.1953. године, а на основу члана 22. и 25. Закона о пољопривредном земљишном фонду општенародне имовине и додељивању земље пољопривредним организацијама (,,Службени лист ФНРЈ”, бр. 22/53), а који закон није таксативно наведен у члану 2. став 1. Закона о враћању одузете имовине и обештећењу, то су по оцени овог суда правилно поступили управни органи када су у складу са чл. 47. став 12. Закона о враћању одузете имовине и обештећењу утврдили да не постоји законски основ за враћање одузете имовине или обештећење. Наиме, Законом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(“Службени гласник РС”, број18/91..42/98) прописан је поступак и начин враћања земљишта одузетог према <text:s/>Закону о пољопривредном земљишном фонду општенародне имовине и додељивању земље пољопривредним организацијама, те је захтев за враћање предметног земљишта било могуће поднети само у складу са правилима прописаним одредбама тог закона. </text:span></text:p>
      <text:p text:style-name="P9"><text:tab/><text:tab/> </text:p>
      <text:p text:style-name="P9"><text:span text:style-name="T11"><text:tab/><text:tab/>Са изнетих разлога, налазећи да оспореним </text:span><text:span text:style-name="T16">решењем</text:span><text:span text:style-name="T11"> није повређен закон </text:span><text:soft-page-break/><text:span text:style-name="T11">на штету </text:span><text:span text:style-name="T16">тужиоца</text:span><text:span text:style-name="T11">, Управни суд је, применом одредбе члана 40. став 2. Закона о управним споровима,</text:span><text:span text:style-name="T7"> одлучио као у </text:span>ставу првом <text:span text:style-name="T7">диспозитив</text:span>a<text:span text:style-name="T7"> пресуде.</text:span></text:p>
      <text:p text:style-name="P14"/>
      <text:p text:style-name="P9"><text:span text:style-name="T7"><text:tab/><text:tab/></text:span>Суд је одбио као неоснован захтев тужиоца за накнаду трошкова <text:span text:style-name="T1">управног </text:span>спора, обзиром на успех тужиоца у овој управној ствари, па је одлучио као у ставу другом<text:span text:style-name="T14"> </text:span>диспозитива пресуде, на основу одредаба чланова 66., 67. и 74. Закона о управним споровима, сходном применом члана 151. Закона о парничном поступку (,,Службени гласник РС”, бр. 72/11...55/14). </text:p>
      <text:p text:style-name="P7"/>
      <text:p text:style-name="P5">ПРЕСУЂЕНО У УПРАВНОМ СУДУ</text:p>
      <text:p text:style-name="P5"><text:span text:style-name="T1">Д</text:span>ана <text:span text:style-name="T1">27.02.2018</text:span><text:span text:style-name="T1">.</text:span> године, <text:span text:style-name="T1">9 </text:span>У. 10761<text:span text:style-name="T1">/16</text:span></text:p>
      <text:p text:style-name="P4"/>
      <text:p text:style-name="P4">Записничар <text:s text:c="79"/>Председник већа-судија <text:s/></text:p>
      <text:p text:style-name="P4"><text:span text:style-name="T1">Елена Петровић,</text:span><text:span text:style-name="T1">с.р.</text:span><text:span text:style-name="T7"> <text:s text:c="53"/><text:tab/> <text:s text:c="11"/></text:span><text:span text:style-name="T1">Стево Ђурановић,</text:span><text:span text:style-name="T1">с.р.</text:span></text:p>
      <text:p text:style-name="P10"/>
      <text:p text:style-name="P20">За тачност отправка</text:p>
      <text:p text:style-name="P20">Управитељ писарнице</text:p>
      <text:p text:style-name="P21">Дејан Ђурић</text:p>
      <text:p text:style-name="P21"/>
      <text:p text:style-name="P23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9 </text:span><text:span text:style-name="MT2">У. 10761</text:span><text:span text:style-name="MT1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2H10M55S</meta:editing-duration>
    <meta:editing-cycles>33</meta:editing-cycles>
    <meta:generator>OpenOffice/4.1.1$Win32 OpenOffice.org_project/411m6$Build-9775</meta:generator>
    <dc:title>template upravni BGDnovi2</dc:title>
    <dc:date>2019-08-20T14:05:34.92</dc:date>
    <dc:creator>Milka Babić</dc:creator>
    <meta:printed-by>Javorka Zdravković</meta:printed-by>
    <meta:print-date>2018-03-20T11:32:44.71</meta:print-date>
    <meta:document-statistic meta:table-count="0" meta:image-count="1" meta:object-count="0" meta:page-count="4" meta:paragraph-count="33" meta:word-count="1363" meta:character-count="915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