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99%"/>
    </style:style>
    <style:style style:name="P2" style:family="paragraph" style:parent-style-name="Standard">
      <style:paragraph-properties fo:line-height="100%" fo:text-align="center"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4" style:family="paragraph" style:parent-style-name="Standard">
      <style:paragraph-properties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text-scale="99%"/>
    </style:style>
    <style:style style:name="P5"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text-align="justify" style:justify-single-word="false"/>
      <style:text-properties fo:language="zxx" fo:country="none" fo:font-weight="normal" style:font-weight-asian="normal" style:font-weight-complex="normal" style:text-scale="99%"/>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text-scale="99%"/>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99%"/>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text-scale="99%"/>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text-scale="99%"/>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text-scale="99%"/>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text-scale="99%"/>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text-scale="99%"/>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style:text-scale="99%"/>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text-scale="99%"/>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text-scale="99%"/>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fo:language="zxx" fo:country="none" fo:font-weight="normal" style:font-weight-asian="normal" style:font-weight-complex="normal" style:text-scale="99%"/>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fo:language="zxx" fo:country="none" style:text-scale="99%"/>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text-scale="99%"/>
    </style:style>
    <style:style style:name="P28" style:family="paragraph" style:parent-style-name="Standard">
      <style:paragraph-properties fo:margin-left="0cm" fo:margin-right="0cm" fo:line-height="100%" fo:text-align="justify" style:justify-single-word="false" fo:text-indent="0cm" style:auto-text-indent="false"/>
      <style:text-properties style:text-scale="99%"/>
    </style:style>
    <style:style style:name="P29"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3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1"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text-scale="99%"/>
    </style:style>
    <style:style style:name="P32" style:family="paragraph" style:parent-style-name="Standard">
      <style:paragraph-properties fo:margin-left="0cm" fo:margin-right="0.026cm" fo:line-height="100%" fo:text-align="start" style:justify-single-word="false" fo:text-indent="0cm" style:auto-text-indent="false"/>
      <style:text-properties fo:color="#000000" style:font-name="Times New Roman" fo:font-size="12pt" fo:letter-spacing="-0.007cm" fo:language="zxx" fo:country="none" fo:font-style="normal" fo:font-weight="normal" style:font-size-asian="12pt" style:font-style-asian="normal" style:font-weight-asian="normal" style:font-size-complex="12pt" style:font-style-complex="normal" style:font-weight-complex="normal" style:text-scale="99%"/>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weight-complex="normal"/>
    </style:style>
    <style:style style:name="T8" style:family="text">
      <style:text-properties fo:language="sr" fo:country="YU"/>
    </style:style>
    <style:style style:name="T9" style:family="text">
      <style:text-properties fo:font-weight="normal" style:font-weight-asian="normal" style:font-weight-complex="normal"/>
    </style:style>
    <style:style style:name="T1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1" style:family="text">
      <style:text-properties fo:color="#000000" style:font-name="Times New Roman" fo:font-size="12pt" fo:letter-spacing="-0.007cm" fo:language="zxx" fo:country="none" fo:font-weight="normal" fo:background-color="transparent" style:font-name-asian="Times New Roman1" style:font-size-asian="12pt" style:language-asian="zxx" style:country-asian="none" style:font-weight-asian="normal" style:font-name-complex="Times New Roman" style:font-size-complex="12pt" style:language-complex="zxx" style:country-complex="none" style:font-weight-complex="normal"/>
    </style:style>
    <style:style style:name="T12" style:family="text">
      <style:text-properties fo:color="#000000" style:font-name="Times New Roman" fo:font-size="12pt" fo:letter-spacing="-0.007cm" fo:language="zxx" fo:country="none" fo:font-style="normal" fo:font-weight="normal" fo:background-color="transparent" style:font-name-asian="Times New Roman CYR"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 style:family="text">
      <style:text-properties fo:color="#000000" style:font-name="Times New Roman" fo:font-size="12pt" fo:letter-spacing="-0.007cm" fo:language="zxx" fo:country="none"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4" style:family="text">
      <style:text-properties fo:color="#000000" style:font-name="Times New Roman" fo:font-size="12pt" fo:letter-spacing="-0.007cm" fo:language="sr" fo:country="YU" fo:font-style="normal" fo:font-weight="normal" fo:background-color="transparent" style:font-name-asian="Times New Roman CYR"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5" style:family="text">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T16" style:family="text">
      <style:text-properties fo:color="#000000" style:font-name="Times New Roman" fo:language="sr" fo:country="YU" fo:font-style="normal" fo:font-weight="normal" style:font-style-asian="normal" style:font-weight-asian="normal" style:font-style-complex="normal" style:font-weight-complex="normal"/>
    </style:style>
    <style:style style:name="T17" style:family="text">
      <style:text-properties fo:color="#000000" style:font-name="Times New Roman" fo:language="sr" fo:country="YU" fo:font-style="normal" style:text-underline-style="none" fo:font-weight="normal" style:font-style-asian="normal" style:font-weight-asian="normal" style:font-style-complex="normal" style:font-weight-complex="normal"/>
    </style:style>
    <style:style style:name="T18"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19"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style>
    <style:style style:name="T20" style:family="text">
      <style:text-properties fo:color="#000000" style:font-name="Times New Roman" fo:language="zxx" fo:country="none" style:text-underline-style="none" fo:font-weight="normal" style:font-weight-asian="normal" style:font-weight-complex="normal"/>
    </style:style>
    <style:style style:name="T21" style:family="text">
      <style:text-properties fo:color="#000000" style:font-name="Times New Roman" fo:language="none" fo:country="none" fo:font-style="normal" style:text-underline-style="none" fo:font-weight="normal" style:font-style-asian="normal" style:font-weight-asian="normal" style:font-style-complex="normal" style:font-weight-complex="normal"/>
    </style:style>
    <style:style style:name="T22" style:family="text">
      <style:text-properties fo:color="#000000" fo:language="zxx" fo:country="none" fo:font-weight="normal" style:font-weight-asian="normal" style:font-weight-complex="normal"/>
    </style:style>
    <style:style style:name="T23" style:family="text">
      <style:text-properties fo:color="#000000" fo:letter-spacing="-0.004cm" fo:language="zxx" fo:country="none" style:font-weight-complex="normal"/>
    </style:style>
    <style:style style:name="T24" style:family="text">
      <style:text-properties style:use-window-font-color="true"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12 У <text:span text:style-name="T5">17534</text:span>/17</text:p>
      <text:p text:style-name="P7"><text:span text:style-name="T5">16.3.2018. године</text:span> </text:p>
      <text:p text:style-name="P7"><text:span text:style-name="T5">Б е о г р а д</text:span> <text:s/><text:span text:style-name="T5"><text:s/></text:span></text:p>
      <text:p text:style-name="P6"/>
      <text:p text:style-name="P6"/>
      <text:p text:style-name="P6"/>
      <text:p text:style-name="P6"/>
      <text:p text:style-name="P6"/>
      <text:p text:style-name="P6"/>
      <text:p text:style-name="P1"/>
      <text:p text:style-name="P14"><text:span text:style-name="T8"><text:tab/><text:tab/></text:span><text:span text:style-name="T16">Управни суд, у већу састављеном од судија:</text:span><text:span text:style-name="T18"> Жељка Шкорића,</text:span><text:span text:style-name="T16"> председника већа, </text:span><text:span text:style-name="T18">мр Зорана Рељића и Павела Јонаша,</text:span><text:span text:style-name="T16"> чланова већа, са суд</text:span><text:span text:style-name="T18">ским</text:span><text:span text:style-name="T16"> </text:span><text:span text:style-name="T18">саветником Катарином Пецић Илић, као</text:span><text:span text:style-name="T16"> записничарем, </text:span><text:span text:style-name="T17">одлучујући у управном спору по тужби </text:span><text:span text:style-name="T19">тужиоца </text:span><text:span text:style-name="T21">А.А.</text:span><text:span text:style-name="T19"> </text:span><text:span text:style-name="T21">и</text:span><text:span text:style-name="T19">з ..., ул. ..., чији је </text:span><text:span text:style-name="T17">пуномоћник адвокат </text:span><text:span text:style-name="T19">Светислав Поштић из Панчева, ул. Мите Топаловића број 6, поднетој против </text:span><text:span text:style-name="T17">туженог </text:span><text:span text:style-name="T19">Републичког фонда за пензијско и инвалидско осигурање, Дирекције фонда у Београду, др Александра Костића број 9, у </text:span><text:span text:style-name="T17">предмету </text:span><text:span text:style-name="T19">усклађивања пензије, због ћутања управе, у нејавној седници већа, одржаној дана 16.3.2018. године, донео је </text:span></text:p>
      <text:p text:style-name="P23"/>
      <text:p text:style-name="P15"/>
      <text:p text:style-name="P19">Р Е Ш Е Њ Е</text:p>
      <text:p text:style-name="P19"/>
      <text:p text:style-name="P21"/>
      <text:p text:style-name="P22"><text:tab/><text:tab/><text:span text:style-name="T9">Поступак СЕ ОБУСТАВЉА.</text:span></text:p>
      <text:p text:style-name="P20"/>
      <text:p text:style-name="P20"><text:tab/><text:tab/><text:span text:style-name="T5">ОДБИЈА </text:span>СЕ <text:span text:style-name="T5">захтев тужиоца за накнаду трошкова управног спора.</text:span></text:p>
      <text:p text:style-name="P20"/>
      <text:p text:style-name="P15"><text:tab/></text:p>
      <text:p text:style-name="P17">О б р а з л о ж е њ е</text:p>
      <text:p text:style-name="P17"/>
      <text:p text:style-name="P16"/>
      <text:p text:style-name="P14"><text:span text:style-name="T8"><text:tab/></text:span><text:span text:style-name="T5"><text:tab/>Тужилац је, преко пуномоћника, поднео тужбу Управном суду дана 22.11.2017. године, због недоношења решења од стране туженог по његовој жалби изјављеној дана 1.9.2017. године, а због неодлучивања првостепеног органа по његовом захтеву од 29.6.2017. године. Како по наведеној жалби тужени орган није одлучио у законом предвиђеном року, то је тужилац поднео накнадни захтев туженом дана 6.11.2017. године, те с </text:span><text:span text:style-name="T5">о</text:span><text:span text:style-name="T5">бзиром да тужени и након тога није одлучио по жалби, тужилац је предложио да суд донесе пресуду којом ће наложити туженом да одлучи по жалби од 1.9.2017. године, као и да обавеже туженог да тужиоцу накнади трошкове управног спора и то на име састава тужбе од стране адвоката, у износу од 16.500,00 динара.</text:span></text:p>
      <text:p text:style-name="P18"/>
      <text:p text:style-name="P14"><text:soft-page-break/><text:span text:style-name="T5"><text:tab/><text:tab/></text:span><text:span text:style-name="T20">У одговору на тужбу, тужени је навео да је по жалби </text:span><text:span text:style-name="T20">тужиоца</text:span><text:span text:style-name="T20"> поступљено доношењем решења број: 1/02 17905/14 од 3.11.2017. године, које је достављено у прилогу. </text:span><text:span text:style-name="T20">У допуни одговора на тужбу, тужени орган је, по прибављеном извештају ЈП ''Пошта Србије'', обвестио суд да је донето решење туженог </text:span><text:span text:style-name="T20">број: 1/02 17905/14 од 3.11.2017. године, </text:span><text:span text:style-name="T20">уручено пуномоћнику тужиоца, адвокату Поштић Светиславу, дана 15.11.2017. године. Предложено је да суд тужбу одбије.</text:span></text:p>
      <text:p text:style-name="P24"/>
      <text:p text:style-name="P28"><text:span text:style-name="T22"><text:tab/><text:tab/>Решењем Управног суда 12 У 17534/17 од 27.12.2017. године, наложено је пуномоћнику тужиоца </text:span><text:span text:style-name="T10">да у року од 15 дана од дана достављања решења достави суду изјаву да ли је тужилац задовољан накнадно донетим решењем број: </text:span><text:span text:style-name="T10">1/02 17905/14 од 3.11.2017. године </text:span><text:span text:style-name="T10">или остаје при тужби и у ком обиму. </text:span></text:p>
      <text:p text:style-name="P27"/>
      <text:p text:style-name="P26"><text:span text:style-name="T4"><text:tab/><text:tab/>Поступајући по налогу из решења суда 12 У 17534/17 од 27.12.2017. године, пуномоћник тужиоца је у поднеску од 12.1.2018. године навео да је </text:span><text:span text:style-name="T3">тек након више месеци од подношења тужбе, а очигледно поводом покретања управног спора, примио решење РФ ПИО – Дирекције Београд, </text:span><text:span text:style-name="T4">број: 1/02 17905/14 од 3.11.2017. године, </text:span><text:span text:style-name="T3">којим је коначно одлучено по жалби тужиоца. Стога обавештава суд да је задовољан накнадно донетим решењем РФ ПИО – Дирекције Београда, </text:span><text:span text:style-name="T4">број: 1/02 17905/14 од 3.11.2017. године, </text:span><text:span text:style-name="T3">предлажући да суд обустави поступак по тужби. Истичући, међутим, да је тужени орган донео наведено решење тек након подношења тужбе, пуномоћник тужиоца </text:span><text:span text:style-name="T4">предлаже суду да обавеже </text:span><text:span text:style-name="T3">туженог </text:span><text:span text:style-name="T24">да </text:span><text:span text:style-name="T25">тужиоцу</text:span><text:span text:style-name="T24"> надокнади трошкове управног спора у износу од 16.500,00 динара, </text:span><text:span text:style-name="T25">на име</text:span><text:span text:style-name="T24"> састав</text:span><text:span text:style-name="T25">а</text:span><text:span text:style-name="T24"> тужбе.</text:span></text:p>
      <text:p text:style-name="P29"/>
      <text:p text:style-name="P25"><text:tab/><text:tab/>Одредбом<text:span text:style-name="T8"> члана </text:span>29<text:span text:style-name="T8">. Закона о управним споровима (''Службени гласник РС'', бр. 111/09), прописано је да </text:span>ако <text:span text:style-name="T8">туж</text:span>ени у току судског поступка донесе други акт којим се мења <text:s/>или поништава управни акт против којег је управни спор покренут, као и ако у случају из члана 19. овог закона накнадно донесе првостепени односно другостепени управни акт, тај орган ће, поред тужиоца, истовремено известити и суд (став 1.), те да ће у случају из става један овог члана суд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 односно да ли тужбу проширује и на нови акт (став 2.), с тим да, ако тужилац благовремо достави суду писану изјаву да је накнадно донетим актом задовољан или ако не да изјаву у року из става 2. овог члана, суд ће донети решење о обустављању поступка <text:s/>(став 3.). </text:p>
      <text:p text:style-name="P25"/>
      <text:p text:style-name="P11"><text:span text:style-name="T5"><text:tab/><text:tab/></text:span><text:span text:style-name="T6">Како је тужилац поднеском од 12.1.2018. године обавестио суд да тужбу не проширује на накнадно донето решење </text:span><text:span text:style-name="T10">туженог органа број: 1/02 17905/14 од 3.11.2017. године</text:span><text:span text:style-name="T6">, Управни суд је применом цитиране одредбе члана 29. став 3. Закона о управним споровима, одлучио као у ставу првом диспозитива овог решења.</text:span></text:p>
      <text:p text:style-name="P12"/>
      <text:p text:style-name="P11"><text:span text:style-name="T1"><text:tab/><text:tab/></text:span><text:span text:style-name="T2">Одлучујући о захтеву тужиоца за накнаду трошкова управног спора, Суд је нашао да исти није основан. Ово стога што је </text:span><text:span text:style-name="T10"><text:s/>решење туженог РФ ПИО – Дирекције Београд, број: 1/02 17905/14 од 3.11.2017. године, донето дана 3.11.2017. године и пуномоћнику тужиоца уручено 15.11.2017. године, односно пре подношења тужбе којом је покренут овај управни спор дана 22.11.2017. године, из чега следи да се поднеском пуномоћника тужиоца од 12.1.2018. године нетачно указује на то да је решење туженог број: 1/02 17905/14 од 3.11.2017. године донето ''тек након више месеци од подношења тужбе, а очигледно поводом покретања управног спора''. </text:span></text:p>
      <text:p text:style-name="P11"><text:soft-page-break/><text:span text:style-name="T10"><text:tab/><text:tab/>Наиме, како из прибављеног извештаја поште несумњиво произлази да је пуномоћник тужиоца примио наведено решење дана 15.11.2017. године, односно пре подношења тужбе дана 22.11.2017. године, Суд налази да наводи из поднеска пуномоћника тужиоца од 12.1.2018. године представљају вид злоупотребе права пуномоћника на накнаду трошкова изношењем нетачних података којим суд може бити доведен у заблуду у погледу одлучних чињеница везаних за одлучивање по овом питању.</text:span><text:span text:style-name="T15"> </text:span></text:p>
      <text:p text:style-name="P4"/>
      <text:p text:style-name="P11"><text:span text:style-name="T15"><text:tab/><text:tab/></text:span><text:span text:style-name="T2">Следом изнетог одлучено је као у ставу другом диспозитива овог решења, </text:span><text:span text:style-name="T11">применом одредаба чл. 66. и 67. Закона о управним споровима, а у вези са одредбама чл. 150. и 153. Закона о парничном поступку </text:span><text:span text:style-name="T14">("Сл, гласник РС", бр.72/1</text:span><text:span text:style-name="T12">1</text:span><text:span text:style-name="T14">, </text:span><text:span text:style-name="T13">49/13-УС, 74/13-УС, 55/14</text:span><text:span text:style-name="T14">)</text:span><text:span text:style-name="T11">, на чију сходну примену упућује члан 74. Закона о управним споровима.</text:span></text:p>
      <text:p text:style-name="P2"/>
      <text:p text:style-name="P2"/>
      <text:p text:style-name="P3"/>
      <text:p text:style-name="P6"><text:span text:style-name="T5">РЕШЕНО</text:span> У УПРАВНОМ СУДУ</text:p>
      <text:p text:style-name="P6">дана 16.3.2018. године, 12 У 17534/17</text:p>
      <text:p text:style-name="P6"/>
      <text:p text:style-name="P6"/>
      <text:p text:style-name="P8">Записничар <text:s text:c="80"/>Председник већа-судија</text:p>
      <text:p text:style-name="P9"><text:span text:style-name="T7">Катарина Пецић Илић,</text:span><text:span text:style-name="T7">с.р.</text:span><text:span text:style-name="T7"><text:tab/><text:tab/><text:tab/><text:tab/> <text:s text:c="5"/></text:span><text:span text:style-name="T23">Жељко Шкорић,</text:span><text:span text:style-name="T23">с.р.</text:span></text:p>
      <text:p text:style-name="P10"/>
      <text:p text:style-name="P13">За тачност отправка</text:p>
      <text:p text:style-name="P13">Управитељ писарнице</text:p>
      <text:p text:style-name="P30">Дејан Ђурић</text:p>
      <text:p text:style-name="P30"/>
      <text:p text:style-name="P3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text:span><text:span text:style-name="MT1">17534</text:span><text:span text:style-name="MT1">/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3H53M14S</meta:editing-duration>
    <meta:editing-cycles>25</meta:editing-cycles>
    <meta:generator>OpenOffice/4.1.1$Win32 OpenOffice.org_project/411m6$Build-9775</meta:generator>
    <dc:title>template upravni BGDnovi2</dc:title>
    <meta:initial-creator>Zoran Reljić</meta:initial-creator>
    <dc:date>2019-11-08T16:44:37.76</dc:date>
    <dc:creator>Sonja Vujčić</dc:creator>
    <meta:printed-by>Javorka Zdravković</meta:printed-by>
    <meta:print-date>2018-03-19T14:59:51.03</meta:print-date>
    <meta:document-statistic meta:table-count="0" meta:image-count="1" meta:object-count="0" meta:page-count="3" meta:paragraph-count="29" meta:word-count="924" meta:character-count="592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