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style:text-properties fo:color="#000000" style:font-name="Times New Roman" fo:font-size="12pt" fo:language="zxx" fo:country="none" fo:font-weight="bold" style:font-size-asian="12pt" style:font-weight-asian="bold" style:font-size-complex="12pt" style:font-weight-complex="bold" style:text-scale="102%"/>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fo:color="#000000" style:font-name="Times New Roman" fo:font-size="12pt" fo:language="zxx" fo:country="none" fo:font-style="normal" style:font-size-asian="12pt" style:font-style-asian="normal" style:font-size-complex="12pt" style:font-style-complex="normal" style:text-scale="102%"/>
    </style:style>
    <style:style style:name="T2" style:family="text">
      <style:text-properties fo:color="#000000" style:font-name="Times New Roman" fo:font-size="12pt" fo:language="zxx" fo:country="none" style:font-size-asian="12pt" style:font-size-complex="12pt"/>
    </style:style>
    <style:style style:name="T3" style:family="text">
      <style:text-properties fo:color="#000000" style:font-name="Times New Roman" fo:font-size="10pt" fo:language="zxx" fo:country="none" style:text-underline-style="none" fo:font-weight="normal" style:font-size-asian="10pt" style:font-weight-asian="normal" style:font-size-complex="10pt" style:font-weight-complex="normal" style:text-scale="102%"/>
    </style:style>
    <style:style style:name="T4" style:family="text">
      <style:text-properties fo:color="#000000" fo:font-size="12pt" fo:language="zxx" fo:country="none" style:font-size-asian="12pt" style:font-size-complex="12pt" style:text-scale="102%"/>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normal"/>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normal"/>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style:font-name="Times New Roman" fo:language="sr" fo:country="YU" fo:font-weight="bold" style:font-weight-asian="bold" style:font-weight-complex="bold"/>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language="en" fo:country="US" fo:font-weight="normal" style:font-size-asian="12pt" style:font-weight-asian="normal" style:font-size-complex="12pt" style:font-weight-complex="normal"/>
    </style:style>
    <style:style style:name="T25"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26" style:family="text">
      <style:text-properties style:font-name="Times New Roman" fo:font-size="12pt" style:text-underline-style="none" fo:font-weight="normal" style:font-size-asian="12pt" style:font-weight-asian="normal" style:font-size-complex="12pt" style:font-weight-complex="normal"/>
    </style:style>
    <style:style style:name="T27" style:family="text">
      <style:text-properties style:font-name="Times New Roman" fo:language="zxx" fo:country="none"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1">УПРАВНИ</text:span><text:span text:style-name="T6"> СУД </text:span></text:p>
      <text:p text:style-name="P19">4 У. 5083/16</text:p>
      <text:p text:style-name="P4"><text:span text:style-name="T8">Дана </text:span><text:span text:style-name="T15">15.03.2018</text:span><text:span text:style-name="T15">. </text:span><text:span text:style-name="T9">године</text:span></text:p>
      <text:p text:style-name="P3">Б Е О Г Р А Д</text:p>
      <text:p text:style-name="P3"/>
      <text:p text:style-name="P3"/>
      <text:p text:style-name="P9">У ИМЕ НАРОДА</text:p>
      <text:p text:style-name="P3"/>
      <text:p text:style-name="P7"><text:span text:style-name="T19"><text:tab/><text:tab/></text:span><text:span text:style-name="T20">Управни суд, у већу састављеном од судија: Весне Лазаревић,</text:span><text:span text:style-name="T18"> </text:span><text:span text:style-name="T20">председника већа, </text:span><text:span text:style-name="T18">Гордане Богдановић и Јелице Пајовић, чланова већа, са судским саветником Горданом Војновић, као записничaрем, </text:span><text:span text:style-name="T2">одлучујући у управном спору по тужби тужиоца</text:span><text:span text:style-name="T17"> Друштва за изнајмљивање некретнина “A.A.” д.о.о. Б., ул. ..., чији је пуномоћник Драган Ивановић, адвокат из Београда, Улица трнска бр. 7, поднетој против Градског већа града Београда, ради поништаја решења број: </text:span><text:span text:style-name="T24">418-993/15-</text:span><text:span text:style-name="T17">ГВ од 04.02.2016. године, у предмету накнаде за коришћење грађевинског земљишта, </text:span><text:span text:style-name="T21">у</text:span><text:span text:style-name="T17"> нејавној седници већа, одржаној дана 15.03.2018. </text:span><text:span text:style-name="T21">године,</text:span><text:span text:style-name="T17"> донео је</text:span></text:p>
      <text:p text:style-name="P11"/>
      <text:p text:style-name="P22">П Р Е С У Д У </text:p>
      <text:p text:style-name="P22"/>
      <text:p text:style-name="P22"/>
      <text:p text:style-name="P10"><text:span text:style-name="T7"><text:tab/><text:tab/></text:span><text:span text:style-name="T13">I<text:tab/></text:span><text:span text:style-name="T14">Тужба </text:span><text:span text:style-name="T12">СЕ ОДБИЈА</text:span><text:span text:style-name="T14">.</text:span></text:p>
      <text:p text:style-name="P10"><text:span text:style-name="T14"><text:tab/><text:tab/></text:span><text:span text:style-name="T12">II</text:span><text:span text:style-name="T14"><text:tab/></text:span><text:span text:style-name="T12">ОДБИЈА СЕ</text:span><text:span text:style-name="T14"> захтев тужиоца за накнаду трошкова управног спора.</text:span></text:p>
      <text:p text:style-name="P11"><text:s/></text:p>
      <text:p text:style-name="P11"/>
      <text:p text:style-name="P11"/>
      <text:p text:style-name="P8">О б р а з л о ж е њ е</text:p>
      <text:p text:style-name="P13"/>
      <text:p text:style-name="P7"><text:span text:style-name="T28"><text:tab/><text:tab/></text:span><text:span text:style-name="T23">Оспореним решењем</text:span><text:span text:style-name="T17"> одбијен је захтев тужиоца поднет ради оглашавања ништавим решења Градске управе града Београда - Секретаријата за финансије - <text:s/>Управе јавних прихода града Београда – Секторa јавних прихода за подручјa градских општина - Одељењe Савски венац, брoj: </text:span><text:span text:style-name="T24">I</text:span><text:span text:style-name="T17">-02-418-1/280/2012-016 од 27.02.2012. године, којим је тужиоцу утврђена накнада за коришћење грађевинског земљишта за пословни простор у Б., ..., површине 427,00 м²</text:span><text:span text:style-name="T23">, </text:span><text:span text:style-name="T17">зона - 1</text:span><text:span text:style-name="T24">, </text:span><text:span text:style-name="T17">група ..., за период од 01.01.2012. до 31.12.2012. године, у укупном износу од 873.642,00 динара. </text:span></text:p>
      <text:p text:style-name="P11"/>
      <text:p text:style-name="P11"><text:tab/><text:tab/>Тужбом поднетом овом суду дана 25.03.2016. године, <text:span text:style-name="T10">преко пуномоћника, </text:span><text:s/>тужилац <text:span text:style-name="T10">је оспорио </text:span>законитост решења туженог органа због <text:span text:style-name="T10">непотпуно и </text:span>неправилно утврђеног чињеничног стања, <text:span text:style-name="T10">као и због</text:span> неправилне примене материјалног права. <text:span text:style-name="T10">Навео је да т</text:span>ужени није дао јасне разлоге зашто није ценио достављено мишљење Министарства финансија <text:span text:style-name="T10">РС </text:span>од 22.06.2010. године и пресуду Управног суда 23 У. 12323/13 од 02.10.2015. године, већ је само навео да <text:span text:style-name="T10">ти</text:span> докази нису били од утицаја на другачије решење ове управне ствари. С обзиром да је у 2012. години предметна <text:soft-page-break/>непокретност била издата у закуп <text:span text:style-name="T10">Амбасади ...</text:span>, што је неспорно, сматра да је обвезник плаћања накнаде могао бити једино закупац, а не и тужилац. Такође,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јер је власник непокретности Република Србија, те Закон о државном премеру и катастру, а који ниједан од <text:span text:style-name="T10">наведених</text:span> закона није правилно примењен. Даље <text:span text:style-name="T10">је указао</text:span> да нема право коришћења на предметној непокретности, јер <text:span text:style-name="T10">тужилац </text:span>није државни орган ни организација, нити орган и организација аутономне покрајине и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на тој непокретности и нема право да се као такав укњижи у катастру. Са тих и других разлога детаљно <text:span text:style-name="T10">изнетих</text:span> у тужби, предложио је да суд, након одржане усмене расправе, уважи тужбу, поништи оспорено решење и огласи ништавим решење првостепеног органа од 27.02.2012. године, као и да обавеже туженог да му надокнади трошкове за састав тужбе по АТ у износу од 16.500,00 динара и таксе на тужбу и одлуку.</text:p>
      <text:p text:style-name="P12"/>
      <text:p text:style-name="P23"><text:tab/><text:tab/>У одговору на тужбу тужени орган је остао у свему при разлозима из образложења оспореног решења, <text:span text:style-name="T10">са предлогом</text:span> да суд одбије тужбу као неосновану.</text:p>
      <text:p text:style-name="P23"/>
      <text:p text:style-name="P24"><text:tab/><text:tab/>Решавајући овај управни спор без одржавања усмене расправе, сагласно одредби члана 33. став 2. Закона о управним споровима (“Сл. гласник РС”, <text:span text:style-name="T5">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4"><text:tab/><text:tab/>Из списа предмета и образложења оспореног решења произлази да је решењем првостепеног органа од <text:span text:style-name="T10">27.02.2012.</text:span> године тужиоцу утврђена накнада за коришћење грађевинског земљишта за пословни простор у Б., <text:span text:style-name="T10">у Улици ...</text:span>, за период од 01.01.2012. године до 31.12.2012. године, у укупном износу од <text:span text:style-name="T10">873.642</text:span>,00 динара, <text:span text:style-name="T10">које је постало коначно и правноснажно</text:span>. Тужилац је дана <text:span text:style-name="T10">29.10.2015</text:span>. године поднео туженом органу захтев ради оглашавања ништавим наведеног решења, који је допунио 03.11.2015. године, <text:span text:style-name="T10">из разлога </text:span>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text:span text:style-name="T10">као и до погрешне оцене доказа</text:span>. <text:span text:style-name="T10">Увидом у оспорено решење тужени орган је утврдио да је предметна обавеза одређена према поднетој пријави за грађевинско земљиште, док је висина накнаде, рокови и начин плаћања одређен у складу са одредбама Одлуке о накнади за коришћење грађевинског земљишта (“Сл. лист града Београда”, бр. 37/04 ... 54/11). У</text:span>видом у податке Агенције за привредне регистре <text:span text:style-name="T10">утврђено је д</text:span>а је претежна делатност тужиоца <text:span text:style-name="T10">-</text:span> изнајмљивање властитих или изнајмљених некретнина и управљање њима, <text:span text:style-name="T10">док је према расположивим подацима објекат у улици ... у Б. у закупу страног лица, Амбасаде ..., које према Бечкој конвенцији не плаћа закуп.</text:span> Како је уговором <text:soft-page-break/>закљученим између Републике Србије и тужиоца од 10.05.2012.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одбио захтев тужиоца за оглашавање ништавим решења од <text:span text:style-name="T10">27.02.2012. </text:span>године, с обзиром да нису испуњени разлози који су прецизно и таксативно предвиђени чланом 257. Закона о општем управном поступку.</text:p>
      <text:p text:style-name="P24"/>
      <text:p text:style-name="P24"><text:tab/><text:tab/>Одредбом члана 257. Закона о општем управном поступку (“Службени лист СРЈ”, бр. 33/97 и 31/01 и “Службени гласник РС” бр. 30/10),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p>
      <text:p text:style-name="P24"/>
      <text:p text:style-name="P24"><text:tab/><text:tab/>Полазећи од чињенице да је тужиоцу утврђена накнада за коришћење грађевинског земљишта за 201<text:span text:style-name="T10">2</text:span>. годину правноснажним решењем од <text:span text:style-name="T10">27.02.2012.</text:span>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24"/>
      <text:p text:style-name="P24"><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7.02.2012.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7.02.2012. године, при чему оспорено решење не садржи неправилност која је по изричитој законској одредби предвиђена као разлог ништавости.</text:p>
      <text:p text:style-name="P24"/>
      <text:p text:style-name="P24"/>
      <text:p text:style-name="P26"><text:span text:style-name="T26"><text:tab/><text:tab/>Следом изложеног, налазећи да оспореним решењем није повређен закон на штету тужиоца,</text:span><text:span text:style-name="T22"> Управни суд је, применом одредбе</text:span><text:span text:style-name="T26"> </text:span><text:span text:style-name="T22">члана</text:span><text:span text:style-name="T26"> </text:span><text:span text:style-name="T22">4</text:span><text:span text:style-name="T26">0. </text:span><text:span text:style-name="T22">став </text:span><text:span text:style-name="T26">2</text:span><text:span text:style-name="T22">.</text:span><text:span text:style-name="T26"> Закона о </text:span><text:soft-page-break/><text:span text:style-name="T26">управним споровима (“Сл. гласник РС”, </text:span><text:span text:style-name="T22">бр.</text:span><text:span text:style-name="T26"> 111/09), одлучио као</text:span><text:span text:style-name="T22"> у </text:span><text:span text:style-name="T26">ставу </text:span><text:span text:style-name="T25">I</text:span><text:span text:style-name="T26"> </text:span><text:span text:style-name="T29">диспозитива пресуде.</text:span></text:p>
      <text:p text:style-name="P25"/>
      <text:p text:style-name="P2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10">II</text:span> диспозитива пресуде, применом одредаба <text:span text:style-name="T10">чланова 66. и 67. Закона о управним споровима, у вези са </text:span>чланов<text:span text:style-name="T10">има</text:span> 150. и 153. Закона о парничном поступку (“Службени гласник РС”, бр. 72/11...55/14), <text:span text:style-name="T10">на чију сходну примену упућује</text:span> одредб<text:span text:style-name="T10">а</text:span> члана 74. Закона о управним споровима. </text:p>
      <text:p text:style-name="P21"><text:span text:style-name="Default_20_Paragraph_20_Font"><text:span text:style-name="T3"/></text:span></text:p>
      <text:p text:style-name="P17">ПРЕСУЂЕНО У УПРАВНОМ СУДУ</text:p>
      <text:p text:style-name="P17"><text:span text:style-name="T10">Д</text:span>ана <text:span text:style-name="T10">15.03</text:span><text:span text:style-name="T10">.2018. </text:span>године, <text:span text:style-name="T4">4 У. </text:span><text:span text:style-name="T4">5083</text:span><text:span text:style-name="T4">/16</text:span></text:p>
      <text:p text:style-name="P14"/>
      <text:p text:style-name="P18">Записничар <text:s text:c="80"/>Председник већа-судија <text:s/></text:p>
      <text:p text:style-name="P7"><text:span text:style-name="T27">Гордана Војновић,</text:span><text:span text:style-name="T27">с.р.</text:span><text:span text:style-name="T27"> </text:span><text:span text:style-name="T16"><text:s text:c="57"/></text:span><text:span text:style-name="T27"><text:s text:c="12"/>Весна Лазаревић,</text:span><text:span text:style-name="T27">с.р.</text:span></text:p>
      <text:p text:style-name="P15"/>
      <text:p text:style-name="P15"/>
      <text:p text:style-name="P20">За тачност отправка</text:p>
      <text:p text:style-name="P20">Управитељ писарнице</text:p>
      <text:p text:style-name="P20">Дејан Ђурић</text:p>
      <text:p text:style-name="P5">С<text:span text:style-name="T10">М</text:span></text:p>
      <text:p text:style-name="P15"/>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color="#000000" style:font-name="Times New Roman" fo:font-size="12pt" fo:language="zxx" fo:country="none" fo:font-style="normal" style:font-size-asian="12pt" style:font-style-asian="normal" style:font-size-complex="12pt" style:font-style-complex="normal"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text:span><text:span text:style-name="MT1">5083</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6H19M17S</meta:editing-duration>
    <meta:editing-cycles>75</meta:editing-cycles>
    <meta:generator>OpenOffice/4.1.1$Win32 OpenOffice.org_project/411m6$Build-9775</meta:generator>
    <dc:title>template upravni BGD</dc:title>
    <dc:date>2019-06-03T11:18:53.91</dc:date>
    <meta:printed-by>Ivana Obradović</meta:printed-by>
    <meta:print-date>2018-03-27T14:23:47.42</meta:print-date>
    <dc:creator>Milka Babić</dc:creator>
    <meta:document-statistic meta:table-count="0" meta:image-count="1" meta:object-count="0" meta:page-count="4" meta:paragraph-count="32" meta:word-count="1380" meta:character-count="9100"/>
    <meta:user-defined meta:name="Info 1"/>
    <meta:user-defined meta:name="Info 2"/>
    <meta:user-defined meta:name="Info 3"/>
    <meta:user-defined meta:name="Info 4"/>
    <meta:template xlink:type="simple" xlink:actuate="onRequest" xlink:title="template upravni BGD" xlink:href="file:///C:/Users/gordana.vojnovic/AppData/Local/Microsoft/Windows/OpenOffice/4/user/template/template%20upravni%20BGD.ott" meta:date="2017-03-21T08:26:51.84"/>
  </office:meta>
</office:document-meta>
</file>