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style:style>
    <style:style style:name="P7" style:family="paragraph" style:parent-style-name="Standard">
      <style:paragraph-properties fo:line-height="100%"/>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color="#000000" fo:language="sr" fo:country="YU"/>
    </style:style>
    <style:style style:name="P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text-scale="100%"/>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font-weight="bold" style:font-size-asian="12pt" style:font-weight-asian="bold" style:font-size-complex="12pt" style:font-weight-complex="bold" style:text-scale="100%"/>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text-scale="100%"/>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text-scale="100%"/>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text-scale="100%"/>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text-scale="100%"/>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text-scale="100%"/>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h" fo:country="YU" fo:font-weight="normal" style:font-size-asian="12pt" style:font-weight-asian="normal" style:font-size-complex="12pt" style:font-weight-complex="normal" style:text-scale="100%"/>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h" fo:country="YU" fo:font-weight="bold" style:font-size-asian="12pt" style:font-weight-asian="bold" style:font-size-complex="12pt" style:font-weight-complex="bold" style:text-scale="100%"/>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h" fo:country="YU" fo:font-weight="bold" style:font-size-asian="12pt" style:font-weight-asian="bold" style:font-size-complex="12pt" style:font-weight-complex="bold" style:text-scale="100%"/>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etter-spacing="-0.007cm" fo:language="zxx" fo:country="none" fo:font-weight="normal" style:font-size-asian="12pt" style:font-weight-asian="normal" style:font-size-complex="12pt" style:font-weight-complex="bold" style:text-scale="100%"/>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etter-spacing="-0.007cm" fo:language="zxx" fo:country="none" fo:font-weight="normal" style:font-size-asian="12pt" style:font-weight-asian="normal" style:font-size-complex="12pt" style:font-weight-complex="normal" style:text-scale="100%"/>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text-scale="100%"/>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text-scale="100%"/>
    </style:style>
    <style:style style:name="T5" style:family="text">
      <style:text-properties fo:language="sr" fo:country="YU" style:font-size-complex="12pt"/>
    </style:style>
    <style:style style:name="T6" style:family="text">
      <style:text-properties fo:language="sr" fo:country="YU" style:font-name-complex="Times New Roman"/>
    </style:style>
    <style:style style:name="T7" style:family="text">
      <style:text-properties fo:language="sh" fo:country="YU" style:font-size-complex="12pt"/>
    </style:style>
    <style:style style:name="T8" style:family="text">
      <style:text-properties fo:language="sh" fo:country="YU" fo:font-weight="normal" style:font-weight-asian="normal" style:font-weight-complex="normal"/>
    </style:style>
    <style:style style:name="T9" style:family="text">
      <style:text-properties fo:language="sh" fo:country="YU" fo:font-weight="bold" style:font-weight-asian="bold" style:font-weight-complex="bold"/>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style:font-size-complex="12pt"/>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name-complex="Times New Roman"/>
    </style:style>
    <style:style style:name="T16" style:family="text">
      <style:text-properties fo:language="zxx" fo:country="none" style:text-scale="100%"/>
    </style:style>
    <style:style style:name="T17" style:family="text">
      <style:text-properties fo:language="en" fo:country="US"/>
    </style:style>
    <style:style style:name="T18" style:family="text">
      <style:text-properties fo:language="en" fo:country="US" fo:font-weight="bold" style:font-weight-asian="bold" style:font-weight-complex="bold"/>
    </style:style>
    <style:style style:name="T19" style:family="text">
      <style:text-properties fo:language="en" fo:country="US" style:font-name-complex="Times New Roman"/>
    </style:style>
    <style:style style:name="T20" style:family="text">
      <style:text-properties fo:color="#000000" fo:letter-spacing="-0.007cm" fo:language="zxx" fo:country="none" fo:font-weight="normal" style:font-weight-asian="normal" style:font-weight-complex="bold"/>
    </style:style>
    <style:style style:name="T21" style:family="text">
      <style:text-properties fo:color="#000000" fo:letter-spacing="-0.007cm" fo:language="zxx" fo:country="none" fo:font-weight="normal" style:font-weight-asian="normal" style:font-weight-complex="normal"/>
    </style:style>
    <style:style style:name="T22" style:family="text">
      <style:text-properties fo:color="#000000" style:font-name="Times New Roman" fo:letter-spacing="-0.007cm" fo:language="zxx" fo:country="none" fo:font-weight="normal" style:font-weight-asian="normal" style:font-weight-complex="normal"/>
    </style:style>
    <style:style style:name="T23" style:family="text">
      <style:text-properties style:text-scale="100%"/>
    </style:style>
    <style:style style:name="T24" style:family="text">
      <style:text-properties fo:font-weight="bold" style:font-weight-asian="bold" style:font-weight-complex="bold" style:text-scale="100%"/>
    </style:style>
    <style:style style:name="T25"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11">УПРАВНИ</text:span><text:span text:style-name="T3"> СУД </text:span></text:p>
      <text:p text:style-name="P2">24 У. 6896/16</text:p>
      <text:p text:style-name="P7"><text:span text:style-name="T5">Дана </text:span><text:span text:style-name="T13">30.03.</text:span><text:span text:style-name="T7">20</text:span><text:span text:style-name="T13">18</text:span><text:span text:style-name="T7">. године</text:span></text:p>
      <text:p text:style-name="P4">Б Е О Г Р А <text:span text:style-name="T17">Д</text:span></text:p>
      <text:p text:style-name="P4"/>
      <text:p text:style-name="P11"><text:s/></text:p>
      <text:p text:style-name="P11">У ИМЕ НАРОДА<text:span text:style-name="T10"> </text:span></text:p>
      <text:p text:style-name="P13"/>
      <text:p text:style-name="P13"/>
      <text:p text:style-name="P14"><text:span text:style-name="T2"><text:s text:c="15"/><text:tab/></text:span><text:span text:style-name="T1">Управни суд, у већу састављеном од судија: </text:span><text:span text:style-name="T10">Весне Лазаревић, </text:span><text:span text:style-name="T1">председника већа, </text:span><text:span text:style-name="T10">Гордане Богдановић и Јелице Пајовић </text:span><text:span text:style-name="T1">чланова већа, </text:span><text:span text:style-name="T10">са судским саветником Иваном Гулан Радосављевић, као</text:span><text:span text:style-name="T1"> записничарем, </text:span><text:span text:style-name="T10">решавајући у управном спору по тужби тужиоца Г. М. из Б., ... број ..., кога заступа пуномоћник Љубица Миљковић, адвокат из Београда, Немањина број 4/2, против туженог Министарства финансија Републике Србије - Пореске управе - Сектор за порескоправне послове и координацију, Регионално одељење за другостепени <text:s/>поступак Београд, чије је предмете преузело Министарство финансија Републике Србије </text:span><text:span text:style-name="T25">- Сектор за другостепени порески и царински поступак - Одељење за другостепени порески поступак</text:span><text:span text:style-name="T10">, ради поништаја решења број 300-438-03-00024/2016-I1000 од 17.03.2016. године, у предмету пореза на доходак грађана, у нејавној седници већа, одржаној дана</text:span><text:span text:style-name="T14"> 30.03.2018</text:span><text:span text:style-name="T10">. године, донео је </text:span></text:p>
      <text:p text:style-name="P17"/>
      <text:p text:style-name="P17"/>
      <text:p text:style-name="P11">П Р Е С У Д У</text:p>
      <text:p text:style-name="P18"/>
      <text:p text:style-name="P14"><text:span text:style-name="T8"><text:tab/><text:tab/></text:span><text:span text:style-name="T18">I </text:span><text:span text:style-name="T14">Тужба СЕ</text:span><text:span text:style-name="T12"> </text:span><text:span text:style-name="T12">ОДБИЈА.</text:span></text:p>
      <text:p text:style-name="P14"><text:span text:style-name="T14"><text:tab/><text:tab/></text:span><text:span text:style-name="T18">II </text:span><text:span text:style-name="T12">ОДБИЈА СЕ </text:span><text:span text:style-name="T14">захтев тужиоца за накнаду трошкова управног спора.</text:span></text:p>
      <text:p text:style-name="P15"/>
      <text:p text:style-name="P20"/>
      <text:p text:style-name="P19">О б р а з л о ж е њ е</text:p>
      <text:p text:style-name="P13"/>
      <text:p text:style-name="P13"/>
      <text:p text:style-name="P14"><text:span text:style-name="T9"><text:tab/><text:tab/></text:span><text:span text:style-name="T14">Оспореним решењем одбијена је, као неоснована, жалба тужиоца изјављена на решење Министарства финансија Републике Србије, Пореске управе, Филијале Раковица број 431-29/467-А од 06.01.2016. године, којим је тужиоцу <text:s/>утврђен годишњи порез на доходак грађана за 2013. годину у износу од 956.419,00 динара и <text:s/>наложена је уплата тог пореза са каматом, уколико се обавеза не плати у законском року, у року од 15 дана од дана достављања решења на уплатни рачун, означен у диспозитиву тог решења, под претњом принудног извршења. </text:span></text:p>
      <text:p text:style-name="P15"/>
      <text:p text:style-name="P15"><text:tab/><text:tab/><text:span text:style-name="T10">У тужби поднетој Управном суду дана 26.04.2016. године, преко пуномоћника, тужилац побија законитост оспореног решења због нетачно утврђеног </text:span><text:soft-page-break/><text:span text:style-name="T10">чињеничног стања, погрешне примене материјалног права и битних повреда <text:s/>правила поступка. Указује да противправно стечена имовинска корист не може бити “зарада”, коју држава може опорезовати, и да <text:s/>приход који је тужилац “остварио” потиче од кривичног дела <text:s/>за које се против тужиоца води поступак у предмету Другог основног суда у Београду, Ки. .../13, по пријави надлежног тужилаштва Кт. .../13 и Кт. .../2014. Истиче да тужилац нема регистровану делатност, нити се бави производњом и продајом <text:s/>било чега, већ је на наговор школског друга отворио рачун на који су уплаћивани одређени новчани износи од непознатих лица и привредних друштава, које је тужилац <text:s/>подизао и предавао В. А., а за себе је задржавао само 0,5% уплаћеног износа. Наглашава да је очигледно реч о противправним радњама, чију ће квалификацију <text:s/>и одговорност учесника утврдити надлежни суд, док је за порески орган битна чињеница да из незаконитог посла не може настати пореска обавеза. Сматра да је тужени орган <text:s/>био дужан да прекине поступак утврђивања пореске обавезе до окончања <text:s/>кривичног поступка, што је тужилац у више наврата предлагао. Такође, истиче да <text:s/>тужени није образложио основ доношења оспореног решења, већ је само набројао чланове <text:s/>закона, <text:s/>без икаквог образложења зашто се сматра да су наводи жалбе неосновани. <text:s/>Предлаже да суд на основу члана 43. Закона о управним спровима уважи тужбу, поништи оспорено решење и утврди да не постоји пореска обавеза тужиоца, а туженог обавеже да тужиоцу накнади трошкове управног спора у износу од 36.000,00 динара са законском затезном каматом, или да суд уважи тужбу, поништи оспорено <text:s text:c="2"/>решење и предмет врати туженом органу на поновно одлучивање, уз обавезу туженог на накнаду трошкова управног спора у истом износу и са законском затезном каматом. <text:s/></text:span></text:p>
      <text:p text:style-name="P15"/>
      <text:p text:style-name="P15"><text:span text:style-name="T10"><text:s text:c="23"/></text:span>Тужени орган у одговору на тужбу <text:span text:style-name="T10">истиче да тужилац у тужби није навео </text:span><text:span text:style-name="T10">нове разлоге, осим разлога које је наводио у жалби, који би утицали на измену или поништавање оспореног решења, па остаје при разлозима из тог решења и предлаже да суд тужбу, као неосновану, одбије.</text:span></text:p>
      <text:p text:style-name="P15"/>
      <text:p text:style-name="P15"><text:tab/><text:tab/>Решавајући овај управни спор без одржавања усмене <text:span text:style-name="T10">јавне </text:span>расправе, <text:span text:style-name="T10">у смислу одредбе члана </text:span>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text:span text:style-name="T10">и испитујући законитост оспореног решења у границама захтева из тужбе, сагласно одредби члана 41. став 1. Закона о управним споровима, </text:span>Управни суд је <text:span text:style-name="T10">по оцени навода тужбе, </text:span>одговора на тужбу и списа <text:span text:style-name="T10">предмета </text:span>ове управне ствари, нашао да је тужба <text:span text:style-name="T10">не</text:span>основана.</text:p>
      <text:p text:style-name="P15"/>
      <text:p text:style-name="P14"><text:span text:style-name="T20"><text:tab/><text:tab/>Правилно је, према налажењу Управног суда, поступио тужени орган када је оспореним решењем одбио жалбу тужиоца <text:s/>изјављену против ожалбеног решења, налазећи да је првостепени орган у поновном поступку поступио по примедбама туженог из решења од 16.09.2015. године и омогућио тужиоцу учешће у поступку, о чему је сачинио записник о извршеној канцеларијској контроли за утврђивање годишњег пореза на <text:s/>доходак грађана за 2013. годину, број 438-00-35/Ж14-3-2 од 26.11.2015. године. У записнику је, између осталог, констатовано да је тужилац по основу продаје, односно промета робе и услуга, са текућег рачуна отвореног код Комерцијалне банке АД Београд, подигао новчана средства у укупном износу од 10.310.000,00 динара </text:span><text:span text:style-name="T20">и</text:span><text:span text:style-name="T20"> није доставио валидну документацију којом би доказао и оправдао настале трошкове приликом </text:span><text:soft-page-break/><text:span text:style-name="T20">остваривања промета, па је <text:s/>првостепени орган закључио да се оспорени промет може сматрати приходом </text:span><text:span text:style-name="T20">у</text:span><text:span text:style-name="T20"> 2013. годин</text:span><text:span text:style-name="T20">и</text:span><text:span text:style-name="T20">. У поступку канцеларијске контроле за 2013. годину првостепени орган је утврдио укуп</text:span><text:span text:style-name="T20">ан</text:span><text:span text:style-name="T20"> остварени приход тужиоца, доходак за опорезивање, износ личних одбитака за пореског обвезника и </text:span><text:span text:style-name="T20">издржаване</text:span><text:span text:style-name="T20"> чланове продице, опорезиви доходак и годишњи порез на доходак грађана на основу: података из пореске пријаве за утврђивање годишњег пореза на доходак грађана, података </text:span><text:span text:style-name="T20">о </text:span><text:span text:style-name="T20">оствареним опорезивим <text:s/>приходима физичких лица из радног односа и ван радног односа, утврђених на основу </text:span><text:span text:style-name="T20">података исплатиоца прихода из појединачне пореске пријаве о обрачунатом и плаћеном порезу и доприносима за обавезно социјалано осигурање по одбитку на терет примаоца прихода, који су поднети Пореској </text:span><text:span text:style-name="T20">у</text:span><text:span text:style-name="T20">прави од стране исплатиоца прихода, података из евиденције пореске управе и других података који су од значаја за утврђивање <text:s/>годишњег пореза на доходак грађана. </text:span><text:span text:style-name="T20">На основу наведених података тужиоцу је израчуната пореска основица, применом члана 88. Закона о порезу на доходак грађана </text:span><text:span text:style-name="T21"><text:s/>(“Службени гласник РС” бр.</text:span><text:span text:style-name="T21">24</text:span><text:span text:style-name="T21">/0</text:span><text:span text:style-name="T21">1...68/14</text:span><text:span text:style-name="T21">), </text:span><text:span text:style-name="T21">на коју је обрачунат годишњи порез на доходак грађана по стопама <text:s/>прописаним чланом 89. истог закона. </text:span><text:span text:style-name="T20">У образложењу оспореног решења тужени <text:s/>орган је дао довољно јасне чињеничне и правне разлоге за донету одлуку, </text:span><text:span text:style-name="T20"><text:s/></text:span><text:span text:style-name="T20">које као правилне у свему <text:s/>прихвата и овај суд. </text:span></text:p>
      <text:p text:style-name="P21"/>
      <text:p text:style-name="P21"><text:tab/><text:tab/>Управни суд је ценио <text:s/>наводе тужбе да је у спроведеном поступку погрешно утврђено чињенично стање, будући да тужилац у 2013. години није остварио доходак који је основ опорезивања, већ тај приход потиче од кривичног дела за које се против тужиоца води кривични поступак, па је нашао да су без утицаја на другачије одлучивање у овом управном спору. <text:s/>Ово стога што је, према документацији и записнику о теренској контроли од 17.01.2014. године, а која контрола је извршена на основу захтева Пореске Управе – Сектора пореске полиције – Регионалног одељења Пореске полиције Београд – Одсека пореске полиције Ваљево, првостепени орган утврдио да је порески обвезник по основу продаје, односно промета робе и услуга, са текућег рачуна отвореног код Комерцијалне банке подигао новчана средства у укупном износу од 10.310.000,00 динара, а што ни тужилац у тужби не оспорава. Нису од значаја наводи тужиоца да противправно стечена имовинска корист не може бити зарада коју држава може опорезивати, <text:s/>будући да не постоји правоснажна кривична пресуда у вези с тим.</text:p>
      <text:p text:style-name="P21"/>
      <text:p text:style-name="P22"><text:s text:c="15"/><text:tab/>Цењени су и наводи тужбе да тужени није образложио основ доношења оспореног решења, па је Управни суд нашао да су неосновани, с обзиром да се из образложења оспореног решења види да је тужени изложио чињенично стање, утврђено у првостепеном поступку, и на исто правилно применио материјално право, образлажући и основ и висину тужиочеве пореске обавезе.</text:p>
      <text:p text:style-name="P22"/>
      <text:p text:style-name="P21"><text:tab/><text:tab/>Управни суд је ценио наводе тужбе да суд овај спор реши у спору пуне јурисдикције у смислу члана 43. Закона о управним споровима, па је нашао да нису испуњени услови за такво решавање, будући да је претпоставка за решавање у спору пуне јурисдикције претходна оцена суда да оспорено решење треба поништити, што овде није случај. </text:p>
      <text:p text:style-name="P21"/>
      <text:p text:style-name="P14"><text:span text:style-name="T20"><text:tab/><text:tab/></text:span><text:span text:style-name="T22">Са изнетих разлога, налазећи да оспореним решењем није повређен закон на штету тужиоца, Управни суд је на основу одредбе члана 40. став 2. Закона о управним споровима, одлучио као у <text:s/>у ставу I диспозитив</text:span><text:span text:style-name="T22">а</text:span><text:span text:style-name="T22"> пресуде. </text:span></text:p>
      <text:p text:style-name="P23"><text:soft-page-break/></text:p>
      <text:p text:style-name="P24"><text:span text:style-name="T23"><text:tab/></text:span><text:span text:style-name="T16">Имајући у виду успех тужиоца у овом спору, Управни суд је одбио његов захтев за накнаду трошкова управног спора, па је на основу одредб</text:span><text:span text:style-name="T16">и</text:span><text:span text:style-name="T16"> чланова 67. и 74. Закона о управним споровима, а сходном применом чланова 151. и 153. Закона о парничном поступку (“Службени гласник РС” број 72/11...55/14), одлучио као у ставу II диспозитива пресуде.</text:span></text:p>
      <text:p text:style-name="P26"><text:span text:style-name="T4"><text:s text:c="2"/>ПРЕСУЂЕН</text:span><text:span text:style-name="T24">О У УПРАВНОМ СУДУ </text:span></text:p>
      <text:p text:style-name="P11"><text:span text:style-name="T10">Д</text:span>ана<text:span text:style-name="T15"> 30.03.201</text:span><text:span text:style-name="T15">8</text:span><text:span text:style-name="T15">. </text:span><text:span text:style-name="T6">године,</text:span><text:span text:style-name="T19"> </text:span><text:span text:style-name="T15">24 У 6896/16</text:span></text:p>
      <text:p text:style-name="P12"/>
      <text:p text:style-name="P12"><text:s/>Записничар<text:tab/><text:tab/><text:tab/><text:tab/> <text:s text:c="23"/><text:span text:style-name="T10"><text:s/></text:span><text:s text:c="15"/>Председник већа-судија</text:p>
      <text:p text:style-name="P16">Ивана Гулан Радосављевић,<text:span text:style-name="T10">с.р.</text:span> <text:tab/><text:tab/><text:tab/> <text:s text:c="18"/>Весна <text:s/>Лазаревић,<text:span text:style-name="T10">с.р.</text:span></text:p>
      <text:p text:style-name="P16"/>
      <text:p text:style-name="P16"/>
      <text:p text:style-name="P16"/>
      <text:p text:style-name="P5">За тачност отправка</text:p>
      <text:p text:style-name="P5">Управитељ писарнице</text:p>
      <text:p text:style-name="P3">Дејан Ђурић</text:p>
      <text:p text:style-name="P10">ЉД/АЈ</text:p>
      <text:p text:style-name="P8"/>
      <text:p text:style-name="P9"/>
      <text:p text:style-name="P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4 У. 6896/16</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2H15M51S</meta:editing-duration>
    <meta:editing-cycles>11</meta:editing-cycles>
    <meta:generator>OpenOffice/4.1.1$Win32 OpenOffice.org_project/411m6$Build-9775</meta:generator>
    <dc:title>template upravni BGDnovi2</dc:title>
    <dc:date>2019-05-28T12:22:55.20</dc:date>
    <dc:creator>Milka Babić</dc:creator>
    <meta:printed-by>Aleksandra Mićić</meta:printed-by>
    <meta:print-date>2018-04-13T10:40:55.48</meta:print-date>
    <meta:document-statistic meta:table-count="0" meta:image-count="1" meta:object-count="0" meta:page-count="4" meta:paragraph-count="32" meta:word-count="1376" meta:character-count="916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