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language="zxx" fo:country="non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text-scale="98%"/>
    </style:style>
    <style:style style:name="P8"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text-scale="98%"/>
    </style:style>
    <style:style style:name="P9"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10"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8%"/>
    </style:style>
    <style:style style:name="P11" style:family="paragraph" style:parent-style-name="Standard">
      <style:paragraph-properties fo:line-height="100%" fo:text-align="justify" style:justify-single-word="false"/>
      <style:text-properties fo:font-size="12pt" style:font-size-asian="12pt" style:font-size-complex="12pt" style:text-scale="98%"/>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text-scale="98%"/>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en" fo:country="US" style:text-underline-style="none" fo:font-weight="bold" style:font-name-asian="Times New Roman1" style:font-size-asian="12pt" style:font-weight-asian="bold" style:font-name-complex="Times New Roman1" style:font-size-complex="12pt" style:font-weight-complex="bold" style:text-scale="101%"/>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98%"/>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name-asian="Times New Roman1" style:font-size-asian="12pt" style:font-weight-asian="normal" style:font-name-complex="Times New Roman1" style:font-size-complex="12pt" style:font-weight-complex="normal" style:text-scale="101%"/>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style:text-properties fo:language="en" fo:country="US" fo:font-weight="bold" style:font-weight-asian="bold" style:font-size-complex="12pt"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text-scale="99%"/>
    </style:style>
    <style:style style:name="P23"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font-weight-complex="bold" style:text-scale="99%"/>
    </style:style>
    <style:style style:name="P24"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weight-complex="bold" style:text-scale="99%"/>
    </style:style>
    <style:style style:name="P25" style:family="paragraph" style:parent-style-name="Standard">
      <style:paragraph-properties fo:margin-left="0in" fo:margin-right="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text-underline-style="none" fo:font-weight="bold" style:font-size-asian="12pt" style:font-weight-asian="bold" style:font-size-complex="12pt" style:font-weight-complex="bold" style:text-scale="98%"/>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752in"/>
          <style:tab-stop style:position="0.9917in"/>
        </style:tab-stops>
      </style:paragraph-properties>
    </style:style>
    <style:style style:name="P29"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size-complex="12pt"/>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style:text-scale="101%"/>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8%"/>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text-scale="99%"/>
    </style:style>
    <style:style style:name="T12" style:family="text">
      <style:text-properties fo:language="sr" fo:country="YU" style:font-size-complex="12pt"/>
    </style:style>
    <style:style style:name="T13" style:family="text">
      <style:text-properties fo:language="sr" fo:country="YU" style:text-underline-style="none" fo:font-weight="bold" style:font-weight-asian="bold"/>
    </style:style>
    <style:style style:name="T14" style:family="text">
      <style:text-properties fo:language="sr" fo:country="YU" style:text-underline-style="none" fo:font-weight="normal" style:font-weight-asian="normal" style:font-weight-complex="normal"/>
    </style:style>
    <style:style style:name="T15" style:family="text">
      <style:text-properties fo:language="sr" fo:country="YU" fo:font-weight="normal" style:font-weight-asian="normal" style:font-weight-complex="normal"/>
    </style:style>
    <style:style style:name="T16" style:family="text">
      <style:text-properties fo:language="sh" fo:country="YU" style:font-size-complex="12pt"/>
    </style:style>
    <style:style style:name="T17" style:family="text">
      <style:text-properties fo:language="en" fo:country="US"/>
    </style:style>
    <style:style style:name="T18" style:family="text">
      <style:text-properties fo:font-weight="bold" style:font-weight-asian="bold" style:font-size-complex="12pt"/>
    </style:style>
    <style:style style:name="T19" style:family="text">
      <style:text-properties style:font-name="Times New Roman" fo:language="zxx" fo:country="none" fo:font-weight="normal" style:font-name-asian="Times New Roman1" style:font-weight-asian="normal" style:font-name-complex="Times New Roman1" style:font-weight-complex="normal"/>
    </style:style>
    <style:style style:name="T20" style:family="text">
      <style:text-properties style:font-name="Times New Roman" fo:language="zxx" fo:country="none" fo:font-weight="bold" style:font-name-asian="Times New Roman1" style:font-weight-asian="bold" style:font-name-complex="Times New Roman1" style:font-weight-complex="bold"/>
    </style:style>
    <style:style style:name="T21" style:family="text">
      <style:text-properties style:font-name="Times New Roman" fo:language="zxx" fo:country="none" style:text-underline-style="none" fo:font-weight="normal" style:font-name-asian="Times New Roman1" style:font-weight-asian="normal" style:font-name-complex="Times New Roman1" style:font-weight-complex="normal" style:text-scale="98%"/>
    </style:style>
    <style:style style:name="T22" style:family="text">
      <style:text-properties style:font-name="Times New Roman" fo:language="zxx" fo:country="none" style:text-scale="101%"/>
    </style:style>
    <style:style style:name="T23" style:family="text">
      <style:text-properties style:font-name="Times New Roman" fo:language="en" fo:country="US" fo:font-weight="bold" style:font-name-asian="Times New Roman1" style:font-weight-asian="bold" style:font-name-complex="Times New Roman1" style:font-weight-complex="bold"/>
    </style:style>
    <style:style style:name="T24" style:family="text">
      <style:text-properties style:font-name="Times New Roman" fo:language="en" fo:country="US" style:font-name-asian="Times New Roman1" style:font-name-complex="Times New Roman1"/>
    </style:style>
    <style:style style:name="T25" style:family="text">
      <style:text-properties style:font-name="Times New Roman" fo:language="en" fo:country="US" style:text-underline-style="none" fo:font-weight="bold" style:font-name-asian="Times New Roman1" style:font-weight-asian="bold" style:font-name-complex="Times New Roman1" style:font-weight-complex="bold" style:text-scale="101%"/>
    </style:style>
    <style:style style:name="T26" style:family="text">
      <style:text-properties style:font-name="Times New Roman" fo:language="en" fo:country="none" style:font-name-asian="Times New Roman1" style:font-name-complex="Times New Roman1"/>
    </style:style>
    <style:style style:name="T27" style:family="text">
      <style:text-properties style:font-name="Times New Roman" fo:language="en" fo:country="none" fo:font-weight="bold" style:font-name-asian="Times New Roman1" style:font-weight-asian="bold" style:font-name-complex="Times New Roman1" style:font-weight-complex="bold"/>
    </style:style>
    <style:style style:name="T28" style:family="text">
      <style:text-properties style:font-name="Times New Roman" fo:font-size="12pt" fo:language="sr" fo:country="YU" style:font-size-asian="12pt" style:font-size-complex="12pt"/>
    </style:style>
    <style:style style:name="T29" style:family="text">
      <style:text-properties fo:font-size="12pt" style:text-underline-style="none" fo:font-weight="normal" style:font-size-asian="12pt" style:font-weight-asian="normal" style:font-size-complex="12pt" style:font-weight-complex="normal" style:text-scale="98%"/>
    </style:style>
    <style:style style:name="T30"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31" style:family="text">
      <style:text-properties fo:font-size="12pt" fo:language="zxx" fo:country="none" style:text-underline-style="none" style:font-size-asian="12pt" style:font-size-complex="12pt" style:text-scale="98%"/>
    </style:style>
    <style:style style:name="T32" style:family="text">
      <style:text-properties fo:font-size="12pt" fo:language="zxx" fo:country="none" style:font-size-asian="12pt" style:font-size-complex="12pt"/>
    </style:style>
    <style:style style:name="T33" style:family="text">
      <style:text-properties fo:font-size="12pt" style:font-size-asian="12pt" style:font-size-complex="12pt"/>
    </style:style>
    <style:style style:name="T34" style:family="text">
      <style:text-properties fo:font-size="12pt" fo:language="sr" fo:country="YU" style:font-size-asian="12pt" style:font-size-complex="12pt"/>
    </style:style>
    <style:style style:name="T35" style:family="text">
      <style:text-properties fo:font-size="12pt" fo:language="sh" fo:country="YU" style:font-size-asian="12pt" style:font-size-complex="12pt"/>
    </style:style>
    <style:style style:name="T36" style:family="text">
      <style:text-properties style:use-window-font-color="true" fo:language="sr" fo:country="YU" fo:font-weight="normal" fo:background-color="transparent" style:font-name-asian="Times New Roman2" style:font-name-complex="Times New Roman2"/>
    </style:style>
    <style:style style:name="T37" style:family="text">
      <style:text-properties style:use-window-font-color="true" style:font-name="Times New Roman" fo:font-size="12pt" fo:language="zxx" fo:country="none" fo:font-weight="normal" fo:background-color="transparent" style:font-name-asian="Times New Roman2" style:font-size-asian="12pt" style:font-name-complex="Times New Roman2" style:font-size-complex="12pt"/>
    </style:style>
    <style:style style:name="T38" style:family="text">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T39" style:family="text">
      <style:text-properties style:use-window-font-color="true" style:font-name="Times New Roman" fo:font-size="12pt" fo:letter-spacing="-0.0028in"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8%"/>
    </style:style>
    <style:style style:name="T40" style:family="text">
      <style:text-properties style:use-window-font-color="tru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style:use-window-font-color="true"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2" style:family="text">
      <style:text-properties style:use-window-font-color="true"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3" style:family="text">
      <style:text-properties fo:color="#000000" style:font-name="Times New Roman" fo:language="zxx" fo:country="none" fo:font-weight="normal" fo:background-color="transparent" style:font-name-asian="Times New Roman2" style:font-weight-asian="normal" style:font-name-complex="Times New Roman2" style:font-weight-complex="normal"/>
    </style:style>
    <style:style style:name="T44" style:family="text">
      <style:text-properties fo:color="#000000" style:font-name="Times New Roman" fo:language="sr" fo:country="YU" fo:font-weight="normal" fo:background-color="transparent" style:font-name-asian="Times New Roman2" style:font-weight-asian="normal" style:font-name-complex="Times New Roman2" style:font-weight-complex="normal"/>
    </style:style>
    <style:style style:name="T45"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46" style:family="text">
      <style:text-properties fo:color="#000000" style:font-name="Times New Roman" fo:font-size="12pt" fo:letter-spacing="-0.0028in"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47" style:family="text">
      <style:text-properties fo:color="#000000" style:font-name="Times New Roman" fo:font-size="12pt" fo:letter-spacing="-0.0028in" fo:language="zxx" fo:country="none" fo:font-weight="normal" fo:background-color="transparent" style:font-name-asian="Times New Roman2" style:font-size-asian="12pt" style:font-weight-asian="normal" style:font-name-complex="Times New Roman" style:font-size-complex="12pt" style:font-weight-complex="normal"/>
    </style:style>
    <style:style style:name="T48" style:family="text">
      <style:text-properties fo:color="#000000" style:font-name="Times New Roman" fo:font-size="12pt" fo:letter-spacing="-0.0028in" fo:language="zxx" fo:country="none" fo:font-weight="normal" fo:background-color="transparent" style:font-name-asian="Verdana1" style:font-size-asian="12pt" style:font-weight-asian="normal" style:font-name-complex="Verdana1" style:font-size-complex="12pt" style:font-weight-complex="normal"/>
    </style:style>
    <style:style style:name="T49" style:family="text">
      <style:text-properties fo:color="#000000" style:font-name="Times New Roman" fo:font-size="12pt" fo:letter-spacing="-0.0028in" fo:language="zxx" fo:country="none" fo:font-weight="normal" fo:background-color="transparent" style:font-name-asian="Verdana1" style:font-size-asian="12pt" style:font-weight-asian="normal" style:font-name-complex="Times New Roman" style:font-size-complex="12pt" style:font-weight-complex="normal"/>
    </style:style>
    <style:style style:name="T50" style:family="text">
      <style:text-properties fo:color="#000000" style:font-name="Times New Roman" fo:font-size="12pt" fo:letter-spacing="-0.0028in"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51" style:family="text">
      <style:text-properties fo:color="#000000" style:font-name="Times New Roman" fo:font-size="12pt" fo:letter-spacing="-0.0028in" fo:language="sr" fo:country="YU" fo:font-weight="normal" fo:background-color="transparent" style:font-name-asian="Verdana1" style:font-size-asian="12pt" style:font-weight-asian="normal" style:font-name-complex="Verdana1" style:font-size-complex="12pt" style:font-weight-complex="normal"/>
    </style:style>
    <style:style style:name="T52"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53" style:family="text">
      <style:text-properties fo:color="#000000" style:font-name="Times New Roman" fo:font-size="12pt" fo:letter-spacing="-0.0028in" fo:language="sr" fo:country="RS" fo:font-weight="normal" fo:background-color="transparent" style:font-name-asian="Verdana1" style:font-size-asian="12pt" style:font-weight-asian="normal" style:font-name-complex="Verdana1" style:font-size-complex="12pt" style:font-weight-complex="normal"/>
    </style:style>
    <style:style style:name="T54" style:family="text">
      <style:text-properties fo:color="#000000" style:font-name="Times New Roman1" fo:font-size="12pt" fo:letter-spacing="-0.0028in" fo:language="zxx" fo:country="none"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98%"/>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УПРАВНИ</text:span><text:span text:style-name="T10"> СУД </text:span></text:p>
      <text:p text:style-name="P3"><text:span text:style-name="T18">O</text:span><text:span text:style-name="T2">дељење у Новом Саду</text:span></text:p>
      <text:p text:style-name="P6"><text:span text:style-name="T1">III-8 </text:span><text:span text:style-name="T1">У. 13691/15</text:span></text:p>
      <text:p text:style-name="P6"><text:span text:style-name="T12">Дана </text:span><text:span text:style-name="T4">27.</text:span><text:span text:style-name="T4">02.2018. </text:span><text:span text:style-name="T16">године</text:span></text:p>
      <text:p text:style-name="P15">Б Е О Г Р А <text:span text:style-name="T17">Д</text:span></text:p>
      <text:p text:style-name="P21"/>
      <text:p text:style-name="P8">У ИМЕ НАРОДА</text:p>
      <text:p text:style-name="P8"/>
      <text:p text:style-name="P13"/>
      <text:p text:style-name="P11"><text:span text:style-name="T13"><text:tab/><text:tab/></text:span><text:span text:style-name="T14">Управни суд, </text:span><text:span text:style-name="T5">у већу састављеном од судијa: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А.А.” доо ..., ...бб., кога заступа Молнaр Андраш, адвокат из Новог Сада, Новосадски сајам 23,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e предметe је преузело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 300-501-00-00001/2015-I1000 од 15.08.2015. године, у предмету накнаде за заштиту и унапређење животне средине, у нејавној седници већа, одржаној дана 27.02.2018. године, донео је</text:span></text:p>
      <text:p text:style-name="P10"/>
      <text:p text:style-name="P10"/>
      <text:p text:style-name="P7">П Р Е С У Д У</text:p>
      <text:p text:style-name="P7"/>
      <text:p text:style-name="P7"/>
      <text:p text:style-name="P12"><text:span text:style-name="T23"><text:tab/><text:tab/></text:span><text:span text:style-name="T25"> I</text:span><text:span text:style-name="T24"> </text:span><text:span text:style-name="T26">Тужба </text:span><text:span text:style-name="T27">СЕ </text:span><text:span text:style-name="T20">УВАЖАВА, ПОНИШТАВА </text:span><text:span text:style-name="T19">решење</text:span><text:span text:style-name="T21">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бр. 300-501-00-00001/2015-I1000 од 15.08.2015. године.</text:span></text:p>
      <text:p text:style-name="P17"/>
      <text:p text:style-name="P16"><text:s text:c="14"/><text:tab/> <text:s/>II <text:span text:style-name="T9">ОБАВЕЗУЈЕ СЕ </text:span><text:span text:style-name="T7">правни следбеник</text:span><text:span text:style-name="T15"> тужен</text:span><text:span text:style-name="T7">ог</text:span><text:span text:style-name="T8">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text:span><text:span text:style-name="T15"> да тужио</text:span><text:span text:style-name="T7">цу</text:span><text:span text:style-name="T8"> “А.А.” доо ..., ...бб.,</text:span><text:span text:style-name="T15"> накнади трошкове управног спора у износу од </text:span><text:span text:style-name="T7">6.000,</text:span><text:span text:style-name="T15">00 динара, у року од 15 дана од дана пријема пресуде.</text:span></text:p>
      <text:p text:style-name="P19"/>
      <text:p text:style-name="P19"/>
      <text:p text:style-name="P19"/>
      <text:p text:style-name="P19"/>
      <text:p text:style-name="P19"/>
      <text:p text:style-name="P19"/>
      <text:p text:style-name="P7"><text:soft-page-break/>О б р а з л о ж е њ е</text:p>
      <text:p text:style-name="P7"/>
      <text:p text:style-name="P14"><text:span text:style-name="T29"><text:tab/><text:tab/></text:span><text:span text:style-name="T30">Оспореним решењем одбијена је жалба тужиоца изјављена против решења општинске управе Општине Крупањ-Одсека за локалне пореске </text:span><text:span text:style-name="T30">администрације број 430-9/32/2014 од 21.07.2014. године, којим се тужиоцу утврђује посебна <text:s/>накнада за заштиту и унапређ</text:span><text:span text:style-name="T30">ење</text:span><text:span text:style-name="T30"> животне средине за период од 01.01.2014. године до 31.12.2014. године, у укупном износу од 162.310,68 динара. Укупна утврђена обавеза по основу посебне накнаде за заштиту и унапређивање </text:span><text:span text:style-name="T30">животне средине за период од 01.01.2014. године до 31.12.2014. године износи 162.310,68 динара, што на кварталном нивоу износу 40.577,67 динара. Накнада се плаћа квартално у року од 45 дана од дана почетка квартала на рачун и број а све ближе одређено у самој <text:s/>тачки диспозитива. Доспеле а неизмирене обавезе обвезник је дужан да уплати у року од 15 дана од дана пријема решења. На износ мање или више плаћене обавезе, осим камате обрачунава се и плаћа камата по стопи једнакој </text:span><text:span text:style-name="T30">годишњој референтној стопи Народне банке Србије, увећаној за 10 процентних <text:s/>поена применом простог интересног рачуна <text:s/>од сто. Уколико обвезник посебне накнаде доспеле обавезе не плати у прописаном року, наплата ће се извршити принудним путем. Трошкови принудне наплате <text:s/>падају на терет обвезника посебне накнаде. До доношења решења за наредну годину <text:s/>обвезник је дужан да у 2015. години плаћа аконтацију у висини и на начин <text:s/>утврђен овим решењем. Жалба не одлаже извршење решења. </text:span></text:p>
      <text:p text:style-name="P9"><text:tab/><text:tab/>Тужбом, поднетом Управном суду 28.09.2015. године и поднеском <text:s/>од 16.11.2015. године, тужилац је оспорио законитост решења туженог органа због погрешно утврђеног чињеничног стања и погрешне примене материјалног права. Указао је на то да је решење донето у <text:s/>складу са чланом 87. Закона о заштити животне средине као и чланом 2.,4.,5., Одлуке о накнади за унапређење и заштиту животне средине општине Крупањ, не коментаришући при томе наводе из жалбе да је земљиште тужиоца, на које се односи накнада за заштиту и унапређење животне средине, искључиво шумско и пољопривредно а за које се према ставу 3. члана 2. наведене Одлуке, накнада изузима. Како је пропуст првостепеног органа да утврди одлучне чињенице, да је <text:s/>земљиште за које је одређена накнада искључиво шумско и пољопривредо утицало на доношење правилне и законите одлуке то је предложио да суд тужбу уважи и поништи оспорено решење и предмет врати на поновно одлучивање а туженог обавеже на трошкове спора за састав тужбе у износу од 6.000,00 динара.</text:p>
      <text:p text:style-name="P12"><text:span text:style-name="T36"><text:tab/><text:tab/></text:span><text:span text:style-name="T43">Тужени орган је у одговору на тужбу </text:span><text:span text:style-name="T44">остао у свему</text:span><text:span text:style-name="T43"> при образложењу оспореног решења и предложио </text:span><text:span text:style-name="T44">је</text:span><text:span text:style-name="T43"> да суд тужбу одбије </text:span><text:span text:style-name="T44">као неосновану</text:span><text:span text:style-name="T43">.</text:span></text:p>
      <text:p text:style-name="P5"><text:span text:style-name="T37"><text:tab/><text:tab/>Управни суд је, у смислу <text:s/>члана </text:span><text:span text:style-name="T38">33. ст</text:span><text:span text:style-name="T37">ав</text:span><text:span text:style-name="T38"> 2. Закона о управним споровима (''Службени гласник РС'' бр. 111/09), </text:span><text:span text:style-name="T37">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оспорено решење засновано на утврђеном постојању повреде правила поступка од стране туженог органа.</text:span></text:p>
      <text:p text:style-name="P5"><text:span text:style-name="T45"><text:tab/><text:tab/></text:span><text:span text:style-name="T34">Из списа предмета и разлога образложења оспореног решења, произлази да је </text:span><text:span text:style-name="T32">првостепеним решењем тужиоцу утврђена посебна накнада за заштиту и унапређење животне средине за 2014. годину, на локацији "...“ у износу од 162.310,68 динара, за површину земљишта од 46641,00 м2, по цени од 3.48 по м2, за делатност </text:span><text:soft-page-break/><text:span text:style-name="T32">експлоатације <text:s/>грађевинског и украсног камена, кречњака гипса и креде под шифром Б081, сагласно одредбама члана 87. Закона о заштити животне средине (“Службени гласник РС” бр. 135/04 и 36 <text:s/>и 72/09, 43/11 УС) и члана 2.,4.,5., Одлуке о накнади за заштиту унапређења животне средине “Службени лист” општине Крупањ број 5/10 и 4/11), којима су дефинисани приходи од накнаде за заштиту и унапређење животне средине као јавни приходи, чију висину, обвезнике, рокове и начин плаћања прописује јединица локалне самоуправе. У списима се налази <text:s/>решење Министарства <text:s/>природних ресурса, рударство и просторног планирања број 310-07-59/13-03 од 22.01.2013. године, на основу кога се констатује да је тужиоцу забрањено извођење рударских радова на локалитету "... “ у селу ... општина Крупањ, док се не уради одговарајућа пројектна документација и не обезбеди одобрење за извођење радова надлежног министарства, с тим што решење ступа на снагу 15.01.2013. године, док се истовремено налаже тужиоцу да у извршењу наложене мере извести рударску <text:s/>инспекцију у року од 8 дана по истеку рока одређеног наведеним решењем. По налазу Републичког рударског инспектора, у записнику, који је саставни део решења, се констатује да предузеће ГП “Б.Б.” изводи радове на експлоатацији кречњака на напред наведеној локацији по решењу о експлоатацији од <text:s/>05.05.2010. године и од 07.10.2012. године, с тим што се продавац одрекао свих права на експлоатационом пољу број ..., односно да се локалитет налази у својини тужиоца. Тужени орган је одлучујући о жалби тужиоца применом одредби члана 151. став 1. Закона о пореском поступку и пореској администрацији (“Службени гласник РС” број 80/02 и 105/14), донео одлуку као у диспозитиву решења. </text:span></text:p>
      <text:p text:style-name="P5"><text:span text:style-name="T32"><text:tab/></text:span><text:span text:style-name="T45"><text:tab/>П</text:span><text:span text:style-name="T46">рема оцени Управног суда, основано се тужбом туж</text:span><text:span text:style-name="T50">иоца</text:span><text:span text:style-name="T46"> указује на незаконитост оспореног решења, будући да тужени орган, иако дужан да по службеној дужности у току целог поступка пази на своју стварну <text:s/>и месну надлежност, није водио рачуна о материјалноправним прописима, који садрже процесне одредбе о надлежности којим се уређује пореско-правна управна област. Наиме,</text:span><text:span text:style-name="Podrazumevani_20_font_20_pasusa"><text:span text:style-name="T47"> из одредбе члана 11. Закона о пореском поступку и пореској администрацији </text:span></text:span><text:span text:style-name="Podrazumevani_20_font_20_pasusa"><text:span text:style-name="T48">(„Службени гласник РС“, број 80/02...105/14), а који је био на снази у време доношења оспореног решења, произлази, из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локалне комуналне таксе за <text:s/>истицање фирме као изворног прихода јединице локалне самоуправе. Одредба члана 145. Закона о пореском поступку и пореској администрацији, прописује да о жалби против првостепеног пореског управног акта одлучује надлежни другостепени порески орган одређен законом. Одредбом члана 160. тачка 7б истог закона прописано је да Пореска управа одлучује по правним лековима уложеним против пореских управних органа које од 01. јануара 2013. године</text:span></text:span><text:span text:style-name="Podrazumevani_20_font_20_pasusa"><text:span text:style-name="T53">,</text:span></text:span><text:span text:style-name="Podrazumevani_20_font_20_pasusa"><text:span text:style-name="T48"> донесу јединице локалне самоуправе у пореском поступку за изворне јавне приходе из члана 2а став 1. тог закона. Одредба члана 165. Закона о пореском поступку и пореској администрацији на коју се </text:span></text:span><text:span text:style-name="Podrazumevani_20_font_20_pasusa"><text:span text:style-name="T51">тужен</text:span></text:span><text:span text:style-name="Podrazumevani_20_font_20_pasusa"><text:span text:style-name="T48">и</text:span></text:span><text:span text:style-name="Podrazumevani_20_font_20_pasusa"><text:span text:style-name="T51"> орган</text:span></text:span><text:span text:style-name="Podrazumevani_20_font_20_pasusa"><text:span text:style-name="T48"> такође позвао у уводу оспореног решења, односи се на овлашћење пореске управе у пореском и прекршајном поступку. Међутим, одредбом члана 2а став 2. тачка 4. </text:span></text:span><text:span text:style-name="Podrazumevani_20_font_20_pasusa"><text:span text:style-name="T53">Закона о пореском поступку и пореској администрацији („Службени гласник РС“, број </text:span></text:span><text:span text:style-name="Podrazumevani_20_font_20_pasusa"><text:span text:style-name="T48">80/02...47/13)</text:span></text:span><text:span text:style-name="Podrazumevani_20_font_20_pasusa"><text:span text:style-name="T53">, </text:span></text:span><text:span text:style-name="Podrazumevani_20_font_20_pasusa"><text:span text:style-name="T48">прописано је да код утврђивања, наплате и контроле јавних прихода и споредних пореских давања из става 1. тог члана, покретања, </text:span></text:span><text:span text:style-name="Podrazumevani_20_font_20_pasusa"><text:span text:style-name="T48">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text:span></text:span><text:soft-page-break/><text:span text:style-name="Podrazumevani_20_font_20_pasusa"><text:span text:style-name="T48">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text:span></text:span><text:span text:style-name="Podrazumevani_20_font_20_pasusa"><text:span text:style-name="T48">стране организационих јединица Пореске управе или против пореских управних аката које од 01. јануара 2013. године</text:span></text:span><text:span text:style-name="Podrazumevani_20_font_20_pasusa"><text:span text:style-name="T53">,</text:span></text:span><text:span text:style-name="Podrazumevani_20_font_20_pasusa"><text:span text:style-name="T48"> донесу једнице локалне самоуправе у пореском поступку за изворне јавне приходе из става 1. тога члана. Како накнада за заштиту и унапређење животне средине не представља ни порез ни споредно пореско давање, одлучивање по жалби, у конкретном случају, против решења којим је одбијен тужиочев захтев за прекњижавање уплаћених накнада по основу укинутих решења, </text:span></text:span><text:span text:style-name="Podrazumevani_20_font_20_pasusa"><text:span text:style-name="T53">не </text:span></text:span><text:span text:style-name="Podrazumevani_20_font_20_pasusa"><text:span text:style-name="T48">представља </text:span></text:span><text:span text:style-name="Podrazumevani_20_font_20_pasusa"><text:span text:style-name="T48">одлучивање по правном леку изјављеном против пореског управног акта донетог у пореском поступку, то по оцени Управног суда, Пореска управа није надлежна да одлучује по жалби у овој управној ствари, већ је то сагласно члану 46. </text:span></text:span><text:span text:style-name="Podrazumevani_20_font_20_pasusa"><text:span text:style-name="T49">тачка 5. Закона о локалној самоуправи (“Службени гласник РС”, бр. 129/07 и 83/14),</text:span></text:span><text:span text:style-name="Podrazumevani_20_font_20_pasusa"><text:span text:style-name="T48"> општинско веће, које на основу наведене законске одредбе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 Напред наведено сагласно је и одредбама члана 6. став 1. тачка 7. Закона о финансирању локалне самоуправе (''Службени гласник РС'', бр. 62/06 ... 93/12), који накнаду за заштиту и унапређење животне средине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28"><text:span text:style-name="T1"><text:tab/>Како из списа предмета и образложења оспореног решења произлази да је <text:s/></text:span><text:span text:style-name="T6">Општинска управа општине Крупањ, Одсек за локалне пореске администрације својим решењем број 430-9/32/2014 од 21.07.2014. године, утврдила <text:s/>посебну накнаду за заштиту и унапређење животне средине за период од 01.01.2014. до 31.12.2014. године, то је сагласно напред наведеним законским одредбама у конкретном случају као другостепени орган стварно и месено надлежно Општинско веће општине Крупањ. Стога је по оцени овог суда тужени <text:s/>орган решавао <text:s/>као ненадлежан <text:s/>орган чиме је повређен закон на штету тужиоца. По оцени суда тужени орган је био дужан да, као надлежни орган коме је жалба достављена <text:s/>по погрешној поуци о правном леку, списе предмета, применом одредби члана 56. став 4. Закона о општем управном поступку, без одлагања <text:s/>врати надлежном првостепеном органу и о томе обавести тужиоца, уз налог првостепеном органу да жалбу са списима <text:s/>проследи стварно и месно надлежном другостепеном органу што би <text:s/>у овом случају сагласно члану 46. тачка 5. Закона о локалној самоуправи <text:s/></text:span><text:span text:style-name="T22">(''Службени гласник РС'' бр. </text:span><text:span text:style-name="T1">129/07 и 83/14) било <text:s/>Општинско веће општине Крупањ. </text:span></text:p>
      <text:p text:style-name="P27"><text:span text:style-name="T54"><text:tab/><text:tab/></text:span><text:span text:style-name="T39">Са изнетих разлога, Управни суд је, налазећи да је оспореним решењем <text:s/>повређен закон на штету тужиоца на основу одредбе члана 40. став 2. и члана 42. став 1. Закона о управним споровима, одлучио као у <text:s/></text:span><text:span text:style-name="T39">ставу <text:s/></text:span><text:span text:style-name="Default_20_Paragraph_20_Font"><text:span text:style-name="T40">I </text:span></text:span><text:span text:style-name="T39"><text:s/></text:span><text:span text:style-name="T39">диспозитив</text:span><text:span text:style-name="T39">а</text:span><text:span text:style-name="T39"> ове пресуде.</text:span></text:p>
      <text:p text:style-name="P20"><text:span text:style-name="T28"><text:tab/><text:tab/></text:span><text:span text:style-name="Default_20_Paragraph_20_Font">Одлуку из става II диспозитива пресуде, суд је донео применом одредби чл. 66. и 67. Закона о управним споровима, у вези са одредбама чл. 150., 153. став 1. и </text:span><text:soft-page-break/><text:span text:style-name="Default_20_Paragraph_20_Font">154. Закона о парничном поступку (“Службени гласник РС”, бр. 72/11...55/14), на чију сходну примену упућује одредба члана 74. Закона о управним споровима, па су тужиoцу досуђени <text:s/>тражени трошкови у износу од </text:span><text:span text:style-name="Default_20_Paragraph_20_Font"><text:span text:style-name="T41">6.000,00 динара на име састава тужбе, <text:s/>према Тарифи о наградама и накнадама трошкова за рад адвоката ( “Службени гласник РС”, бр. 121/12)</text:span></text:span><text:span text:style-name="Default_20_Paragraph_20_Font"><text:span text:style-name="T42">. </text:span></text:span></text:p>
      <text:p text:style-name="Standard"/>
      <text:p text:style-name="P5"><text:span text:style-name="T32"><text:tab/><text:tab/><text:tab/> <text:s text:c="3"/></text:span><text:span text:style-name="T3">ПРЕСУЂЕНО </text:span><text:span text:style-name="T11"><text:s/>У УПРАВНОМ СУДУ</text:span></text:p>
      <text:p text:style-name="P22">дана <text:span text:style-name="T1">27.02.2018.</text:span><text:span text:style-name="T32"> </text:span><text:span text:style-name="T33">године, </text:span><text:span text:style-name="T35">III-</text:span><text:span text:style-name="T32">8</text:span><text:span text:style-name="T35"> </text:span><text:span text:style-name="T33">У </text:span><text:span text:style-name="T32">13691/15</text:span></text:p>
      <text:p text:style-name="P25"/>
      <text:p text:style-name="P24">Записничар<text:tab/><text:tab/><text:tab/><text:tab/><text:tab/><text:tab/> Председник већа-судија</text:p>
      <text:p text:style-name="P23"><text:span text:style-name="T1">Снежана Томић,</text:span><text:span text:style-name="T1">с.р.</text:span><text:span text:style-name="T1"> <text:tab/><text:tab/><text:tab/> <text:s text:c="4"/></text:span><text:span text:style-name="T31">Биљана Тамбурковски Баковић,</text:span><text:span text:style-name="T31">с.р.</text:span></text:p>
      <text:p text:style-name="P26"/>
      <text:p text:style-name="P23"><text:tab/><text:tab/><text:tab/></text:p>
      <text:p text:style-name="P2">За тачност отправка</text:p>
      <text:p text:style-name="P2">Управитељ писарнице</text:p>
      <text:p text:style-name="P18">Дејан Ђурић</text:p>
      <text:p text:style-name="P29">БТ</text:p>
      <text:p text:style-name="P30"><text:span text:style-name="Default_20_Paragraph_20_Font"><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8 У. 13691/15</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47M39S</meta:editing-duration>
    <meta:editing-cycles>22</meta:editing-cycles>
    <meta:generator>OpenOffice/4.1.1$Win32 OpenOffice.org_project/411m6$Build-9775</meta:generator>
    <dc:title>template upravni BGDnovi2</dc:title>
    <dc:date>2019-11-05T19:03:06.24</dc:date>
    <meta:print-date>2018-03-19T11:11:20.99</meta:print-date>
    <meta:printed-by>Ivana Obradović</meta:printed-by>
    <meta:document-statistic meta:table-count="0" meta:image-count="1" meta:object-count="0" meta:page-count="5" meta:paragraph-count="32" meta:word-count="1946" meta:character-count="130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