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1" svg:font-family="'Times New Roman CYR'" style:font-family-generic="roman"/>
    <style:font-face style:name="TimesNewRoman" svg:font-family="TimesNewRoman" style:font-family-generic="roman"/>
    <style:font-face style:name="Verdana1"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justify" style:justify-single-word="false">
        <style:tab-stops>
          <style:tab-stop style:position="1.425cm"/>
        </style:tab-stops>
      </style:paragraph-properties>
    </style:style>
    <style:style style:name="P5" style:family="paragraph" style:parent-style-name="Standard">
      <style:paragraph-properties fo:line-height="100%" fo:text-align="justify" style:justify-single-word="false">
        <style:tab-stops>
          <style:tab-stop style:position="1.526cm"/>
        </style:tab-stops>
      </style:paragraph-properties>
    </style:style>
    <style:style style:name="P6"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1.873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14" style:family="paragraph" style:parent-style-name="Standard">
      <style:paragraph-properties fo:line-height="100%" fo:text-align="justify" style:justify-single-word="false">
        <style:tab-stops>
          <style:tab-stop style:position="1.669cm"/>
        </style:tab-stops>
      </style:paragraph-properties>
      <style:text-properties style:font-name="Times New Roman" fo:font-size="12pt" fo:language="sr" fo:country="YU" style:font-size-asian="12pt" style:font-size-complex="12pt"/>
    </style:style>
    <style:style style:name="P15" style:family="paragraph" style:parent-style-name="Standard">
      <style:paragraph-properties fo:line-height="100%" fo:text-align="justify" style:justify-single-word="false">
        <style:tab-stops>
          <style:tab-stop style:position="1.485cm"/>
        </style:tab-stops>
      </style:paragraph-properties>
      <style:text-properties style:font-name="Times New Roman" fo:font-size="12pt" fo:language="sr" fo:country="YU"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text-properties style:font-name="Times New Roman" fo:font-size="12pt" fo:language="zxx" fo:country="none" fo:font-weight="bold" style:font-size-asian="12pt" style:font-weight-asian="bold" style:font-size-complex="12pt"/>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ab-stops>
          <style:tab-stop style:position="1.649cm"/>
          <style:tab-stop style:position="1.669cm"/>
        </style:tab-stops>
      </style:paragraph-properties>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ab-stops>
          <style:tab-stop style:position="1.588cm"/>
        </style:tab-stops>
      </style:paragraph-properties>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ab-stops>
          <style:tab-stop style:position="1.771cm"/>
        </style:tab-stops>
      </style:paragraph-properties>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tab-stops>
          <style:tab-stop style:position="1.831cm"/>
        </style:tab-stops>
      </style:paragraph-properties>
      <style:text-properties style:font-name="Times New Roman" fo:font-size="12pt" style:font-size-asian="12p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24" style:family="paragraph" style:parent-style-name="Standard">
      <style:paragraph-properties fo:line-height="100%" fo:text-align="justify" style:justify-single-word="false">
        <style:tab-stops>
          <style:tab-stop style:position="1.485cm"/>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ab-stops>
          <style:tab-stop style:position="1.485cm"/>
        </style:tab-stops>
      </style:paragraph-properties>
      <style:text-properties fo:color="#000000" style:font-name="Times New Roman" fo:font-size="12pt" fo:language="zxx" fo:country="none" fo:font-weight="normal" style:font-size-asian="12pt" style:font-weight-asian="normal" style:font-size-complex="12pt" style:font-weight-complex="bold"/>
    </style:style>
    <style:style style:name="P26"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Times New Roman CYR1" style:font-size-asian="12pt" style:font-weight-asian="normal" style:font-name-complex="Times New Roman CYR1" style:font-size-complex="12pt" style:font-weight-complex="normal" style:text-scale="96%"/>
    </style:style>
    <style:style style:name="P27" style:family="paragraph" style:parent-style-name="Standard">
      <style:paragraph-properties fo:line-height="100%" fo:text-align="justify" style:justify-single-word="false">
        <style:tab-stops>
          <style:tab-stop style:position="1.649cm"/>
          <style:tab-stop style:position="1.669cm"/>
        </style:tab-stops>
      </style:paragraph-properties>
      <style:text-properties fo:color="#000000" style:font-name="Times New Roman" fo:font-size="12pt" fo:language="sr" fo:country="YU" style:font-size-asian="12pt" style:font-size-complex="12pt"/>
    </style:style>
    <style:style style:name="P28" style:family="paragraph" style:parent-style-name="Standard">
      <style:paragraph-properties fo:line-height="100%" fo:text-align="justify" style:justify-single-word="false">
        <style:tab-stops>
          <style:tab-stop style:position="1.831cm"/>
        </style:tab-stops>
      </style:paragraph-properties>
      <style:text-properties fo:color="#000000" style:font-name="Times New Roman" fo:font-size="12pt" fo:language="sr" fo:country="YU" style:font-size-asian="12pt" style:font-size-complex="12pt"/>
    </style:style>
    <style:style style:name="P29" style:family="paragraph" style:parent-style-name="Standard">
      <style:paragraph-properties fo:line-height="100%" fo:text-align="justify" style:justify-single-word="false">
        <style:tab-stops>
          <style:tab-stop style:position="1.954cm"/>
        </style:tab-stops>
      </style:paragraph-properties>
      <style:text-properties fo:font-size="12pt" style:font-size-asian="12pt" style:font-size-complex="12pt"/>
    </style:style>
    <style:style style:name="P30" style:family="paragraph" style:parent-style-name="Standard">
      <style:paragraph-properties fo:line-height="100%" fo:text-align="justify" style:justify-single-word="false">
        <style:tab-stops>
          <style:tab-stop style:position="1.526cm"/>
        </style:tab-stops>
      </style:paragraph-properties>
      <style:text-properties fo:font-size="12pt" fo:language="zxx" fo:country="none" style:font-size-asian="12pt" style:font-size-complex="12pt"/>
    </style:style>
    <style:style style:name="P31" style:family="paragraph" style:parent-style-name="Standard">
      <style:paragraph-properties fo:line-height="100%" fo:text-align="justify" style:justify-single-word="false">
        <style:tab-stops>
          <style:tab-stop style:position="1.288cm"/>
        </style:tab-stops>
      </style:paragraph-properties>
      <style:text-properties fo:font-weight="bold" style:font-weight-asian="bold" style:font-weight-complex="bold"/>
    </style:style>
    <style:style style:name="P32" style:family="paragraph" style:parent-style-name="Standard">
      <style:paragraph-properties fo:line-height="100%"/>
      <style:text-properties fo:language="sr" fo:country="YU" fo:font-weight="bold" style:font-weight-asian="bold" style:font-weight-complex="bold"/>
    </style:style>
    <style:style style:name="P3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35" style:family="paragraph" style:parent-style-name="Standard">
      <style:paragraph-properties fo:text-align="center" style:justify-single-word="false"/>
      <style:text-properties fo:language="sr" fo:country="YU" fo:font-weight="bold" style:font-weight-asian="bold"/>
    </style:style>
    <style:style style:name="P36" style:family="paragraph" style:parent-style-name="Standard">
      <style:paragraph-properties fo:text-align="justify" style:justify-single-word="false"/>
      <style:text-properties fo:language="sr" fo:country="YU" fo:font-weight="bold" style:font-weight-asian="bold"/>
    </style:style>
    <style:style style:name="P37" style:family="paragraph" style:parent-style-name="Standard">
      <style:paragraph-properties fo:line-height="100%" fo:text-align="justify" style:justify-single-word="false"/>
      <style:text-properties fo:language="sr" fo:country="YU" fo:font-weight="normal" style:font-weight-asian="normal"/>
    </style:style>
    <style:style style:name="P38" style:family="paragraph" style:parent-style-name="Standard">
      <style:paragraph-properties fo:line-height="100%" fo:text-align="center" style:justify-single-word="false"/>
      <style:text-properties fo:language="sr" fo:country="YU" fo:font-weight="normal" style:font-weight-asian="normal"/>
    </style:style>
    <style:style style:name="P39" style:family="paragraph" style:parent-style-name="Standard">
      <style:paragraph-properties fo:text-align="center" style:justify-single-word="false"/>
      <style:text-properties fo:language="zxx" fo:country="none" fo:font-weight="bold" style:font-weight-asian="bold"/>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etter-spacing="-0.009cm" fo:language="zxx" fo:country="none" style:font-name-complex="Times New Roman"/>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anguage="zxx" fo:country="none"/>
    </style:style>
    <style:style style:name="P43"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44"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style:font-name="Times New Roman" fo:font-size="12pt" fo:language="sr" fo:country="YU" fo:font-weight="bold" style:font-size-asian="12pt" style:font-weight-asian="bold" style:font-size-complex="12pt" style:font-weight-complex="normal"/>
    </style:style>
    <style:style style:name="T5" style:family="text">
      <style:text-properties style:font-name="Times New Roman" fo:font-size="12pt" fo:language="sr" fo:country="YU" style:font-size-asian="12pt" style:font-size-complex="12pt"/>
    </style:style>
    <style:style style:name="T6" style:family="text">
      <style:text-properties style:font-name="Times New Roman"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style:font-weight-complex="bold"/>
    </style:style>
    <style:style style:name="T10" style:family="text">
      <style:text-properties fo:language="sh"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normal" style:font-weight-asian="normal" style:font-weight-complex="normal"/>
    </style:style>
    <style:style style:name="T14" style:family="text">
      <style:text-properties style:font-weight-complex="bold"/>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normal" style:font-weight-asian="normal" style:font-weight-complex="bold"/>
    </style:style>
    <style:style style:name="T19" style:family="text">
      <style:text-properties fo:color="#000000" fo:language="sr" fo:country="YU"/>
    </style:style>
    <style:style style:name="T20" style:family="text">
      <style:text-properties fo:color="#000000" style:font-name="Times New Roman" fo:font-size="12pt" fo:language="sr" fo:country="YU" fo:font-weight="bold" style:font-size-asian="12pt" style:font-weight-asian="bold" style:font-size-complex="12pt" style:font-weight-complex="bold"/>
    </style:style>
    <style:style style:name="T21" style:family="text">
      <style:text-properties fo:color="#000000" style:font-name="Times New Roman" fo:font-size="12pt" fo:language="sr" fo:country="YU" fo:font-weight="bold" style:font-size-asian="12pt" style:font-weight-asian="bold" style:font-size-complex="12pt" style:font-weight-complex="normal"/>
    </style:style>
    <style:style style:name="T22" style:family="text">
      <style:text-properties fo:color="#000000" style:font-name="Times New Roman" fo:letter-spacing="-0.004cm" fo:language="zxx" fo:country="none" fo:font-weight="normal" style:font-weight-asian="normal" style:font-weight-complex="normal"/>
    </style:style>
    <style:style style:name="T23" style:family="text">
      <style:text-properties fo:color="#000000" fo:letter-spacing="-0.007cm" fo:language="sr" fo:country="YU" fo:font-weight="normal" style:font-name-asian="Times New Roman CYR1" style:font-weight-asian="normal" style:font-name-complex="Times New Roman CYR1" style:font-weight-complex="normal" style:text-scale="96%"/>
    </style:style>
    <style:style style:name="T24" style:family="text">
      <style:text-properties fo:color="#000000" fo:letter-spacing="-0.007cm" fo:language="zxx" fo:country="none" fo:font-weight="normal" style:font-name-asian="Times New Roman CYR1" style:font-weight-asian="normal" style:font-name-complex="Times New Roman CYR1" style:font-weight-complex="normal" style:text-scale="96%"/>
    </style:style>
    <style:style style:name="T25" style:family="text">
      <style:text-properties fo:color="#000000" fo:letter-spacing="-0.004cm" fo:language="zxx" fo:country="none"/>
    </style:style>
    <style:style style:name="T26" style:family="text">
      <style:text-properties fo:color="#000000" fo:letter-spacing="-0.004cm" fo:language="zxx" fo:country="none" fo:font-weight="normal" style:font-weight-asian="normal" style:font-weight-complex="normal"/>
    </style:style>
    <style:style style:name="T27" style:family="text">
      <style:text-properties fo:color="#000000" fo:letter-spacing="-0.004cm" fo:language="none" fo:country="none" fo:font-weight="normal" style:font-weight-asian="normal" style:font-weight-complex="normal"/>
    </style:style>
    <style:style style:name="T28" style:family="text">
      <style:text-properties fo:color="#000000" style:font-name="Times New Roman CYR" fo:letter-spacing="-0.007cm" fo:language="zxx" fo:country="none" fo:font-weight="normal" style:font-name-asian="Times New Roman CYR1" style:font-weight-asian="normal" style:font-name-complex="Times New Roman CYR" style:font-weight-complex="normal" style:text-scale="96%"/>
    </style:style>
    <style:style style:name="T29" style:family="text">
      <style:text-properties fo:color="#000000" fo:font-weight="normal" style:font-weight-asian="normal" style:font-weight-complex="bold"/>
    </style:style>
    <style:style style:name="T30" style:family="text">
      <style:text-properties fo:color="#000000" fo:letter-spacing="-0.009cm" fo:language="zxx" fo:country="none" fo:font-weight="normal" style:font-weight-asian="normal" style:font-name-complex="Times New Roman" style:font-weight-complex="normal"/>
    </style:style>
    <style:style style:name="T31" style:family="text">
      <style:text-properties fo:font-weight="normal" style:font-weight-asian="normal" style:font-weight-complex="normal"/>
    </style:style>
    <style:style style:name="T32" style:family="text">
      <style:text-properties fo:font-variant="normal" fo:text-transform="none" fo:color="#000081" style:font-name="Times New Roman" fo:font-size="12pt" fo:letter-spacing="-0.007cm" fo:font-style="normal" style:text-underline-style="none" style:letter-kerning="false" fo:background-color="#ffffff" style:font-name-asian="TimesNewRoman" style:font-size-asian="12pt" style:language-asian="zxx" style:country-asian="none" style:font-style-asian="normal" style:font-name-complex="Verdana1" style:font-size-complex="12pt" style:language-complex="zxx" style:country-complex="none" style:font-style-complex="normal" style:font-weight-complex="normal" style:text-scale="105%"/>
    </style:style>
    <style:style style:name="T33" style:family="text">
      <style:text-properties fo:font-variant="normal" fo:text-transform="none" fo:color="#000081" style:font-name="Times New Roman" fo:font-size="12pt" fo:letter-spacing="-0.007cm" fo:font-style="normal" style:text-underline-style="none" fo:font-weight="bold" style:letter-kerning="false" fo:background-color="#ffffff" style:font-name-asian="TimesNewRoman" style:font-size-asian="12pt" style:language-asian="zxx" style:country-asian="none" style:font-style-asian="normal" style:font-weight-asian="bold" style:font-name-complex="Verdana1" style:font-size-complex="12pt" style:language-complex="zxx" style:country-complex="none" style:font-style-complex="normal" style:font-weight-complex="bold" style:text-scale="105%"/>
    </style:style>
    <style:style style:name="T34" style:family="text">
      <style:text-properties fo:font-variant="normal" fo:text-transform="none" fo:color="#000000" style:font-name="Times New Roman" fo:font-size="12pt" fo:letter-spacing="-0.007cm" fo:font-style="normal" style:text-underline-style="none" style:letter-kerning="false" fo:background-color="#ffffff" style:font-name-asian="TimesNewRoman" style:font-size-asian="12pt" style:language-asian="zxx" style:country-asian="none" style:font-style-asian="normal" style:font-name-complex="Verdana1" style:font-size-complex="12pt" style:language-complex="zxx" style:country-complex="none" style:font-style-complex="normal" style:font-weight-complex="normal" style:text-scale="105%"/>
    </style:style>
    <style:style style:name="T35" style:family="text">
      <style:text-properties fo:font-variant="normal" fo:text-transform="none" fo:color="#333333" style:font-name="Times New Roman" fo:font-size="12pt" fo:letter-spacing="-0.007cm" fo:font-style="normal" style:text-underline-style="none" fo:font-weight="bold" style:letter-kerning="false" fo:background-color="#ffffff" style:font-name-asian="TimesNewRoman" style:font-size-asian="12pt" style:language-asian="zxx" style:country-asian="none" style:font-style-asian="normal" style:font-weight-asian="bold" style:font-name-complex="Verdana1" style:font-size-complex="12pt" style:language-complex="zxx" style:country-complex="none" style:font-style-complex="normal" style:font-weight-complex="bold" style:text-scale="105%"/>
    </style:style>
    <style:style style:name="T36" style:family="text">
      <style:text-properties fo:font-size="12pt" fo:language="zxx" fo:country="none" style:font-size-asian="12pt" style:font-size-complex="12pt"/>
    </style:style>
    <style:style style:name="T37" style:family="text">
      <style:text-properties fo:letter-spacing="-0.009cm" fo:language="ru" fo:country="RU" fo:font-weight="normal" style:font-weight-asian="normal" style:font-name-complex="Times New Roman" style:font-weight-complex="normal"/>
    </style:style>
    <style:style style:name="T38" style:family="text">
      <style:text-properties fo:letter-spacing="-0.009cm" fo:language="zxx" fo:country="none"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12">УПРАВНИ</text:span><text:span text:style-name="T8"> СУД </text:span></text:p>
      <text:p text:style-name="P17">Одељење у<text:span text:style-name="T9"> </text:span><text:span text:style-name="T14">Новом Саду</text:span></text:p>
      <text:p text:style-name="P7"><text:span text:style-name="T11">III-7</text:span> У. <text:span text:style-name="T11">15548</text:span><text:span text:style-name="T11">/15</text:span></text:p>
      <text:p text:style-name="P7"><text:span text:style-name="T16">05.03.2018</text:span><text:span text:style-name="T15">. год</text:span>ине</text:p>
      <text:p text:style-name="P3"><text:span text:style-name="Default_20_Paragraph_20_Font"><text:span text:style-name="T20">Б е о г р а д</text:span></text:span><text:span text:style-name="Default_20_Paragraph_20_Font"><text:span text:style-name="T21"> <text:s text:c="2"/></text:span></text:span><text:span text:style-name="T4"><text:s text:c="3"/></text:span></text:p>
      <text:p text:style-name="P11"/>
      <text:p text:style-name="P11"/>
      <text:p text:style-name="P6"/>
      <text:p text:style-name="P6">У ИМЕ НАРОДА</text:p>
      <text:p text:style-name="P6"/>
      <text:p text:style-name="P6"/>
      <text:p text:style-name="P29"><text:span text:style-name="T6"><text:tab/></text:span>Управни суд, у већу судија: Гордана Сукновић Бојаџија, председник већа, <text:span text:style-name="T26">др Владан Станојев</text:span> и Нада Балешевић, чланови већа, уз учешће <text:span text:style-name="T26">судског </text:span>саветника <text:span text:style-name="T26">др Весне Билбије</text:span>, као записничара, <text:span text:style-name="T26">одлучујући у управном спору по тужби тужиоца</text:span> <text:span text:style-name="T27">А.А.</text:span><text:span text:style-name="T26"> </text:span><text:span text:style-name="T27">и</text:span><text:span text:style-name="T26">з ..., ... ...</text:span>,<text:span text:style-name="T26"> кога заступа Саша Ж. Лукић, адвокат из Београда, Др Александра Костића</text:span> <text:span text:style-name="T26">15, против решења тужене ЖАЛБЕНЕ КОМИСИЈЕ ВЛАДЕ РЕПУБЛИКЕ СРБИЈЕ </text:span>број 112-01-1717<text:span text:style-name="T22">/201</text:span>5<text:span text:style-name="T22">-0</text:span>1<text:span text:style-name="T22"> од </text:span>01<text:span text:style-name="T22">.</text:span>09<text:span text:style-name="T22">.2015. године</text:span><text:span text:style-name="T26">, у правној ствари утврђивања коефицијента плате, у нејавној седници већа, одржаној дана 05.03.2018. године, </text:span>донео је</text:p>
      <text:p text:style-name="P12"/>
      <text:p text:style-name="P12"/>
      <text:p text:style-name="P8">П Р Е С У Д У</text:p>
      <text:p text:style-name="P8"/>
      <text:p text:style-name="P16"/>
      <text:p text:style-name="P9"><text:span text:style-name="T31"><text:tab/> <text:s text:c="4"/>Тужба</text:span> СЕ УВАЖАВА<text:span text:style-name="T31">,</text:span> ПОНИШТАВА<text:span text:style-name="T31"> решење </text:span><text:span text:style-name="T13">Жалбене комисије Владе Републике Србије</text:span><text:span text:style-name="T31">, </text:span><text:span text:style-name="T10">број </text:span><text:span text:style-name="T26">112-01-1717</text:span><text:span text:style-name="T26">/201</text:span><text:span text:style-name="T26">5</text:span><text:span text:style-name="T26">-0</text:span><text:span text:style-name="T26">1</text:span><text:span text:style-name="T26"> од </text:span><text:span text:style-name="T26">01</text:span><text:span text:style-name="T26">.</text:span><text:span text:style-name="T26">09</text:span><text:span text:style-name="T26">.2015. године, и предмет </text:span><text:span text:style-name="T25">ВРАЋА</text:span><text:span text:style-name="T26"> надлежном органу на поновно одлучивање.</text:span></text:p>
      <text:p text:style-name="P16"/>
      <text:p text:style-name="P10"><text:span text:style-name="T11"><text:tab/>ОБАВЕЗУЈЕ СЕ </text:span><text:span text:style-name="T13">тужена,</text:span><text:span text:style-name="T11"> </text:span><text:span text:style-name="T17">Жалбена комисија Владе Републике Србије,</text:span><text:span text:style-name="T31"> </text:span><text:span text:style-name="T13">да тужиоцу, </text:span><text:span text:style-name="T27">А.А. из ...</text:span><text:span text:style-name="T26">, </text:span><text:span text:style-name="T13">на </text:span><text:span text:style-name="T24">име накнаде трошкова управног спора, исплати износ од <text:s/>16.500,00 динара, </text:span><text:span text:style-name="T28">у року од 15 дана од дана пријема пресуде</text:span><text:span text:style-name="T24">.</text:span></text:p>
      <text:p text:style-name="P26"/>
      <text:p text:style-name="P26"/>
      <text:p text:style-name="P8">О б р а з л о ж е њ е</text:p>
      <text:p text:style-name="P8"/>
      <text:p text:style-name="P15"><text:span text:style-name="T31"><text:tab/> <text:s/></text:span><text:span text:style-name="T37">Оспореним решењем </text:span><text:span text:style-name="T38">одбијена је, као неоснована, жалба тужиоца, запосленог у Министарству унутрашњих послова, Полицијск</text:span><text:span text:style-name="T38">а</text:span><text:span text:style-name="T38"> управ</text:span><text:span text:style-name="T38">а</text:span><text:span text:style-name="T38"> за град Београд, ПС Савски венац, против решења Министарства Унутрашњих послова, Полицијске управе за град Београд 03/31/13 број: 120-12 од 16.04.2015. године, којим је тужиоцу, запосленом у Министарству унутрашњих послова, премештеном на радно место Полицајац, Полицијска испостава (1. категорија), Полицијска станица Савски венац, Полицијска управа за град Београд, утврђено под редним бројем 1.26.18 у Правилнику о унутрашњем уређењу и </text:span><text:span text:style-name="T38">систематизацији радних места у Министарству унутрашњих послова, одређено да, почев од </text:span><text:soft-page-break/><text:span text:style-name="T38">12.12.2014. године, прима плату на основу наведеног Правилника и Правилника о платама запослених у Министарству унутрашњих послова СТ 01 стр. пов. број 3330/12-4 од 03.04.2012. године и Правилника о изменама Правилника о платама запослених у Министарству унутрашњих послова стр. пов. 01 број <text:s/>215/14-26 од 27.06.2014. године, по укупном коефицијенту плате од 1,861 и одре</text:span><text:span text:style-name="T38">ђено</text:span><text:span text:style-name="T38"> да се тако утврђена месечне плата увећава за припадајући минули рад. <text:s text:c="2"/></text:span></text:p>
      <text:p text:style-name="P40"/>
      <text:p text:style-name="P41"><text:tab/> <text:s text:c="2"/><text:span text:style-name="T11">Тужбом, поднетом Управном суду, дана 11.11.2015. године, тужилац оспорава законитост решења туженог органа истичући да је погрешно примењено материјално право, јер је требало применити Закон о платама државних службеника и намештеника, а не Закон о полицији, с обзиром да не садржи одредбе које се односе на лица која се трајно премештају, и да му је треба</text:span><text:span text:style-name="T11">ло</text:span><text:span text:style-name="T11"> </text:span><text:span text:style-name="T11">да буде</text:span><text:span text:style-name="T11"> одређен коефицијент који је имао до премештаја, а не коефицијент од 1.861, који је мањи од претходног. Предлаже да Суд тужбу уважи, поништи оспорено решење и предмет врати надлежном органу на поновно одлучивање, или да спор реши у спору пуне јурисдикције, као и да обавеже тужени орган да му накнади трошкове управног спора, за састав тужбе, </text:span><text:span text:style-name="T11">у </text:span><text:span text:style-name="T11">износ</text:span><text:span text:style-name="T11">у</text:span><text:span text:style-name="T11"> од 30.000,00 динара.</text:span></text:p>
      <text:p text:style-name="P42"/>
      <text:p text:style-name="P15"><text:span text:style-name="T13"><text:s/></text:span><text:span text:style-name="T17"><text:tab/>Тужени орган је, у одговору на тужбу, остао код разлога образложења оспореног решења и предложио да Суд тужбу одбије.</text:span></text:p>
      <text:p text:style-name="P24"/>
      <text:p text:style-name="P15"><text:span text:style-name="T17"><text:tab/></text:span><text:span text:style-name="T29">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18">па</text:span><text:span text:style-name="T29"> је након оцена навода тужбе, одговора на тужбу и списа предмета ове управне ствари, нашао да је тужба основана.</text:span></text:p>
      <text:p text:style-name="P25"/>
      <text:p text:style-name="P15"><text:span text:style-name="T18"><text:tab/></text:span><text:span text:style-name="T17">Из списа предмета и образложења оспореног решења произлази да </text:span><text:span text:style-name="T17">је </text:span><text:span text:style-name="T17">решењем Министарства унутрашњих послова, Дирекције полиције, Полицијске управе за град Београд 03/31 број 1</text:span><text:span text:style-name="T17">1</text:span><text:span text:style-name="T17">2-1566 од 27.11.2014. године, тужилац, који је претходно био запослен у Министарству унутрашњих послова, Полицијској управи за град Београд, на радном месту полицајац у 2. чети опште намене у 2. батаљону опште намене у Полицијској бригади, трајно премештен на радно место полицајац </text:span><text:span text:style-name="T17">(УОСЛ)</text:span><text:span text:style-name="T17"> у ПИ (1. категорије) у ПС Савски венац, <text:s/>Полицијска управа за град Београд, утврђено под редним бројем Б. 1.26.18 </text:span><text:span text:style-name="T30">у Правилнику о унутрашњем уређењу и систематизацији радних места у Министарству унутрашњих послова. Првостепеним решењем је тужиоцу, како на основу наведеног правилника, тако и Правилника о платама запослених у Министарству унутрашњих послова СТ 01 стр. пов. број 3330/12-4 од 03.04.2012. године и Правилника о изменама Правилника о платама запослених у Министарству унутрашњих послова стр. пов. 01 број <text:s/>215/14-26 од 27.06.2014. године, одређен укупан коефицијент плате од 1,861, који се састоји из основног коефицијента од 0,754, додатног коефицијента од 0,815, чин/звање коефицијента од 0,117, коефицијента УСО од 0,030 и коефицијента сменског од 0,145. Одлучујући по жалби тужиоца, тужени орган је оспореним решењем одбио жалбу </text:span><text:span text:style-name="T30">тужиоца изјављену против првостепеног решења, налазећи да је правилно и на закону </text:span><text:soft-page-break/><text:span text:style-name="T30">засновано. </text:span><text:tab/> </text:p>
      <text:p text:style-name="P12"/>
      <text:p text:style-name="P14"><text:tab/><text:span text:style-name="T11">Основано се, по оцени Управног суда, тужбом указује да је приликом доношења оспореног и првостепеног решења, погрешно примењено материјално </text:span><text:span text:style-name="T11">право, чиме је повређен закон на штеу тужиоца.</text:span></text:p>
      <text:p text:style-name="P12"><text:s/></text:p>
      <text:p text:style-name="P4"><text:span text:style-name="T5"><text:tab/> Одредбом члана </text:span><text:span text:style-name="T2">148. </text:span><text:span text:style-name="T2">став 1. </text:span><text:span text:style-name="T5">Закона о </text:span><text:span text:style-name="T2">полицији </text:span><text:span text:style-name="T5">(„Службени гласник РС“, број 1</text:span><text:span text:style-name="T2">0</text:span><text:span text:style-name="T5">1/0</text:span><text:span text:style-name="T2">5...64/15</text:span><text:span text:style-name="T5">)</text:span><text:span text:style-name="T2">, којим су прописани услови за премештај,</text:span><text:span text:style-name="T5"> прописано </text:span><text:span text:style-name="T2">је </text:span><text:span text:style-name="T5">да </text:span><text:span text:style-name="T2">премештај представља промену радног места привременог или трајног карактера. Одредбом става 2. истог члана, прописано је да </text:span><text:span text:style-name="T2">п</text:span>олицијски службеник може бити привремено или трајно премештен на друго радно место, у складу са његовом стручном спремом, чином, односно звањем и радним способностима, у истој или другој организационој јединици, у истом или другом месту рада, које није удаљено више од 50 <text:span text:style-name="T11">км</text:span> од места рада. <text:span text:style-name="T11">Одредбом става 3. је прописано да се актом о премештају одређују права и обавезе проистекле из премештаја, а одредбом става 4. да се права и обавезе по основу премештаја ближе уређују актом министра.</text:span></text:p>
      <text:p text:style-name="P13"/>
      <text:p text:style-name="P5"><text:span text:style-name="T36"><text:tab/>Одредбом члана 169. наведеног закона </text:span><text:span text:style-name="T5">Закона о </text:span><text:span text:style-name="T2">полицији,</text:span><text:span text:style-name="T36"> прописано је да се <text:s/>на</text:span> положај, дужности, права и одговорности запослених у Министарству примењују <text:s/>прописи о радним односима у државним органима, ако овим законом и прописима донетим <text:span text:style-name="T11">на основу овог закона није другачије одређено.</text:span></text:p>
      <text:p text:style-name="P5"/>
      <text:p text:style-name="P5"><text:span text:style-name="T36"><text:tab/>Како Закон о полицији не садржи одредбе о одређивању плате, односно коефицијента полицијских службеника у случају премештаја на друго радно место, по оцени Управног суда, у конкретном случају се примењују одредбе члана 19. Закона о платама државних службеника и намештеника </text:span><text:span text:style-name="T5">(„Службени гласник РС“, број </text:span><text:span text:style-name="T2">62</text:span><text:span text:style-name="T5">/0</text:span><text:span text:style-name="T2">6...99/14</text:span><text:span text:style-name="T5">)</text:span><text:span text:style-name="T36">, које се примењују на државне службенике и намештенике у случају премештаја, којима је прописано да се државном службенику </text:span><text:span text:style-name="T11">који је трајно или привремено премештен на друго радно место које је у истом звању као радно место са кога је премештен (одговарајуће радно место) одређује коефицијент који је имао до премештаја. Стога, тужилац има право да задржи коефицијент који је имао пре премештаја, јер је премештен на одговарајуће радно место у истом звању, што произлази из решења о премештају <text:s/>тужиоца које је, такође, донето применом одредаба Закона о државним службеницима. По оцени овог суда није спорно да се по посебним прописима утврђује висина коефицијента за запослене у Министарству унутрашњих послова, али запослени у овом министарству по општем пропису задржавају тако утврђен коефицијент у случају премештаја због потреба службе. <text:s/></text:span></text:p>
      <text:p text:style-name="P30"><text:s/></text:p>
      <text:p text:style-name="P20"><text:span text:style-name="T19"><text:tab/> </text:span><text:span text:style-name="T16">Налазећи да је оспореним решењем повређен закон на штету тужиоца, <text:s/></text:span><text:span text:style-name="T19">Управни суд је, применом одредб</text:span><text:span text:style-name="T16">и</text:span><text:span text:style-name="T19"> члана 40. став 2. и члана 42. став 1. Закона о управним споровима, одлучио као у </text:span><text:span text:style-name="T16">ставу првом </text:span><text:span text:style-name="T19">диспозитив</text:span><text:span text:style-name="T16">а</text:span><text:span text:style-name="T19"> пресуде.</text:span></text:p>
      <text:p text:style-name="P27"/>
      <text:p text:style-name="P19"><text:span text:style-name="T19"><text:tab/></text:span><text:span text:style-name="T16"> </text:span><text:span text:style-name="T17">У конкретном случају нису испуњени законски услови из члана 43. став 1. Закона о управним споровима за доношење одлуке у спору пуне јурисдикције, јер </text:span><text:span text:style-name="T17">природа ствари то не дозвољава и утврђено чињенично стање не пружа поуздан основ </text:span><text:soft-page-break/><text:span text:style-name="T17">за то. </text:span></text:p>
      <text:p text:style-name="P28"><text:tab/></text:p>
      <text:p text:style-name="P22"><text:span text:style-name="T19"><text:tab/>У извршењу ове пресуде, у поновном поступку, </text:span><text:span text:style-name="T16">тужени орган ће </text:span><text:span text:style-name="T19">доне</text:span><text:span text:style-name="T16">ти</text:span><text:span text:style-name="T19"> ново и на закону засновано решење у складу са примедбама </text:span><text:span text:style-name="T16">С</text:span><text:span text:style-name="T19">уда, у смислу члана 69. Закона о управним споровима. </text:span></text:p>
      <text:p text:style-name="P28"/>
      <text:p text:style-name="P21"><text:span text:style-name="T19"><text:tab/></text:span><text:span text:style-name="T16">Одлуку о трошковима управног спора, као у ставу другом диспозитива пресуде, суд је донео на основу одредаба члана 66. и 67. Закона о управним споровима, и уз сходну примену одредаба члана 153. и 154. Закона о парничном поступку (</text:span><text:span text:style-name="T23">„Службени гласник РС“, бр. </text:span><text:span text:style-name="T24">72/11) чије се одредбе примењују на основу члана 74. Закона о управним споровима, па је с обзиром на успех у поступку, тужиоцу признао трошкове за састав тужбе у износу од </text:span><text:span text:style-name="T24">16.500,00</text:span><text:span text:style-name="T24"> динара, </text:span><text:span text:style-name="T24">у складу са Тарифом </text:span><text:span text:style-name="T24">о наградама и накнадама трошкова за рад адвоката (</text:span><text:span text:style-name="T23">„Службени гласник РС“, бр. <text:s/></text:span><text:span text:style-name="T24">121/2012 од 24.12.2012. године).</text:span></text:p>
      <text:p text:style-name="P23"><text:tab/><text:tab/></text:p>
      <text:p text:style-name="P38"><text:span text:style-name="Default_20_Paragraph_20_Font"><text:span text:style-name="T32"><text:s text:c="5"/></text:span></text:span><text:span text:style-name="Default_20_Paragraph_20_Font"><text:span text:style-name="T33"><text:s text:c="2"/></text:span></text:span><text:span text:style-name="Default_20_Paragraph_20_Font"><text:span text:style-name="T35">ПРЕСУЂЕНО У УПРАВНОМ СУДУ</text:span></text:span></text:p>
      <text:p text:style-name="P31"><text:span text:style-name="T7"><text:tab/><text:tab/><text:tab/> <text:s text:c="5"/>Дана </text:span><text:span text:style-name="T11">05</text:span><text:span text:style-name="T11">.</text:span><text:span text:style-name="T11">03</text:span><text:span text:style-name="T11">.</text:span><text:span text:style-name="T7">201</text:span><text:span text:style-name="T11">8</text:span><text:span text:style-name="T7">. године, </text:span><text:span text:style-name="T2">III-7</text:span><text:span text:style-name="T5"> У. </text:span><text:span text:style-name="T2">15548</text:span><text:span text:style-name="T2">/15</text:span><text:span text:style-name="T7"> </text:span></text:p>
      <text:p text:style-name="P33"/>
      <text:p text:style-name="P32">Записничар<text:tab/><text:tab/><text:tab/><text:tab/><text:tab/><text:tab/> <text:s text:c="19"/>Председник већа-судија</text:p>
      <text:p text:style-name="P34"><text:span text:style-name="T11">др Весна Билбија, </text:span><text:span text:style-name="T11">с.р.</text:span><text:tab/><text:tab/><text:tab/><text:tab/> <text:s text:c="7"/>Гордана Сукновић Бојаџија, <text:span text:style-name="T11">с.р.</text:span></text:p>
      <text:p text:style-name="P37"><text:span text:style-name="Default_20_Paragraph_20_Font"><text:span text:style-name="T32"><text:s text:c="29"/><text:tab/> </text:span></text:span><text:span text:style-name="Default_20_Paragraph_20_Font"><text:span text:style-name="T34"><text:s text:c="9"/></text:span></text:span></text:p>
      <text:p text:style-name="P34"/>
      <text:p text:style-name="P34"/>
      <text:p text:style-name="P35">За тачност отправка</text:p>
      <text:p text:style-name="P35">Управитељ писарнице</text:p>
      <text:p text:style-name="P39">Дејан Ђурић</text:p>
      <text:p text:style-name="P36"/>
      <text:p text:style-name="P44">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1" svg:font-family="'Times New Roman CYR'" style:font-family-generic="roman"/>
    <style:font-face style:name="TimesNewRoman" svg:font-family="TimesNewRoman" style:font-family-generic="roman"/>
    <style:font-face style:name="Verdana1"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7</text:span><text:span text:style-name="MT2"> У. </text:span><text:span text:style-name="MT1">15548</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6T10:03:19.32</meta:creation-date>
    <meta:editing-duration>PT16H43M12S</meta:editing-duration>
    <meta:editing-cycles>31</meta:editing-cycles>
    <meta:generator>OpenOffice/4.1.1$Win32 OpenOffice.org_project/411m6$Build-9775</meta:generator>
    <dc:title>template upravni BGDnovi</dc:title>
    <meta:initial-creator>Vesna Mutavdzic</meta:initial-creator>
    <dc:date>2020-07-30T11:56:53.21</dc:date>
    <meta:printed-by>Jelena Vidojević</meta:printed-by>
    <meta:print-date>2018-03-22T13:05:27.31</meta:print-date>
    <meta:document-statistic meta:table-count="0" meta:image-count="1" meta:object-count="0" meta:page-count="4" meta:paragraph-count="40" meta:word-count="1319" meta:character-count="8798"/>
    <dc:creator>Sanda Grujić</dc:creator>
    <meta:user-defined meta:name="Info 1"/>
    <meta:user-defined meta:name="Info 2"/>
    <meta:user-defined meta:name="Info 3"/>
    <meta:user-defined meta:name="Info 4"/>
    <meta:template xlink:type="simple" xlink:actuate="onRequest" xlink:title="template upravni BGDnovi" xlink:href="file:///C:/AppData/Roaming/OpenOffice/4/user/template/template%20upravni%20BGDnovi.ott" meta:date="2017-10-06T10:03:19.12"/>
  </office:meta>
</office:document-meta>
</file>