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start" style:justify-single-word="false"/>
      <style:text-properties fo:language="sr" fo:country="YU"/>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3" style:family="paragraph" style:parent-style-name="Standard">
      <style:paragraph-properties fo:margin-top="0cm" fo:margin-bottom="0.199cm" fo:line-height="100%" fo:text-align="justify" style:justify-single-word="false"/>
    </style:style>
    <style:style style:name="P24" style:family="paragraph" style:parent-style-name="Standard">
      <style:paragraph-properties fo:margin-top="0cm" fo:margin-bottom="0.199cm"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199cm" fo:line-height="100%" fo:text-align="justify" style:justify-single-word="false"/>
      <style:text-properties fo:language="zxx" fo:country="none"/>
    </style:style>
    <style:style style:name="P26" style:family="paragraph" style:parent-style-name="Standard">
      <style:paragraph-properties fo:margin-top="0cm" fo:margin-bottom="0.199cm" fo:line-height="100%" fo:text-align="justify" style:justify-single-word="false"/>
      <style:text-properties fo:language="sh" fo:country="YU" fo:font-weight="normal" style:font-weight-asian="normal" style:font-weight-complex="normal"/>
    </style:style>
    <style:style style:name="P27" style:family="paragraph" style:parent-style-name="Standard">
      <style:paragraph-properties fo:margin-top="0cm" fo:margin-bottom="0.6cm"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top="0cm" fo:margin-bottom="0.499cm" fo:line-height="100%" fo:text-align="justify" style:justify-single-word="false"/>
      <style:text-properties fo:language="sh" fo:country="YU"/>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30"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fo:language="sr" fo:country="YU" fo:font-weight="normal" style:font-weight-asian="normal" style:font-weight-complex="normal" style:text-scale="105%"/>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P32" style:family="paragraph" style:parent-style-name="Standard" style:list-style-name="L1">
      <style:paragraph-properties fo:margin-top="0cm" fo:margin-bottom="0.499cm" fo:line-height="100%" fo:text-align="justify" style:justify-single-word="false"/>
      <style:text-properties fo:language="sh" fo:country="YU"/>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normal"/>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bold"/>
    </style:style>
    <style:style style:name="T20" style:family="text">
      <style:text-properties fo:language="sh" fo:country="YU" fo:font-weight="normal" style:font-weight-asian="normal" style:font-weight-complex="normal"/>
    </style:style>
    <style:style style:name="T21" style:family="text">
      <style:text-properties fo:font-size="12pt" fo:language="zxx" fo:country="none" style:font-size-asian="12pt" style:font-size-complex="12pt"/>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style>
    <style:style style:name="T24" style:family="text">
      <style:text-properties fo:font-size="12pt" fo:language="en" fo:country="US" style:font-size-asian="12pt" style:font-size-complex="12pt"/>
    </style:style>
    <style:style style:name="T25" style:family="text">
      <style:text-properties fo:color="#000000" fo:font-size="12pt" fo:letter-spacing="-0.007cm" fo:language="zxx" fo:country="none" fo:font-weight="normal" style:font-size-asian="12pt" style:font-weight-asian="normal" style:font-size-complex="12pt" style:font-weight-complex="normal"/>
    </style:style>
    <style:style style:name="T26" style:family="text">
      <style:text-properties fo:color="#000000" fo:font-size="12pt" fo:letter-spacing="-0.007cm" fo:font-weight="normal" style:font-size-asian="12pt" style:font-weight-asian="normal" style:font-size-complex="12pt" style:font-weight-complex="normal"/>
    </style:style>
    <style:style style:name="T27" style:family="text">
      <style:text-properties fo:color="#000000" fo:font-size="12pt" fo:letter-spacing="-0.007cm" fo:language="en" fo:country="US" fo:font-weight="normal" style:font-size-asian="12pt" style:font-weight-asian="normal" style:font-size-complex="12pt" style:font-weight-complex="normal"/>
    </style:style>
    <style:style style:name="T28" style:family="text">
      <style:text-properties fo:color="#000000" style:font-name="Times New Roman" fo:font-size="12pt" fo:letter-spacing="-0.007cm" fo:language="sr" fo:country="YU" style:text-underline-style="none" fo:font-weight="normal" style:font-size-asian="12pt" style:font-weight-asian="normal" style:font-size-complex="12pt" style:font-weight-complex="normal"/>
    </style:style>
    <style:style style:name="T29"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2"> СУД </text:span></text:p>
      <text:p text:style-name="P9">Одељење у Новом Саду</text:p>
      <text:p text:style-name="P7"><text:span text:style-name="T2">III</text:span><text:span text:style-name="T6">-27 У 18242/15</text:span></text:p>
      <text:p text:style-name="P8"><text:span text:style-name="T14">Дана </text:span><text:span text:style-name="T9">10.04.</text:span><text:span text:style-name="T17">20</text:span><text:span text:style-name="T9">18</text:span><text:span text:style-name="T17">. године</text:span></text:p>
      <text:p text:style-name="P3">Б Е О Г Р А <text:span text:style-name="T1">Д</text:span></text:p>
      <text:p text:style-name="P3"/>
      <text:p text:style-name="P22"/>
      <text:p text:style-name="P22">У ИМЕ НАРОДА</text:p>
      <text:p text:style-name="P22"/>
      <text:p text:style-name="P15"><text:span text:style-name="T11"><text:s text:c="11"/><text:tab/><text:tab/></text:span><text:span text:style-name="T10">Управни суд, у већу састављеном од судија: </text:span><text:span text:style-name="T4">Биљане Тамбурковски Баковић, </text:span><text:span text:style-name="T10">председника већа, </text:span><text:span text:style-name="T4">Љиљане Максимовић и </text:span><text:span text:style-name="T10">Зорице Китановић</text:span><text:span text:style-name="T4">,</text:span><text:span text:style-name="T10"> чланова већа, са </text:span><text:span text:style-name="T4">судским</text:span><text:span text:style-name="T10"> </text:span><text:span text:style-name="T4">саветником Татјаном Попара, као </text:span><text:span text:style-name="T10">записничарем, </text:span><text:span text:style-name="T4">решавајући у управном спору по тужби тужиоца "</text:span><text:span text:style-name="T4">А.А.</text:span><text:span text:style-name="T4">” ..., са седиштем у ..., ...,</text:span><text:span text:style-name="T23"> против туженог </text:span><text:span text:style-name="T22">Градског већа града Зрењанина</text:span><text:span text:style-name="T21">, ради поништаја решења број: 433-555/15-</text:span><text:span text:style-name="T24">III</text:span><text:span text:style-name="T23"> од </text:span><text:span text:style-name="T21">27.11.2015 године, у <text:s/>предмету пореском – повраћај новчаних средстава, </text:span><text:span text:style-name="T10">у нејавној седници већа, одржаној дана </text:span><text:span text:style-name="T4">10.04.2018.</text:span><text:span text:style-name="T10"> године, донео ј</text:span><text:span text:style-name="T4">е</text:span></text:p>
      <text:p text:style-name="P12"/>
      <text:p text:style-name="P15"/>
      <text:p text:style-name="P17"><text:span text:style-name="T11">П </text:span><text:span text:style-name="T18">Р Е </text:span><text:span text:style-name="T11">С У Д У</text:span></text:p>
      <text:p text:style-name="P15"/>
      <text:p text:style-name="P23"><text:span text:style-name="T18"><text:tab/><text:tab/></text:span><text:span text:style-name="T2"> I </text:span><text:span text:style-name="T15">Тужба</text:span><text:span text:style-name="T20"> </text:span><text:span text:style-name="T19">СЕ </text:span><text:span text:style-name="T6">ОДБИЈА</text:span><text:span text:style-name="T8">.</text:span></text:p>
      <text:p text:style-name="P23"><text:span text:style-name="T8"><text:tab/><text:tab/></text:span><text:span text:style-name="T2">II </text:span><text:span text:style-name="T6">ОДБИЈА СЕ</text:span><text:span text:style-name="T8"> захтев тужиоца за накнаду трошкова управног спора.</text:span></text:p>
      <text:p text:style-name="P24"/>
      <text:p text:style-name="P18">О б р а з л о ж е њ е</text:p>
      <text:p text:style-name="P18"/>
      <text:p text:style-name="P18"/>
      <text:p text:style-name="P15"><text:span text:style-name="T13"><text:tab/><text:tab/></text:span><text:span text:style-name="T8">Оспореним решењем одбијена је, као неоснована, жалба тужиоца изјављена против решења Одсека за локалну пореску администрацију, Одељењ</text:span><text:span text:style-name="T8">а</text:span><text:span text:style-name="T8"> за финансије Градске </text:span><text:span text:style-name="T8">управе</text:span><text:span text:style-name="T8"> града Зрењанина број: 433-257-3/14-</text:span><text:span text:style-name="T3">IV</text:span><text:span text:style-name="T8">-02-04 од 29.12.2014. године, којим је одбијен захтев </text:span><text:span text:style-name="T8">тужиоца </text:span><text:span text:style-name="T8">за повраћај новчаних средстава наплаћених принудним путем по решењу истог органа број: 433-1-30-1/09-</text:span><text:span text:style-name="T3">IV</text:span><text:span text:style-name="T8">-14-00 од 04.06.2009. године, на име накнаде за коришћење грађевинског земљишта, у износу од 1.178.742,23 динара. </text:span></text:p>
      <text:p text:style-name="P13"/>
      <text:p text:style-name="P27"><text:tab/><text:tab/>У тужби, којом је оспорио законитост решења туженог органа, тужилац је навео <text:span text:style-name="T4">да је поднео захтев за повраћај новчаних средстава због тога што је Народна банка Србије, Дирекција за регистре и принудну наплату, Одељење за принудну наплату у Крагујевцу</text:span>, супротно одредбама Закона о стечају,<text:span text:style-name="T4"> </text:span>по основу решења број: 433-1-30-1/09-<text:span text:style-name="T1">IV</text:span>-14-00 од 04.06.2009. године <text:s/>дана 13.03.2014. године <text:span text:style-name="T4">са његовог рачуна пренела на рачун Града Зрењанина, Градске управе износ од 1.178.742,23 </text:span><text:soft-page-break/><text:span text:style-name="T4">динара. Наиме, над њим је отворен претходни стечајни поступак решењем Привредног суда у Зрењанину Ст. 87/11 од 20.01.2011. године, а дана 09.05.2011. године отворен је стечај решењем под истим бројем, који поступак је обустављен решењем истог суда Ст. .../11 од 06.03.2014. године. Како Град Зрењанин, Градска управа није поднела пријаву потраживања у стечајном поступку, то није стекла ни својство стечајног повериоца, са ког разлога је требала да предузме мере прописане Законом о пореском поступку и пореској администрацији да не би дошло до наплате предметног потраживања. </text:span>Са изнетих разлога предложио је да се тужба уважи, оспорено решење поништи, <text:span text:style-name="T4">преиначи решење туженог број: 433-257-3/14- </text:span><text:span text:style-name="T1">IV</text:span><text:span text:style-name="T4">-02-04 од 15.12.2014. године, тако што ће се усвојити његов захтев за враћање новчаних средстава наплаћених принудним путем по решењу наведеног органа број: 433-1-30-1/09-</text:span><text:span text:style-name="T1">IV</text:span><text:span text:style-name="T4">-14-00 од 04.06.2009. године у износу од 1.178.742,23 динара, као и обавеже тужени на накнаду трошкова управног спора.</text:span></text:p>
      <text:p text:style-name="P27"><text:tab/><text:tab/>У одговору на тужбу, тужени орган је остао <text:span text:style-name="T10">у свему </text:span>при разлозима изнетим у образложењу оспореног решења, са предлогом да се тужба одбије као неоснована. </text:p>
      <text:p text:style-name="P26"><text:tab/><text:tab/><text:span text:style-name="T10">Решавајући овај управни спор без одржавања усмене јавне расправе, </text:span><text:span text:style-name="T4">јер је предмет спора такав да очигледно не изискује непосредно саслушање странака и посебно утврђивање чињеничног стања у смислу одредаба</text:span><text:span text:style-name="T10"> </text:span><text:span text:style-name="T4">чл. 33. ст. 2. и 3. <text:s/>Закона о управним споровима </text:span><text:span text:style-name="T10">(„Службени гласник РС“, бр.111/09)</text:span>,<text:span text:style-name="T10"> </text:span><text:span text:style-name="T4">испитујући законитост оспореног решења у границама захтева из тужбе, у смислу одредбе чл. 41. ст. 1. истог закона, по</text:span><text:span text:style-name="T10"> оцен</text:span><text:span text:style-name="T4">и</text:span><text:span text:style-name="T10"> навода тужбе, одговора на тужбу </text:span><text:span text:style-name="T4">као и</text:span><text:span text:style-name="T10"> списа предмета ове управне ствари, Управни суд је </text:span><text:span text:style-name="T4"><text:s/>нашао:</text:span></text:p>
      <text:p text:style-name="P24"/>
      <text:list xml:id="list6945890104739512345" text:style-name="L1">
        <text:list-item>
          <text:list>
            <text:list-item>
              <text:list>
                <text:list-item>
                  <text:p text:style-name="P32"><text:span text:style-name="T8">т</text:span><text:span text:style-name="T15">ужба </text:span><text:span text:style-name="T8">ни</text:span>j<text:span text:style-name="T15">е </text:span><text:span text:style-name="T8">основана.</text:span></text:p>
                </text:list-item>
              </text:list>
            </text:list-item>
          </text:list>
        </text:list-item>
      </text:list>
      <text:p text:style-name="P28"><text:span text:style-name="T8"><text:tab/><text:tab/></text:span><text:span text:style-name="T25">Правилно је, по оцени суда, одлучио тужени орган, када је, у поступку у ком није било повреде правила поступка, одбио жалбу тужиоца, налазећи да је првостепени орган на правилно и потпуно утврђено чињенично стање правилно применио прописе на које се позвао. Ово тога што из списа предмета произлази да је решење о принудној наплати број: <text:s/>433-1-30-1/09-</text:span><text:span text:style-name="T27">IV</text:span><text:span text:style-name="T25">-14-00 од 04.06.2009. године, донето на основу доспеле а неизмирене обавезе по основу накнаде за коришћење грађевинског земљишта, достављено Народној банци Србије, Дирекцији за регистре и принудну наплату, Одељењу за принудну наплату на извршење, пре отварања стечајног поступка над тужиоцем решењем Ст. .../11 од 20.01.2011. године и да је Народна банка Србије – Дирекција за регистре и принудну наплату, Одељење за принудну наплату извршила наведено решење од 04.06.2009. године, тако што је, након обуставе стечајног поступка над тужиоцем, спровела извршење наведеног решења дана 13.03.2014. године. Код оваквог стања ствари, правилно је тужени оценио да је основано првостепени орган одбио предметни захтев за повраћај више или погрешно плаћеног пореза, односно спорених преских давања, будући да је у питању принудна наплата доспеле пореске обавезе, а не више или погрешно плаћени порез. Такође, правилно је утврђено да је дугована пореска обавеза наплаћена након што је обустављен стечајни поступак над тужиоцем, јер са обуставом стечајног поступка престаје примена правних прописа који регулишу поступак стечаја односно Закон о стечају. За своју одлуку тужени је дао довољне и на закону засноване разлоге, које у свему прихвата и </text:span><text:soft-page-break/><text:span text:style-name="T25">овај суд.</text:span></text:p>
      <text:p text:style-name="P25"><text:span text:style-name="T26"><text:tab/><text:tab/></text:span><text:span text:style-name="T25">Није </text:span><text:span text:style-name="T25">основан</text:span><text:span text:style-name="T25"> </text:span><text:span text:style-name="T25">навод </text:span><text:span text:style-name="T25">тужб</text:span><text:span text:style-name="T25">е</text:span><text:span text:style-name="T25"> да је Народна банка Србије, Дирекција за регистре и принудну наплату, Одељење за принудну наплату противно </text:span><text:span text:style-name="T25">незаконито</text:span><text:span text:style-name="T25"> извршил</text:span><text:span text:style-name="T25">а</text:span><text:span text:style-name="T25"> решење о принудној наплати од 04.06.2009. године, тако што је дуговани износ наплаћен са рачуна који је био активан у току стечајног поступка над дужником. Ово стога што поступак принудне наплате пореза има за последицу наплату из целокупне имовине пореског обвезника, са ограничењима предвиђеним прописаним у чл. 82. Закона о пореском поступку и пореској администрацији, што значи са свих постојећих рачуна тужиоца, након обуставе стечјаног поступка, </text:span><text:span text:style-name="T25">како је у конкретном случају и учињено</text:span><text:span text:style-name="T25">.</text:span></text:p>
      <text:p text:style-name="P25"><text:span text:style-name="T26"><text:s/><text:tab/><text:tab/>Управни суд је ценио и остале наводе тужиоца изнете у тужби који се односе на повреду одредаба чл. 199. ст. 2. и 235. ст. 2. Закона о општем управном поступку, али налази да нису основани и да не могу довести до другачије оцене законитости оспореног решења. Образложење другостепеног решења је детаљно и у њему су дати јасни и довољни разлози који у свему као правилне прихвата и овај суд. Поступајући на изложени начин тужени орган је поступио управо у складу са одредбом чл. 235. ст. 2. Закона о општем управном поступку </text:span><text:span text:style-name="T25">и 151. Закона о пореском поступку и пореској администрацији</text:span><text:span text:style-name="T26">.<text:tab/></text:span></text:p>
      <text:p text:style-name="P25"><text:span text:style-name="T26"><text:tab/><text:tab/></text:span><text:span text:style-name="T28"> Суд је ценио захтев </text:span><text:span text:style-name="T29">тужбе</text:span><text:span text:style-name="T28"> за доношење одлуке у спору пуне јурисдикције, али је нашао да у конкретном случају нису испуњени услови прописани одредбом чл. 43. Закона о управним споровима, будући да је, по оцени суда оспорена одлука правилна и на закону заснована.</text:span></text:p>
      <text:p text:style-name="P25"><text:span text:style-name="T26"><text:tab/><text:tab/>Са изнетих разлога, </text:span><text:span text:style-name="T25">како оспореним решењем није повређен закон на штету тужиоца, </text:span><text:span text:style-name="T26">применом одредбе чл. 40. ст. 2 Закона о управним споровима одлучено је као у </text:span><text:span text:style-name="T25">ставу </text:span><text:span text:style-name="T27">I </text:span><text:span text:style-name="T26">диспозитив</text:span><text:span text:style-name="T25">а</text:span><text:span text:style-name="T26"> пресуде.</text:span></text:p>
      <text:p text:style-name="P25"><text:span text:style-name="T26"><text:tab/><text:tab/></text:span><text:span text:style-name="T10">Суд је одлучио као у ставу </text:span><text:span text:style-name="T16">II </text:span><text:span text:style-name="T10">диспозитива </text:span>пресуде<text:span text:style-name="T10"> применом одредаба чл. 66, 67. и 74. Закона о управним споровима и сходном применом одредаба чл. 150, 153. и 154. Закона опарничном поступку („Службени гласник РС“, број 72/11...55/14), имајући у виду успех тужиоца у овом управном спору.</text:span></text:p>
      <text:p text:style-name="P29"/>
      <text:p text:style-name="P16"><text:span text:style-name="T16"><text:s text:c="3"/></text:span><text:span text:style-name="T19">ПРЕСУЂЕНО У УПРАВНОМ СУДУ </text:span></text:p>
      <text:p text:style-name="P6"><text:span text:style-name="T6">Д</text:span><text:span text:style-name="T30">ана </text:span><text:span text:style-name="T6">10.04.2018</text:span><text:span text:style-name="T30">. године,</text:span><text:span text:style-name="T6"> </text:span><text:span text:style-name="T2">III</text:span><text:span text:style-name="T6">-27 У 18242/15</text:span></text:p>
      <text:p text:style-name="P6"/>
      <text:p text:style-name="P4">Записничар <text:tab/><text:tab/><text:tab/><text:tab/><text:tab/><text:tab/> <text:s text:c="7"/>Председник већа- судија</text:p>
      <text:p text:style-name="P14"><text:span text:style-name="T5">Татјана Попара,</text:span><text:span text:style-name="T5">с.р.</text:span><text:span text:style-name="T18"><text:tab/> <text:s text:c="9"/></text:span><text:span text:style-name="T11"><text:s text:c="25"/></text:span><text:span text:style-name="T5">Биљана Тамбурковски Баковић,</text:span><text:span text:style-name="T5">с.р.</text:span></text:p>
      <text:p text:style-name="P10"/>
      <text:p text:style-name="P5">За тачност отправка</text:p>
      <text:p text:style-name="P5">Управитељ писарнице</text:p>
      <text:p text:style-name="P11">Дејан Ђурић</text:p>
      <text:p text:style-name="P21">ЦРП/АЈ</text:p>
      <text:p text:style-name="P19"/>
      <text:p text:style-name="P20"/>
      <text:p text:style-name="P2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 У 1824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6M17S</meta:editing-duration>
    <meta:editing-cycles>15</meta:editing-cycles>
    <meta:generator>OpenOffice/4.1.1$Win32 OpenOffice.org_project/411m6$Build-9775</meta:generator>
    <dc:title>template upravni BGDnovi2</dc:title>
    <dc:date>2019-10-30T15:41:29.41</dc:date>
    <dc:creator>Milka Babić</dc:creator>
    <meta:printed-by>Aleksandra Mićić</meta:printed-by>
    <meta:print-date>2018-04-12T13:49:55.75</meta:print-date>
    <meta:document-statistic meta:table-count="0" meta:image-count="1" meta:object-count="0" meta:page-count="3" meta:paragraph-count="33" meta:word-count="1090" meta:character-count="72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