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zxx" fo:country="none" fo:font-weight="bold" style:font-weight-asian="bold" style:font-weight-complex="bold"/>
    </style:style>
    <style:style style:name="T3" style:family="text">
      <style:text-properties style:font-name="Times New Roman" fo:language="zxx" fo:country="none" style:text-underline-style="none"/>
    </style:style>
    <style:style style:name="T4" style:family="text">
      <style:text-properties style:font-name="Times New Roman"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8" style:family="text">
      <style:text-properties style:font-name="Times New Roman" fo:font-size="12pt" fo:language="zxx" fo:country="none" style:text-underline-style="none" style:font-size-asian="12pt" style:font-size-complex="12pt" style:text-scale="105%"/>
    </style:style>
    <style:style style:name="T9" style:family="text">
      <style:text-properties style:font-name="Times New Roman" fo:font-size="12pt" style:text-underline-style="none" style:font-size-asian="12pt" style:font-size-complex="12pt"/>
    </style:style>
    <style:style style:name="T10" style:family="text">
      <style:text-properties style:font-name="Times New Roman" fo:font-size="12pt" style:text-underline-style="none" style:font-size-asian="12pt" style:font-size-complex="12pt" style:text-scale="105%"/>
    </style:style>
    <style:style style:name="T11" style:family="text">
      <style:text-properties style:font-name="Times New Roman" fo:font-size="12pt" fo:language="sr" fo:country="YU" style:text-underline-style="none" style:font-size-asian="12pt" style:font-size-complex="12pt" style:text-scale="105%"/>
    </style:style>
    <style:style style:name="T12" style:family="text">
      <style:text-properties style:font-name="Times New Roman" style:text-underline-style="none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 style:font-size-complex="12pt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 style:text-scale="105%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sh" fo:country="YU" fo:font-weight="bold" style:font-weight-asian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 style:font-size-complex="12pt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fo:language="zxx" fo:country="none" style:font-size-complex="12pt"/>
    </style:style>
    <style:style style:name="T23" style:family="text">
      <style:text-properties fo:language="zxx" fo:country="none" fo:font-weight="normal" style:font-weight-asian="normal" style:font-weight-complex="normal"/>
    </style:style>
    <style:style style:name="T24" style:family="text">
      <style:text-properties fo:language="zxx" fo:country="none" style:text-underline-style="none" fo:font-weight="normal" style:font-weight-asian="normal" style:font-weight-complex="normal"/>
    </style:style>
    <style:style style:name="T25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26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style:text-scale="105%"/>
    </style:style>
    <style:style style:name="T27" style:family="text">
      <style:text-properties style:use-window-font-color="true" fo:language="zxx" fo:country="none" fo:font-style="normal" fo:background-color="transparent" style:font-name-asian="Times New Roman1" style:font-style-asian="normal" style:font-name-complex="Times New Roman1" style:font-style-complex="normal" style:text-scale="105%"/>
    </style:style>
    <style:style style:name="T28" style:family="text">
      <style:text-properties fo:color="#000000" style:font-name="Times New Roman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fo:color="#000000" style:font-name="Times New Roman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0" style:family="text">
      <style:text-properties fo:color="#000000" style:font-name-asian="Verdana" style:font-name-complex="Verdana"/>
    </style:style>
    <style:style style:name="T31" style:family="text">
      <style:text-properties fo:color="#000000" fo:language="zxx" fo:country="none" style:font-name-asian="Verdana" style:font-name-complex="Verdana"/>
    </style:style>
    <style:style style:name="T32" style:family="text">
      <style:text-properties fo:color="#000000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3" style:family="text">
      <style:text-properties fo:color="#000000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0">УПРАВНИ</text:span><text:span text:style-name="T14"> СУД </text:span></text:p>
      <text:p text:style-name="P3">17 У <text:span text:style-name="T19">18464/</text:span>16</text:p>
      <text:p text:style-name="P6"><text:span text:style-name="T22">16.03.</text:span><text:span text:style-name="T17">20</text:span><text:span text:style-name="T22">18</text:span><text:span text:style-name="T17">. године</text:span></text:p>
      <text:p text:style-name="P1">Б Е О Г Р А Д</text:p>
      <text:p text:style-name="P1"/>
      <text:p text:style-name="P8">У ИМЕ НАРОДА</text:p>
      <text:p text:style-name="P10"/>
      <text:p text:style-name="P10"><text:span text:style-name="T18"><text:tab/><text:tab/></text:span><text:span text:style-name="T13">Управни суд</text:span><text:span text:style-name="T19">, у већу састављеном од </text:span><text:span text:style-name="T13">судија: </text:span><text:span text:style-name="T19">Душице Маринковић, председника већа, Биљане Шундерић и Маријане Тафра Мирков, чланова већа, са судским саветником Тијом Бошковић, као записничарем, решавајући <text:s/>у управном спору по тужби тужиоца </text:span><text:span text:style-name="T34">А.А.</text:span><text:span text:style-name="T19"> из ..., </text:span><text:span text:style-name="T34">поштански број...</text:span><text:span text:style-name="T19"> ..., против туженог Републичког фонда за пензијско и инвалидско осигурање, Дирекције фонда Београд, ради поништаја решења број: 01-02/181.6.3 10933/16 од 04.11.2016. године у предмету старосне пензије, у нејавној седници већа, одржаној дана 16.03.2018. године донео је</text:span></text:p>
      <text:p text:style-name="P12"/>
      <text:p text:style-name="P12"/>
      <text:p text:style-name="P14">П Р Е С У Д У</text:p>
      <text:p text:style-name="P11"/>
      <text:p text:style-name="P10"><text:span text:style-name="T15"><text:tab/><text:tab/></text:span><text:span text:style-name="T21"> </text:span><text:span text:style-name="T23">Тужба </text:span><text:span text:style-name="T21">СЕ ОДБИЈА.</text:span></text:p>
      <text:p text:style-name="P18"/>
      <text:p text:style-name="P8">О б р а з л о ж е њ е<text:tab/></text:p>
      <text:p text:style-name="P9"/>
      <text:p text:style-name="P7"><text:span text:style-name="T5"><text:tab/><text:tab/></text:span><text:span text:style-name="T6">Оспореним решењем, одбијена </text:span><text:span text:style-name="T6">је</text:span><text:span text:style-name="T6"> жалба тужиоца изјављена против решења Републичког фонда за пензијско и инвалидско осигурање - Филијале Пожаревац број 181.6-2 62/16 од 05.09.2016. године, којим је одбијен захтев тужиоца за признавање права на старосну пензију, јер нису испуњени законски услови. Истим решењем је одређено да укупан пензијски стаж износи 07 година, 00 месеци <text:s/>и 28 дана, од тога стажа осигурања износи 06 година, 08 месеци и 26 дана, те да се у стаж осигурања не признаје време од 01.01.1991. до 31.12.1993. и од 01.01.1973. до 18.10.1973. године.</text:span><text:span text:style-name="T7"><text:tab/><text:tab/></text:span></text:p>
      <text:p text:style-name="P21"><text:span text:style-name="T12"><text:tab/><text:tab/>Тужбом, поднетом Управном суду дана 21.12.2016. године, тужилац оспорава законитост решења туженог органа, наводећи да је погрешно утврђен стаж осигурања, с обзиром да није признат период за који је уредно платио доприносе за пензијско и инвалидско осигурње, који се односи на период када је обављао </text:span><text:span text:style-name="T3">своју </text:span><text:span text:style-name="T12">столарску делатност од 1966. године. </text:span><text:span text:style-name="T3">С</text:span><text:span text:style-name="T12">матра да је </text:span><text:span text:style-name="T3">о</text:span><text:span text:style-name="T12">пштински орган био дужан да </text:span><text:span text:style-name="T3">достави</text:span><text:span text:style-name="T12"> његово решење о престанку обаљања занатске делатности, </text:span><text:span text:style-name="T3">јер</text:span><text:span text:style-name="T12"> је исто о почетку обављања доставио благовремено, и који се налази у списима предмета. Указао је на одредбе Закона о занатским радњама самосталних занатлија, </text:span><text:span text:style-name="T3">којима</text:span><text:span text:style-name="T12"> је </text:span><text:span text:style-name="T3">прописано</text:span><text:span text:style-name="T12"> да се занатска радња сматра основаном када је издато одобрење за њено оснивање и </text:span><text:span text:style-name="T3">уписом</text:span><text:span text:style-name="T12"> у Регистар занатских радњи, </text:span><text:span text:style-name="T3">као и то да је тужилац био приватни предузетник сагласно одредби члана 1а Закона о приватним предузетницима, будући да је доставио доказ о оснивању своје самосталне занатске делатности, при чему се из </text:span><text:span text:style-name="T12">решења СО </text:span><text:soft-page-break/><text:span text:style-name="T12">Жагубица – Одељење за финансије – Одсек прихода од 30.04.1966. године, види почетак обављања занатске делатности са утврђеним доприносима. </text:span><text:span text:style-name="T3">Налазећи да је оспореним решењем повређен закон на његову штету, п</text:span><text:span text:style-name="T12">редлаже да суд тужбу уважи, оспорено решење поништи </text:span><text:span text:style-name="T3">и предмет врати туженом на поновно одлучивање.</text:span></text:p>
      <text:p text:style-name="P5"><text:span text:style-name="T9"><text:tab/><text:tab/></text:span><text:span text:style-name="T10"> У одговору на тужбу т</text:span><text:span text:style-name="T11">ужени орган је у </text:span><text:span text:style-name="T10">свему</text:span><text:span text:style-name="T11"> остао</text:span><text:span text:style-name="T10"> при разлозима датим </text:span><text:span text:style-name="T8">у</text:span><text:span text:style-name="T10"> </text:span><text:span text:style-name="T8">образложењу</text:span><text:span text:style-name="T10"> оспореног решења и предложио да суд тужбу одбије.</text:span></text:p>
      <text:p text:style-name="P22"><text:span text:style-name="T16"><text:tab/><text:tab/></text:span><text:span text:style-name="T25">Управни суд је у смислу члана 33. став 2. Закона о управним споровима (,,Службени гласник РС”, бр. 111/09), решио предмет без одржавања усмене расправе, сматрајући да је предмет спора такав да очигледно не изискује непосредно саслушање странака и посебно утврђивања чињеничног стања.</text:span></text:p>
      <text:p text:style-name="P23"><text:tab/><text:tab/>Испитујући законитост оспореног решења у границама захтева из тужбе, у смислу <text:s/>члана 41. став 1. истог закона, оценом навода тужбе, одговора на тужбу и списа ове управне ствари, Управни суд је нашао да тужба није основана. </text:p>
      <text:p text:style-name="P16"><text:tab/><text:tab/>Из списа <text:s/>предмета и образложења <text:span text:style-name="T19">ожалбеног решења произлази да је првостепени орган по захтеву тужиоца од 14.03.2016. године за признавање права на старосну пензију, у извршењу решења туженог органа од 08.07.2016. године, донео ожалбено решење, којим је одбио захтева тужиоца, јер нису испуњени законски <text:s/>услови из чл. 19., 19б и 19в став 1. тачка 2. </text:span>Закона о пензијском и инвалидском <text:span text:style-name="T19">осигурању (''Сл.гласник РС'' бр.34/03...142/14).</text:span> Ово јер је у проведеном поступку утврђено да<text:span text:style-name="T26"> је тужилац рођен ... </text:span><text:span text:style-name="T27">и </text:span><text:span text:style-name="T26">да </text:span><text:span text:style-name="T27">стаж </text:span>осигурања износи <text:span text:style-name="T19">0</text:span>6 година <text:span text:style-name="T19">0</text:span>8 месеци и 26 дана, за које је провео у раду и за који су уплаћени доприноси који су регистровани у матичној евиденцији <text:span text:style-name="T19">Ф</text:span>онда, <text:span text:style-name="T19">док за период од </text:span>01.01.1991. до 31.12.1993. године н<text:span text:style-name="T19">ема података о стажу и заради у матичној евиденцији, а за период од 01.01.1973. до 18.10.1973. године не постоје докази о основу осигурања ( почетак и престанак обављања делатности, решење СО). Одлучујући о жалби тужиоца, тужени је жалбу одбио, налазећи да је правилно поступио првостепени орган када је одбио захтев тужиоца за признавање права на старосну пензију. У образложењу оспореног решења, тужени је навео и то да п</text:span>рема <text:span text:style-name="T19">Обав</text:span>ештењу Општинске управе Жагубица <text:span text:style-name="T19">од 22.01.2016. године </text:span>у Регистру занатаских радњи самосталних занатлија не постоје подаци о обављању предузетничке делатности за тужиоца, те стога за период <text:span text:style-name="T19">од 01.01.1973. до 18.10.1973. године </text:span>за који је платио доприносе за ПИО, није имао регистровану радњу сагласну закону, то није било основа да се тај период утврди у стаж осигурања. Имајући у виду да се тужилац не налази у евиденцији приватних предузетника у спорном периоду, као и да у матичној евиденцији <text:span text:style-name="T19">Ф</text:span>онда не постоји пријава и одјава <text:span text:style-name="T19">за </text:span>ист<text:span text:style-name="T19">и</text:span> период, правилно је по оцени туженог, првостепени орган утврдио да тужилац није имао основану занатску радњу у складу са законом, <text:span text:style-name="T19">и да </text:span>фактички обављање самосталне занатаске делатности и уплата доприноса за ПИО без основане занатске радње не може бити основ да се тужиоцу утврди својство осигураника <text:span text:style-name="T19">и </text:span>да му се тај стаж утврди у стаж осигурања.</text:p>
      <text:p text:style-name="P17"><text:span text:style-name="T24"><text:tab/><text:tab/></text:span><text:span text:style-name="T4">Одредбом</text:span><text:span text:style-name="T4"> </text:span><text:span text:style-name="T4">члана </text:span><text:span text:style-name="T28">46. </text:span><text:span text:style-name="T29">Закона о пензијском и инвалидском осигурању (''Сл.гласник РС'' бр.34/03...142/14), прописано је да се у</text:span><text:span text:style-name="T28"> стаж осигурања, у смислу члана 44. овог закона, рачуна време које је осигураник провео на раду по основу кога је био обавезно осигуран и за које је уплаћен допринос за пензијско и инвалидско осигурање.</text:span></text:p>
      <text:p text:style-name="P17"><text:span text:style-name="T33"><text:tab/><text:tab/></text:span><text:span text:style-name="T32">Одредбом члана 19. Закона о пензијском и инвалидском осигурању, прописано је да о</text:span><text:span text:style-name="T33">сигураник стиче право на старосну пензију кад наврши 65 година живота и најмање 15 година стажа осигурања </text:span><text:span text:style-name="T32">или</text:span><text:span text:style-name="T33"> кад наврши 45 година стажа осигурања.<text:tab/><text:tab/></text:span></text:p>
      <text:p text:style-name="P17"><text:span text:style-name="T33"><text:tab/><text:tab/> </text:span><text:span text:style-name="T32">Одредбом члана </text:span><text:span text:style-name="T32">19б </text:span><text:span text:style-name="T32">истог закона, прописано је, да о</text:span><text:span text:style-name="T33">сигураник стиче </text:span><text:soft-page-break/><text:span text:style-name="T33">право на превремену старосну пензију кад наврши најмање 40 година стажа осигурања и најмање 60 година живота, </text:span><text:span text:style-name="T32">а према одредби члана 1</text:span><text:span text:style-name="T33">9б </text:span><text:span text:style-name="T32">став 1. тачка 2. т</text:span><text:span text:style-name="T33">ог закона, осигураник стиче право на превремену старосну пензију кад наврши </text:span><text:span text:style-name="T30">у 2016. години, 40 година стажа осигурања и најмање 55 година и осам месеци живота (мушкарац</text:span><text:span text:style-name="T31">).</text:span><text:span text:style-name="T30"> </text:span></text:p>
      <text:p text:style-name="P15"><text:tab/><text:tab/>Код напред утврђеног чињеничног стања и цитираних одредаба Закона о пензијском и инвалидском осигурању, правилно је <text:span text:style-name="T19">и </text:span>по оцени суда, одлучио тужени <text:span text:style-name="T19">орган </text:span>када је одбио жалбу тужиоца, правилно налазећи да је, сагласно прописима на које се тужени правилно позвао у образложењу оспореног решења, првостепени орган правилно утврдио да тужилац не испуњава <text:span text:style-name="T19">законом прописане </text:span>услове за признавање права на старосну пензију. За своју одлуку тужени је дао разлоге које у свему као правилне прихвата и овај суд.</text:p>
      <text:p text:style-name="P15"><text:tab/> <text:s/><text:tab/>Како из приложених списа предмета и обавештења <text:span text:style-name="T19">О</text:span>пштинске управе <text:span text:style-name="T19">општине</text:span> Жагубица <text:span text:style-name="T19">број: </text:span><text:span text:style-name="T19">III-01-51-113/16 </text:span>од 22.01.2016. године, несумњиво произлази да тужилац у периоду од <text:s/>01.01.1973. до 18.10.1973. године нема пријав<text:span text:style-name="T19">а</text:span> на осигурање код <text:span text:style-name="T19">Ф</text:span>онда, односно доказа да је <text:span text:style-name="T19">наведени</text:span> <text:span text:style-name="T19">период </text:span>провео на раду по основу кога је био обавезно осигуран, те како нема доказа ни да су за период од 01.01.1991. до 31.12.1993. године вршен<text:span text:style-name="T19">е</text:span> уплат<text:span text:style-name="T19">е</text:span> доприноса, то су без утицаја на другачију одлуку суда наводи тужбе којима тужилац указује да је за спорни период уредно уплаћивао допринос<text:span text:style-name="T19">е</text:span> за пензијско и инвалидско осигурање.</text:p>
      <text:p text:style-name="P15"><text:tab/><text:tab/>Имајући у виду <text:s/>да тужилац уз тужбу, као ни <text:span text:style-name="T19">уз жалбу</text:span> није доставио доказе којима би довео у сумњу чињенично стање утврђено у проведеном поступку <text:s/>пред првостепеним органом, то је суд <text:s/><text:span text:style-name="T19">осатле</text:span> наводе тужбе оценио као неосноване <text:s/>и без утицаја на другачију одлуку о законитости оспореног решења.<text:tab/><text:tab/></text:p>
      <text:p text:style-name="P15"><text:tab/><text:tab/>Налазећи да оспореним решењем није повређен закон на штету тужиоца Управни суд је на основу одредбе <text:s/>члана 40. став 2. Закона о управним споровима.донео одлуку као у диспозитиву пресуде.</text:p>
      <text:p text:style-name="P15"/>
      <text:p text:style-name="P8">ПРЕСУЂЕНО У УПРАВНОМ СУДУ</text:p>
      <text:p text:style-name="P8"><text:span text:style-name="T19">Д</text:span>ана <text:span text:style-name="T19">16.03.2018.</text:span><text:span text:style-name="T19"> </text:span><text:s/>године, <text:span text:style-name="T19">17 У </text:span><text:span text:style-name="T19">18464</text:span><text:span text:style-name="T19">/16</text:span></text:p>
      <text:p text:style-name="P13"/>
      <text:p text:style-name="P9">Записничар <text:s text:c="80"/>Председник већа-судија <text:s/></text:p>
      <text:p text:style-name="P20">Tија Бошковић,<text:span text:style-name="T19">с.р.</text:span><text:tab/><text:tab/><text:tab/><text:tab/><text:tab/><text:tab/> <text:s text:c="8"/>Душица Маринковић,<text:span text:style-name="T19">с.р.</text:span></text:p>
      <text:p text:style-name="P20"/>
      <text:p text:style-name="P20"/>
      <text:p text:style-name="P4">За тачност отправка</text:p>
      <text:p text:style-name="P4">Управитељ писарнице</text:p>
      <text:p text:style-name="P4">Дејан Ђурић</text:p>
      <text:p text:style-name="P20">ЦРП</text:p>
      <text:p text:style-name="P19"/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span text:style-name="MT1"><text:s/></text:span><text:span text:style-name="MT1"><text:page-number text:select-page="current">3</text:page-number></text:span> <text:s text:c="52"/><text:span text:style-name="MT2">17 У 18464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2H14M42S</meta:editing-duration>
    <meta:editing-cycles>32</meta:editing-cycles>
    <meta:generator>OpenOffice/4.1.2$Win32 OpenOffice.org_project/412m3$Build-9782</meta:generator>
    <dc:title>template upravni BGDnovi2</dc:title>
    <dc:date>2020-01-27T10:58:54.96</dc:date>
    <dc:creator>Ivana Kovačević</dc:creator>
    <meta:document-statistic meta:table-count="0" meta:image-count="1" meta:object-count="0" meta:page-count="3" meta:paragraph-count="32" meta:word-count="1243" meta:character-count="815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