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text-properties fo:language="sr" fo:country="YU" fo:font-weight="bold" style:font-weight-asian="bold" style:font-size-complex="12pt"/>
    </style:style>
    <style:style style:name="P4" style:family="paragraph" style:parent-style-name="Standard">
      <style:text-properties fo:language="sr" fo:country="YU" fo:font-weight="bold" style:font-weight-asian="bold" style:font-size-complex="12pt" style:font-weight-complex="bold"/>
    </style:style>
    <style:style style:name="P5" style:family="paragraph" style:parent-style-name="Standard">
      <style:paragraph-properties fo:line-height="100%" fo:text-align="justify" style:justify-single-word="false"/>
      <style:text-properties fo:language="sr" fo:country="YU"/>
    </style:style>
    <style:style style:name="P6" style:family="paragraph" style:parent-style-name="Standard">
      <style:text-properties fo:font-weight="bold" style:font-weight-asian="bold" style:font-weight-complex="bold"/>
    </style:style>
    <style:style style:name="P7" style:family="paragraph" style:parent-style-name="Standard">
      <style:paragraph-properties fo:line-height="100%" fo:text-align="center" style:justify-single-word="false"/>
      <style:text-properties fo:font-weight="bold" style:font-weight-asian="bold" style:font-weight-complex="bold"/>
    </style:style>
    <style:style style:name="P8" style:family="paragraph" style:parent-style-name="Standard">
      <style:paragraph-properties fo:line-height="100%" fo:text-align="justify" style:justify-single-word="false"/>
      <style:text-properties fo:font-weight="bold" style:font-weight-asian="bold" style:font-weight-complex="bold"/>
    </style:style>
    <style:style style:name="P9" style:family="paragraph" style:parent-style-name="Standard">
      <style:paragraph-properties fo:line-height="100%" fo:text-align="center" style:justify-single-word="false"/>
      <style:text-properties fo:font-weight="bold" style:font-weight-asian="bold" style:font-name-complex="Arial"/>
    </style:style>
    <style:style style:name="P10" style:family="paragraph" style:parent-style-name="Standard">
      <style:paragraph-properties fo:line-height="100%" fo:text-align="justify" style:justify-single-word="false"/>
      <style:text-properties fo:font-weight="bold" style:font-weight-asian="bold" style:font-name-complex="Times New Roman" style:font-weight-complex="bold"/>
    </style:style>
    <style:style style:name="P11" style:family="paragraph" style:parent-style-name="Standard">
      <style:text-properties fo:language="zxx" fo:country="none" fo:font-weight="bold" style:font-weight-asian="bold" style:font-weight-complex="bold"/>
    </style:style>
    <style:style style:name="P12" style:family="paragraph" style:parent-style-name="Standard">
      <style:paragraph-properties fo:line-height="100%" fo:text-align="justify" style:justify-single-word="false"/>
    </style:style>
    <style:style style:name="P13" style:family="paragraph" style:parent-style-name="Standard">
      <style:paragraph-properties fo:line-height="100%" fo:text-align="center" style:justify-single-word="false"/>
    </style:style>
    <style:style style:name="P14"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style>
    <style:style style:name="P15" style:family="paragraph" style:parent-style-name="Standard">
      <style:text-properties fo:language="en" fo:country="US" fo:font-weight="bold" style:font-weight-asian="bold" style:font-size-complex="12pt" style:font-weight-complex="bold"/>
    </style:style>
    <style:style style:name="P16" style:family="paragraph" style:parent-style-name="Standard">
      <style:paragraph-properties fo:line-height="100%" fo:text-align="center" style:justify-single-word="false" fo:background-color="#ffffff">
        <style:background-image/>
      </style:paragraph-properties>
    </style:style>
    <style:style style:name="P17"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language="zxx" fo:country="none" fo:font-weight="normal" style:font-weight-asian="normal" style:font-weight-complex="normal"/>
    </style:style>
    <style:style style:name="P18"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language="zxx" fo:country="none" fo:font-weight="normal" style:font-weight-asian="normal" style:font-weight-complex="normal"/>
    </style:style>
    <style:style style:name="P19" style:family="paragraph" style:parent-style-name="Standard" style:master-page-name="First_20_Page">
      <style:paragraph-properties style:page-number="auto"/>
      <style:text-properties fo:language="sr" fo:country="YU" fo:font-weight="bold" style:font-weight-asian="bold" style:font-size-complex="12pt"/>
    </style:style>
    <style:style style:name="P20" style:family="paragraph" style:parent-style-name="Standard">
      <style:paragraph-properties fo:line-height="100%" fo:text-align="justify" style:justify-single-word="false"/>
      <style:text-properties fo:language="zxx" fo:country="none" fo:font-weight="bold" style:font-weight-asian="bold" style:font-name-complex="Times New Roman" style:font-weight-complex="bold"/>
    </style:style>
    <style:style style:name="P21"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language="zxx" fo:country="none" fo:font-weight="normal" style:font-weight-asian="normal" style:font-name-complex="Times New Roman" style:font-weight-complex="normal"/>
    </style:style>
    <style:style style:name="T1" style:family="text">
      <style:text-properties fo:font-weight="bold" style:font-weight-asian="bold"/>
    </style:style>
    <style:style style:name="T2" style:family="text">
      <style:text-properties fo:font-weight="bold" style:font-weight-asian="bold" style:font-name-complex="Times New Roman" style:font-weight-complex="bold"/>
    </style:style>
    <style:style style:name="T3" style:family="text">
      <style:text-properties fo:font-weight="bold" style:font-weight-asian="bold" style:font-weight-complex="bold"/>
    </style:style>
    <style:style style:name="T4" style:family="text">
      <style:text-properties fo:language="sr" fo:country="YU"/>
    </style:style>
    <style:style style:name="T5" style:family="text">
      <style:text-properties fo:language="sr" fo:country="YU" fo:font-weight="bold" style:font-weight-asian="bold" style:font-name-complex="Times New Roman" style:font-weight-complex="bold"/>
    </style:style>
    <style:style style:name="T6" style:family="text">
      <style:text-properties fo:language="sr" fo:country="YU" fo:font-weight="bold" style:font-weight-asian="bold" style:font-size-complex="12pt"/>
    </style:style>
    <style:style style:name="T7" style:family="text">
      <style:text-properties fo:language="sr" fo:country="YU" fo:font-weight="bold" style:font-weight-asian="bold" style:font-weight-complex="bold"/>
    </style:style>
    <style:style style:name="T8" style:family="text">
      <style:text-properties fo:language="sr" fo:country="YU" style:font-size-complex="12pt"/>
    </style:style>
    <style:style style:name="T9" style:family="text">
      <style:text-properties fo:language="sr" fo:country="YU" style:font-name-asian="Times New Roman" style:font-name-complex="Times New Roman"/>
    </style:style>
    <style:style style:name="T10" style:family="text">
      <style:text-properties fo:language="sr" fo:country="YU" fo:font-weight="normal" style:font-weight-asian="normal" style:font-weight-complex="normal"/>
    </style:style>
    <style:style style:name="T11" style:family="text">
      <style:text-properties fo:language="zxx" fo:country="none"/>
    </style:style>
    <style:style style:name="T12" style:family="text">
      <style:text-properties fo:language="zxx" fo:country="none" fo:font-weight="bold" style:font-weight-asian="bold" style:font-name-complex="Times New Roman" style:font-weight-complex="bold"/>
    </style:style>
    <style:style style:name="T13" style:family="text">
      <style:text-properties fo:language="zxx" fo:country="none" fo:font-weight="bold" style:font-weight-asian="bold" style:font-size-complex="12pt"/>
    </style:style>
    <style:style style:name="T14" style:family="text">
      <style:text-properties fo:language="zxx" fo:country="none" fo:font-weight="bold" style:font-weight-asian="bold" style:font-weight-complex="bold"/>
    </style:style>
    <style:style style:name="T15" style:family="text">
      <style:text-properties fo:language="zxx" fo:country="none" style:font-size-complex="12pt"/>
    </style:style>
    <style:style style:name="T16" style:family="text">
      <style:text-properties fo:language="zxx" fo:country="none" style:font-name-asian="Times New Roman" style:font-name-complex="Times New Roman"/>
    </style:style>
    <style:style style:name="T17" style:family="text">
      <style:text-properties fo:language="zxx" fo:country="none" fo:font-weight="normal" style:font-weight-asian="normal" style:font-weight-complex="normal"/>
    </style:style>
    <style:style style:name="T18" style:family="text">
      <style:text-properties fo:language="sh" fo:country="YU" style:font-size-complex="12pt"/>
    </style:style>
    <style:style style:name="T19" style:family="text">
      <style:text-properties fo:language="en" fo:country="US"/>
    </style:style>
    <style:style style:name="T20" style:family="text">
      <style:text-properties style:font-name-asian="Times New Roman" style:font-name-complex="Times New Roman"/>
    </style:style>
    <style:style style:name="T21" style:family="text">
      <style:text-properties fo:color="#000000" style:font-name="Times New Roman" fo:language="sr" fo:country="YU"/>
    </style:style>
    <style:style style:name="T22" style:family="text">
      <style:text-properties fo:color="#000000" style:font-name="Times New Roman" fo:language="zxx" fo:country="none"/>
    </style:style>
    <style:style style:name="T23" style:family="text">
      <style:text-properties fo:language="none" fo:country="non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draw:frame draw:style-name="fr1" draw:name="graphics1" text:anchor-type="paragraph" svg:x="0.007cm" svg:y="0.085cm" svg:width="2.388cm" svg:height="3.498cm" draw:z-index="0"><draw:image xlink:href="Pictures/20000008000025BE000037D1656C127C.svm" xlink:type="simple" xlink:show="embed" xlink:actuate="onLoad"/></draw:frame></text:p>
      <text:p text:style-name="P3">РЕПУБЛИКА СРБИЈА</text:p>
      <text:p text:style-name="Standard"><text:span text:style-name="T13">УПРАВНИ</text:span><text:span text:style-name="T6"> СУД </text:span></text:p>
      <text:p text:style-name="P11">15 <text:span text:style-name="T11">У. 15809/15</text:span></text:p>
      <text:p text:style-name="P6"><text:span text:style-name="T15">02</text:span><text:span text:style-name="T8">.</text:span><text:span text:style-name="T15">03.</text:span><text:span text:style-name="T18">20</text:span><text:span text:style-name="T15">18</text:span><text:span text:style-name="T18">. године</text:span></text:p>
      <text:p text:style-name="P4">Б Е О Г Р А <text:span text:style-name="T19">Д</text:span></text:p>
      <text:p text:style-name="P15"/>
      <text:p text:style-name="P7">У ИМЕ НАРОДА</text:p>
      <text:p text:style-name="P7"/>
      <text:p text:style-name="P7"/>
      <text:p text:style-name="P12"><text:span text:style-name="Podrazumevani_20_font_20_pasusa"><text:span text:style-name="T1"><text:s text:c="15"/><text:tab/></text:span></text:span>Управни суд, у већу састављеном од судија: <text:span text:style-name="Podrazumevani_20_font_20_pasusa"><text:span text:style-name="T20">Гордане Џакула, председника већа,</text:span></text:span><text:span text:style-name="Podrazumevani_20_font_20_pasusa"><text:span text:style-name="T9"> Радојке Маринковић </text:span></text:span><text:span text:style-name="Podrazumevani_20_font_20_pasusa"><text:span text:style-name="T16">и Павела Јонаша</text:span></text:span><text:span text:style-name="Podrazumevani_20_font_20_pasusa"><text:span text:style-name="T20">, чланова већа, са судским саветником Небојшом Симићем</text:span></text:span>, записничарем, одлучујући у управном спору по тужби <text:span text:style-name="T11">тужиоца </text:span><text:span text:style-name="T23">А.А.</text:span><text:span text:style-name="T11"> из ..., ул. ...</text:span><text:span text:style-name="T4">, поднетој против туженог </text:span><text:span text:style-name="T11">Министарства финансија Републике Србије-Пореске управе, Сектора за порескоправне послове и координацију, Регионалног одељења за другостепени поступак Београд, сада Министарство финансија Републике Србије – Сектор за другостепени порески и царински поступак, Одељење за другостепени порески поступак Београд</text:span><text:span text:style-name="T4">, ради поништаја решења број: </text:span><text:span text:style-name="T11">300-433-14-01060/2015-I1000</text:span><text:span text:style-name="T4"> од </text:span><text:span text:style-name="T11">06</text:span><text:span text:style-name="T4">.10.201</text:span><text:span text:style-name="T11">5</text:span><text:span text:style-name="T4">. године, у предмету п</text:span><text:span text:style-name="T11">ореском</text:span><text:span text:style-name="T4">, у нејавној седници већа, одржаној дана 0</text:span><text:span text:style-name="T11">2</text:span><text:span text:style-name="T4">.0</text:span><text:span text:style-name="T11">3</text:span><text:span text:style-name="T4">.201</text:span><text:span text:style-name="T11">8</text:span><text:span text:style-name="T4">. године</text:span><text:span text:style-name="T11">, </text:span>донео је</text:p>
      <text:p text:style-name="P8"/>
      <text:p text:style-name="P8"/>
      <text:p text:style-name="P14">П Р Е С У Д У</text:p>
      <text:p text:style-name="P14"/>
      <text:p text:style-name="P12"/>
      <text:p text:style-name="P12"><text:span text:style-name="Podrazumevani_20_font_20_pasusa"><text:span text:style-name="T1"><text:tab/><text:tab/></text:span></text:span>Тужба <text:span text:style-name="Podrazumevani_20_font_20_pasusa"><text:span text:style-name="T3">СЕ </text:span></text:span><text:span text:style-name="Podrazumevani_20_font_20_pasusa"><text:span text:style-name="T7">УВАЖАВА, ПОНИШТАВА </text:span></text:span><text:span text:style-name="Podrazumevani_20_font_20_pasusa"><text:span text:style-name="T10">решење </text:span></text:span><text:span text:style-name="Podrazumevani_20_font_20_pasusa"><text:span text:style-name="T17">Министарства финансија Републике Србије-Пореске управе, Сектора за порескоправне послове и координацију, Регионалног одељења за другостепени поступак Београд, </text:span></text:span><text:span text:style-name="Podrazumevani_20_font_20_pasusa"><text:span text:style-name="T10">број: </text:span></text:span><text:span text:style-name="Podrazumevani_20_font_20_pasusa"><text:span text:style-name="T17">300-433-14-01060/2015-</text:span></text:span><text:span text:style-name="Podrazumevani_20_font_20_pasusa"><text:span text:style-name="T17">I1000</text:span></text:span><text:span text:style-name="Podrazumevani_20_font_20_pasusa"><text:span text:style-name="T10"> од </text:span></text:span><text:span text:style-name="Podrazumevani_20_font_20_pasusa"><text:span text:style-name="T17">06</text:span></text:span><text:span text:style-name="Podrazumevani_20_font_20_pasusa"><text:span text:style-name="T10">.10.201</text:span></text:span><text:span text:style-name="Podrazumevani_20_font_20_pasusa"><text:span text:style-name="T17">5</text:span></text:span><text:span text:style-name="Podrazumevani_20_font_20_pasusa"><text:span text:style-name="T10">. године и предмет </text:span></text:span><text:span text:style-name="Podrazumevani_20_font_20_pasusa"><text:span text:style-name="T7">ВРАЋА</text:span></text:span><text:span text:style-name="Podrazumevani_20_font_20_pasusa"><text:span text:style-name="T10"> надлежном органу на поновно одлучивање</text:span></text:span><text:span text:style-name="Podrazumevani_20_font_20_pasusa"><text:span text:style-name="T14">.</text:span></text:span></text:p>
      <text:p text:style-name="P12"/>
      <text:p text:style-name="P7">О б р а з л о ж е њ е</text:p>
      <text:p text:style-name="P7"/>
      <text:p text:style-name="P12"/>
      <text:p text:style-name="P12"><text:span text:style-name="Podrazumevani_20_font_20_pasusa"><text:span text:style-name="T3"><text:tab/><text:tab/></text:span></text:span>Оспореним решењем, <text:span text:style-name="T11">одбијен је као неоснован захтев тужиоца без броја и датума, поднет дана 17.03.2015. године, уподобљен одредбама члана 57. и 58. Закона о општем управном поступку дана 28.09.2015. године, за оглашавање решења ништавим, поводом решења Пореске управе, Филијале Велика Плана, број 109-433-16-1/2014-2 од 05.01.2015. године. <text:s/></text:span></text:p>
      <text:p text:style-name="P12"><text:tab/><text:tab/>Тужбом, <text:span text:style-name="T4">поднетом Управном суду дана </text:span><text:span text:style-name="T11">16</text:span><text:span text:style-name="T4">.1</text:span><text:span text:style-name="T11">1</text:span><text:span text:style-name="T4">.201</text:span><text:span text:style-name="T11">5</text:span><text:span text:style-name="T4">. године, тужи</text:span><text:span text:style-name="T11">лац</text:span><text:span text:style-name="T4"> оспорава законитос</text:span><text:span text:style-name="T11">т</text:span><text:span text:style-name="T4"> решења </text:span><text:span text:style-name="T11">туженог органа због погрешне примене материјалног права и повреда правила поступка. Наводима тужбе указује да му је принудним путем </text:span><text:span text:style-name="T11">наплаћен порез на оружје за 2003. и 2004. годину, због чега је благовремено поднео </text:span><text:soft-page-break/><text:span text:style-name="T11">захтев за проглашавање тог решења ништавим услед наступања апсолутне застарелости пореског дуга по истеку рока од 10 година од дана настанка пореске обавезе. Наводи да пореска обавеза никада није ни настала јер му решења о пореској обавези никада нису уручена, због чега није било ни основа за доношење решења којим се одређује наплата пореске обавезе принудним путем, те да се не могу прихватити наводи из образложења оспореног решења да је тужилац, сходно одредби члана 270. Закона о општем управном поступку, наводе који се односе на основаност утврђивања пореске обавезе, могао једино истицати у таквом поступку, а не у поступку принудног извршења, јер тужиоцу таква решења нису ни достављена из ког разлога се не могу прихватити ни наводи из образложења оспореног решења да је дошло до прекида рока застарелости ступањем на снагу Закона о условном отпису камата и пореског дуга. Истиче да није предузимао ниједну радњу која би евентуално могла довести до прекида застарелости све до 2015. године када је наступила апсолутна застарелост. Предложио је да суд уважи тужбу, поништи оспорено решење и предмет врати на поновни поступак и одлучивање. </text:span></text:p>
      <text:p text:style-name="P12"><text:tab/><text:tab/><text:span text:style-name="T11">У</text:span> одговору на тужбу, <text:span text:style-name="T11">т</text:span>ужени орган је остао <text:span text:style-name="T4">у свему </text:span>при разлозима из образложења оспореног решења <text:span text:style-name="T11">па је</text:span> предложио да суд тужбу одбије као неосновану.</text:p>
      <text:p text:style-name="P12"><text:tab/><text:tab/><text:span text:style-name="T21">Управни суд је, у смислу члана 33. став 2. Закона о управним споровима (,,Службени гласник РС”, бр. 111/09), решио предмет спора без одржавања усмене расправе, сматрајући да је предмет спора такав да очигледно не изискује непосредно саслушање странака и посебно утврђивање чињеничног стања, па је </text:span><text:span text:style-name="T22">испитујући</text:span><text:span text:style-name="T21"> законитост оспореног решења у границама захтева из тужбе у смислу члана 41. став 1. Закона о управним споровима, након оцене навода тужбе, одговора на тужбу и списа предмета ове управне ствари, нашао да је тужба основана. </text:span></text:p>
      <text:p text:style-name="P12"><text:tab/><text:tab/><text:span text:style-name="T11">Оцењујући законитост оспореног решења, Управни суд налази да тужилац основано тужбом указује да је тим решењем повређен закон на његову штету. Наиме, чланом 192. став 1. Закона о општем управном поступку <text:s/>(“Службени лист СРЈ” број 33/97 и 31/01 и “Службени гласник РС”, број 30/10), који се на основу члана 3. Закона о пореском поступку и пореској администрацији, сходно примењује и у пореским поступцима на питања која нису уређена тим законом, прописано да на основу одлучних чињеница утврђених у поступку, орган надлежан за решавање доноси решење у управној ствари која је предмет поступка. Из диспозитива оспореног решења види се да је тим решењем тужени одбио, као неоснован, захтев тужиоца без броја и датума, поднет дана 17.03.2015. године, уподобљен одредбама члана 57. и 58. Закона о општем управном поступку дана 28.09.2015. године, за оглашавање решења ништавим, поводом решења Пореске управе, Филијале Велика Плана, број 109-433-16-1/2014-2 од 05.01.2015. године. Међутим, </text:span><text:span text:style-name="T11">у</text:span><text:span text:style-name="T11"> разлозима садржаним у </text:span><text:s/><text:span text:style-name="T11">образложењу</text:span> оспореног решења, <text:span text:style-name="T11">тужени наводи да како је подносилац захтева за оглашавање решења број 109-433-16-1/2014-2 од 05.01.2015. године ништавим, по одредбама члана 257. став 1. тачка 5. Закона о општем управном поступку, као главни разлог за понављање поступка из члана 239. став 1. тачка 9. Закона о пореском поступку и пореској администрацији навео одредбу члана 114ж истог закона, а како по оцени туженог нису наступили разлози из члана 114ж - није наступила апсолутна застарелост права Пореске управе на наплату пореског дуга и споредних пореских давања, односно да је наплата дугованог износа извршена принудним путем дана 06.03.2015. године, с обзиром да се на основу свих списа може утврдити да подносилац захтева није преузео по остављеним </text:span><text:span text:style-name="T11">извештајима службеника Поште опомену од 24.11.2014. године, као и <text:s/>извршно решење </text:span><text:soft-page-break/><text:span text:style-name="T11">од 05.01.2015. године, а да је на истој регистрованој адреси примио </text:span><text:span text:style-name="T11">решење</text:span><text:span text:style-name="T11"> о одбијању захтева за отпис дуга због застарелости од 18.05.2015. године, то је одлучено као у диспозитиву. Такође, у образложењу оспореног решења је наведено и да је подносилац захтева, питања у вези правилности утврђивања и достављања пореског решења, могао да расправи у поступку утврђивања обавезе, а не у поступку принудне наплате, што произлази из одредбе члана 270. став 1. Закона о општем управном поступку, а оцењено је и да подносилац захтева нема право да захтева повраћај наплаћеног износа застарелог пореза и камате с обзиром да плаћање застареле пореске обавезе не представља више или погрешно плаћен порез. </text:span></text:p>
      <text:p text:style-name="P12"><text:span text:style-name="T11"><text:tab/><text:tab/>Код изнетог, Управни суд налази да из разлога у образложењу оспореног решења не произлази правилност одлуке из диспозитива, јер дато образложење садржи контрадикторне разлоге због којих се не може закључити шта је предмет поступка у коме је тужени, који је другостепени орган у пореском поступку, одлучивао односно да ли је предмет одлучивања оглашавање решења ништавим, понављање поступка, отпис дуга због застарелости пореског потраживања или принудна наплата пореске обавезе. На наведени начин оспорено решење је захваћено повредама правила поступања из <text:s text:c="2"/>члана 199. став 2. Закона о општем управном поступку, којим је прописано да <text:s/>образложење решења садржи, између осталог, кратко излагање захтева странака те правне прописе и разлоге који с обзиром на утврђено чињенично стање упућују на решење какво је дато у диспозитиву, које повреде су од битног утицаја на правилност и законитост решавања ове порескоправне ствари, будући да од чињенице шта је предмета решавања у конкретном случају зависи оцена надлежности органа за поступање, те оцена <text:s/>испуњености законом прописаних услова, рокова и разлога за одлучивање, </text:span><text:span text:style-name="T11">па</text:span><text:span text:style-name="T11"> их је у поновном поступку потребно отклонити. <text:s/></text:span></text:p>
      <text:p text:style-name="P5"><text:tab/><text:tab/>Са изнетих разлога, налазећи да је оспореним решењем повређен закон на штету тужи<text:span text:style-name="T11">оца</text:span>, Управни суд је применом одредбе члана 40. став 1. и 2. и члана 42. став 1. Закона о управним споровима, одлучио као у диспозитиву ове пресуде. У поновном поступку, тужени орган је дужан да донесе ново, на закону засновано решење, при чему је везан правним схватањима и примедбама суда у погледу поступка изнетим у овој пресуди, у смислу одредбе члана 69. став <text:span text:style-name="T11">2. </text:span>Закона о управним споровима. </text:p>
      <text:p text:style-name="P5"/>
      <text:p text:style-name="P16"><text:span text:style-name="Podrazumevani_20_font_20_pasusa"><text:span text:style-name="T3">ПРЕСУЂЕНО У УПРАВНОМ СУДУ</text:span></text:span></text:p>
      <text:p text:style-name="P13"><text:span text:style-name="Podrazumevani_20_font_20_pasusa"><text:span text:style-name="T3">Дана </text:span></text:span><text:span text:style-name="Podrazumevani_20_font_20_pasusa"><text:span text:style-name="T14">02.</text:span></text:span><text:span text:style-name="Podrazumevani_20_font_20_pasusa"><text:span text:style-name="T3">0</text:span></text:span><text:span text:style-name="Podrazumevani_20_font_20_pasusa"><text:span text:style-name="T14">3</text:span></text:span><text:span text:style-name="Podrazumevani_20_font_20_pasusa"><text:span text:style-name="T3">.201</text:span></text:span><text:span text:style-name="Podrazumevani_20_font_20_pasusa"><text:span text:style-name="T14">8</text:span></text:span><text:span text:style-name="Podrazumevani_20_font_20_pasusa"><text:span text:style-name="T2">. године, 15 У </text:span></text:span><text:span text:style-name="Podrazumevani_20_font_20_pasusa"><text:span text:style-name="T5">158</text:span></text:span><text:span text:style-name="Podrazumevani_20_font_20_pasusa"><text:span text:style-name="T12">09</text:span></text:span><text:span text:style-name="Podrazumevani_20_font_20_pasusa"><text:span text:style-name="T5">/1</text:span></text:span><text:span text:style-name="Podrazumevani_20_font_20_pasusa"><text:span text:style-name="T12">5</text:span></text:span></text:p>
      <text:p text:style-name="P9"/>
      <text:p text:style-name="P8">Записничар<text:tab/><text:tab/><text:tab/><text:tab/><text:tab/><text:tab/> <text:s text:c="13"/>Председник већа-судија</text:p>
      <text:p text:style-name="P10">Небојша Симић,<text:span text:style-name="T11">с.р.</text:span> <text:s text:c="67"/>Гордана Џакула,<text:span text:style-name="T11">с.р.</text:span></text:p>
      <text:p text:style-name="P20"/>
      <text:p text:style-name="P17">За тачност отправка</text:p>
      <text:p text:style-name="P17">Управитељ писарнице</text:p>
      <text:p text:style-name="P17">Дејан Ђурић</text:p>
      <text:p text:style-name="P18"/>
      <text:p text:style-name="P21">ЉД</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Podrazumevani_20_font_20_pasusa" style:display-name="Podrazumevani font pasusa"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font-weight="bold" style:font-weight-asian="bold" style:font-name-complex="Times New Roman" style:font-weight-complex="bold"/>
    </style:style>
    <style:style style:name="MT2" style:family="text">
      <style:text-properties fo:language="sr" fo:country="YU" fo:font-weight="bold" style:font-weight-asian="bold" style:font-name-complex="Times New Roman" style:font-weight-complex="bold"/>
    </style:style>
    <style:style style:name="MT3" style:family="text">
      <style:text-properties fo:language="zxx" fo:country="none" fo:font-weight="bold" style:font-weight-asian="bold" style:font-name-complex="Times New Roman"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Podrazumevani_20_font_20_pasusa"><text:span text:style-name="MT1">15 У </text:span></text:span><text:span text:style-name="Podrazumevani_20_font_20_pasusa"><text:span text:style-name="MT2">158</text:span></text:span><text:span text:style-name="Podrazumevani_20_font_20_pasusa"><text:span text:style-name="MT3">09</text:span></text:span><text:span text:style-name="Podrazumevani_20_font_20_pasusa"><text:span text:style-name="MT2">/1</text:span></text:span><text:span text:style-name="Podrazumevani_20_font_20_pasusa"><text:span text:style-name="MT3">5</text:span></text:span></text:p>
        <text:p text:style-name="MP2"><text:page-number text:select-page="current">3</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2-22T09:16:53.70</meta:creation-date>
    <meta:editing-duration>PT3H42M31S</meta:editing-duration>
    <meta:editing-cycles>17</meta:editing-cycles>
    <meta:generator>OpenOffice/4.1.1$Win32 OpenOffice.org_project/411m6$Build-9775</meta:generator>
    <dc:title>template upravni BGDnovi2</dc:title>
    <dc:date>2019-10-23T14:25:38.32</dc:date>
    <meta:print-date>2018-04-11T10:57:24.84</meta:print-date>
    <meta:document-statistic meta:table-count="0" meta:image-count="1" meta:object-count="0" meta:page-count="3" meta:paragraph-count="27" meta:word-count="1208" meta:character-count="8155"/>
    <dc:creator>Milka Babić</dc:creator>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8-02-22T09:16:53.70"/>
  </office:meta>
</office:document-meta>
</file>