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text-scale="99%"/>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99%"/>
    </style:style>
    <style:style style:name="P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7"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text-scale="105%"/>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99%"/>
    </style:style>
    <style:style style:name="P9"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text-scale="99%"/>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style:text-properties fo:language="zxx" fo:country="none" fo:font-weight="bold" style:font-weight-asian="bold" style:font-weight-complex="bold" style:text-scale="99%"/>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style:text-properties style:text-scale="99%"/>
    </style:style>
    <style:style style:name="P17" style:family="paragraph" style:parent-style-name="Standard">
      <style:paragraph-properties fo:line-height="100%"/>
      <style:text-properties fo:font-weight="bold" style:font-weight-asian="bold" style:font-weight-complex="bold" style:text-scale="99%"/>
    </style:style>
    <style:style style:name="P18" style:family="paragraph" style:parent-style-name="Standard">
      <style:paragraph-properties fo:line-height="100%"/>
      <style:text-properties fo:font-weight="bold" style:font-weight-asian="bold" style:font-weight-complex="bold"/>
    </style:style>
    <style:style style:name="P19" style:family="paragraph" style:parent-style-name="Standard">
      <style:paragraph-properties fo:line-height="100%"/>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Header">
      <style:paragraph-properties fo:text-align="center" style:justify-single-word="false"/>
    </style:style>
    <style:style style:name="P24"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text-scale="99%"/>
    </style:style>
    <style:style style:name="T1" style:family="text">
      <style:text-properties style:font-name="Times New Roman" fo:font-size="12pt" style:font-size-asian="12pt" style:font-size-complex="12pt" style:text-scale="99%"/>
    </style:style>
    <style:style style:name="T2" style:family="text">
      <style:text-properties style:font-name="Times New Roman" fo:font-size="12pt" fo:language="zxx" fo:country="none" style:font-size-asian="12pt" style:font-size-complex="12pt" style:text-scale="99%"/>
    </style:style>
    <style:style style:name="T3" style:family="text">
      <style:text-properties style:font-name="Times New Roman" fo:font-size="12pt" fo:language="zxx" fo:country="none" fo:font-weight="bold" style:font-size-asian="12pt" style:font-weight-asian="bold" style:font-size-complex="12pt" style:font-weight-complex="bold" style:text-scale="99%"/>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T6" style:family="text">
      <style:text-properties style:font-name="Times New Roman" fo:font-size="12pt" fo:language="sr" fo:country="YU" style:font-size-asian="12pt" style:font-size-complex="12pt" style:text-scale="99%"/>
    </style:style>
    <style:style style:name="T7" style:family="text">
      <style:text-properties style:font-name="Times New Roman" fo:font-size="12pt" fo:language="sr" fo:country="YU" fo:font-weight="normal" style:font-size-asian="12pt" style:font-weight-asian="normal" style:font-size-complex="12pt" style:font-weight-complex="normal" style:text-scale="99%"/>
    </style:style>
    <style:style style:name="T8" style:family="text">
      <style:text-properties style:font-name="Times New Roman" fo:font-size="12pt" fo:font-weight="bold" style:font-size-asian="12pt" style:font-weight-asian="bold" style:font-size-complex="12pt" style:font-weight-complex="bold" style:text-scale="99%"/>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style:text-scale="107%"/>
    </style:style>
    <style:style style:name="T14" style:family="text">
      <style:text-properties fo:language="sh" fo:country="YU" style:font-size-complex="12pt"/>
    </style:style>
    <style:style style:name="T15" style:family="text">
      <style:text-properties fo:language="sh" fo:country="YU" fo:font-weight="bold" style:font-weight-asian="bold"/>
    </style:style>
    <style:style style:name="T16" style:family="text">
      <style:text-properties fo:language="sh" fo:country="YU" fo:font-weight="bold" style:font-weight-asian="bold" style:font-weight-complex="bold"/>
    </style:style>
    <style:style style:name="T17" style:family="text">
      <style:text-properties fo:language="zxx" fo:country="none"/>
    </style:style>
    <style:style style:name="T18" style:family="text">
      <style:text-properties fo:language="zxx" fo:country="none" fo:font-weight="bold" style:font-weight-asian="bold"/>
    </style:style>
    <style:style style:name="T19" style:family="text">
      <style:text-properties fo:language="zxx" fo:country="none" fo:font-weight="bold" style:font-weight-asian="bold" style:font-size-complex="12pt"/>
    </style:style>
    <style:style style:name="T20" style:family="text">
      <style:text-properties fo:language="zxx" fo:country="none" style:font-size-complex="12pt"/>
    </style:style>
    <style:style style:name="T21" style:family="text">
      <style:text-properties fo:color="#000000" fo:letter-spacing="-0.0028in" fo:language="sr" fo:country="YU" style:font-name-asian="Verdana" style:font-name-complex="Verdana"/>
    </style:style>
    <style:style style:name="T22" style:family="text">
      <style:text-properties fo:color="#000000" fo:letter-spacing="-0.0028in" fo:language="zxx" fo:country="none" style:font-name-asian="Verdana" style:font-name-complex="Verdana"/>
    </style:style>
    <style:style style:name="T23" style:family="text">
      <style:text-properties fo:font-size="12pt" fo:language="zxx" fo:country="none" style:font-size-asian="12pt" style:font-size-complex="12pt"/>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fo:language="sr" fo:country="YU" style:font-size-asian="12pt" style:font-size-complex="12pt"/>
    </style:style>
    <style:style style:name="T26" style:family="text">
      <style:text-properties fo:font-size="12pt" style:font-size-asian="12pt" style:font-size-complex="12pt"/>
    </style:style>
    <style:style style:name="T27" style:family="text">
      <style:text-properties style:text-scale="107%"/>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6"><text:span text:style-name="T19">УПРАВНИ</text:span><text:span text:style-name="T11"> СУД </text:span></text:p>
      <text:p text:style-name="P16"><text:span text:style-name="T19">Одељење у Крагујевцу</text:span><text:span text:style-name="T11"> </text:span></text:p>
      <text:p text:style-name="P11">I-6 <text:span text:style-name="T17">У 1</text:span><text:span text:style-name="T17">4863</text:span><text:span text:style-name="T17">/16</text:span></text:p>
      <text:p text:style-name="P17"><text:span text:style-name="T20">30.03.2018</text:span><text:span text:style-name="T14">. <text:s/>године</text:span></text:p>
      <text:p text:style-name="P4">Б Е О Г Р А Д</text:p>
      <text:p text:style-name="P9"/>
      <text:p text:style-name="P5">У ИМЕ НАРОДА</text:p>
      <text:p text:style-name="P5"/>
      <text:p text:style-name="P8"/>
      <text:p text:style-name="P25"><text:span text:style-name="T6"><text:tab/><text:tab/></text:span><text:span text:style-name="T7">Управни суд, у већу састављеном од судија: </text:span><text:span text:style-name="T4">Олге Петровић</text:span><text:span text:style-name="T7">, <text:s/>председника већа, </text:span><text:span text:style-name="T4">Мире Василијевић и Вере Маринковић</text:span><text:span text:style-name="T7">, чланова већа, са судским </text:span><text:span text:style-name="T4">саветником Драганом Максимовић, као </text:span><text:span text:style-name="T7">записничарем, </text:span><text:span text:style-name="T4">одлучујући у управном спору </text:span><text:span text:style-name="T7">по тужби </text:span><text:span text:style-name="T4">тужиоца Предузећа “</text:span><text:span text:style-name="T4">А.А.</text:span><text:span text:style-name="T4">” ..., ...број ..., кога заступа Рамиза Ђаковац, адвокат из Новог Пазара, Осми март број 9, поднетој против Министарства финансија Републике Србије – Пореске управе, Сектор за пореско-правне послове и координацију, Регионалног одељења за другостепени поступак Крагујевац, ради поништаја решења број: 400-433-16-00090/2016-I4001 од 12.09.2016. године,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у предмету пореском, у нејавној седници већа, одржаној дана 30.03.2018. године, донео је </text:span></text:p>
      <text:p text:style-name="P24"/>
      <text:p text:style-name="P24"/>
      <text:p text:style-name="P5">П Р Е С У Д У</text:p>
      <text:p text:style-name="P5"/>
      <text:p text:style-name="P21"><text:span text:style-name="Default_20_Paragraph_20_Font"><text:span text:style-name="T7"><text:tab/><text:tab/></text:span></text:span><text:span text:style-name="Default_20_Paragraph_20_Font"><text:span text:style-name="T3">I</text:span></text:span><text:span text:style-name="Default_20_Paragraph_20_Font"><text:span text:style-name="T4"> Тужба се </text:span></text:span><text:span text:style-name="Default_20_Paragraph_20_Font"><text:span text:style-name="T3">ОДБИЈА.</text:span></text:span></text:p>
      <text:p text:style-name="P21"><text:span text:style-name="Default_20_Paragraph_20_Font"><text:span text:style-name="T3"><text:tab/><text:tab/></text:span></text:span><text:span text:style-name="Default_20_Paragraph_20_Font"><text:span text:style-name="T3">II O</text:span></text:span><text:span text:style-name="Default_20_Paragraph_20_Font"><text:span text:style-name="T3">ДБИЈА СЕ </text:span></text:span><text:span text:style-name="Default_20_Paragraph_20_Font"><text:span text:style-name="T4">захтев тужиоца за накнаду трошкова управног спора.</text:span></text:span></text:p>
      <text:p text:style-name="P21"><text:span text:style-name="Default_20_Paragraph_20_Font"><text:span text:style-name="T3"/></text:span></text:p>
      <text:p text:style-name="P20"><text:span text:style-name="Default_20_Paragraph_20_Font"><text:span text:style-name="T8">О б р а з л о ж е њ е</text:span></text:span></text:p>
      <text:p text:style-name="P21"><text:span text:style-name="Default_20_Paragraph_20_Font"><text:span text:style-name="T8"><text:tab/><text:tab/></text:span></text:span></text:p>
      <text:p text:style-name="P22"><text:tab/><text:tab/>Оспореним решењем одбијена је, као неоснована, жалба тужиоца изјављена на решење Министарства финансија – Пореске управе, Филијале Б, Нови Пазар, број: 075-433-16-14061/2015 од 24.12.2015. године, којим решењем је тужиоцу одређена привремена мера обезбеђења наплате пореског потраживања у принудној наплати из новчаних средстава – 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 ради обезбеђења наплате пореског потраживања после почетка поступка принудне наплате из новчаних <text:s/>средстава пореског обвезника на његовим рачунима на основу извршног решења Министарства финансија – Пореске управе – Филијале Б, Нови Пазар, о принудној наплати из новчаних средстава са рачуна пореског обвезника број .../2015 од 24.12.2015. године. Истим решењем је наложено Народној банци Србије, Одељењу за <text:soft-page-break/>пријем, контролу и унос основа и налога Крагујевац, да изврши привремену меру из тачке 1. овог решења, тако што ће установити упис привремене мере у <text:span text:style-name="T17">р</text:span>егистар блокираних рачуна под датумом и тачним временом пријема овог решења. Такође, овим решењем је наложено Народној банци Србије, Одељењу за пријем, контролу и унос услова и налога Крагујевац, да изврши привремену меру из тачке 1. овог решења у складу са одредбама закона којим се уређује платни промет, а који се однос<text:span text:style-name="T17">е</text:span> на принудну наплату са рачуна клијента и <text:span text:style-name="T17">изд</text:span>а налог <text:span text:style-name="T17">банци</text:span>/банкама код којих порески обвезник има отворене рачуне, да одмах обустави измирење новчаних обавеза које порески обвезник из тачке 1. овог решења има према трећим лицима на основу <text:span text:style-name="T17">у</text:span>говора о промени поверилаца, односно дужника у одређеном облигационом односу (асигнација, цесија и др.), пребијањем (компензација) и по другом основу у складу са законом, осим за плаћања која су изузета законом. Овим решењем је предвиђено да привремена мера из тачке 1. овог решења траје до наплате пореза на основу извршног решења Министарства финансија Пореске управе – Филијала Б, Нови Пазар, <text:span text:style-name="T17">о </text:span>принудној наплати из новчаних средстава са рачуна пореског обвезника број .../2015 од 24.12.2015. године.</text:p>
      <text:p text:style-name="P22"><text:tab/><text:tab/>У тужби, поднетој овом суду 26.10.2016. године, тужилац оспорава законитост решења туженог органа због погрешно и непотпуно утврђеног чињеничног стања, повреде правила поступка и погрешне примене материјалног права. Наводи да је у поступку који је донет <text:s/>повређено право тужиоца да као странка учествује у поступк<text:span text:style-name="T17">у. Са разлога ближе наведених у тужби,</text:span> предлаже да суд тужбу уважи, оспорено решење поништи, предмет врати надлежном органу на поновно одлучивање и обавеже тужени орган да тужиоцу надокнади трошкове управног спора за састав тужбе у износу од 16.500,00 динара и таксе на тужбу и одлуку.</text:p>
      <text:p text:style-name="P10"><text:span text:style-name="T23"><text:tab/><text:tab/></text:span><text:span text:style-name="T25">У одговору на тужбу, т</text:span><text:span text:style-name="T26">ужени орган је </text:span><text:span text:style-name="T25">остао у свему при разлозима датим у образложењу оспореног решења и предложио да суд тужбу одбије.</text:span></text:p>
      <text:p text:style-name="P22"><text:span text:style-name="T27"><text:tab/><text:tab/>Решавајући овај управни спор без одржавања усмене расправе, сагласно одредби </text:span><text:span text:style-name="T13">члана 33. став 2. Закона о управним споровима (''Службени гласник РС'', бр. 111/09), </text:span><text:span text:style-name="T27">будући да је предмет</text:span><text:span text:style-name="T13"> спора такав да очигледно не изискује непосредно саслушање странака и посебно утврђивање чињеничног стања </text:span><text:span text:style-name="T27">и испитујући законитост оспореног решења у границама захтева из тужбе, у складу са одредбом члана</text:span> 41. став 1. истог закона, Управни суд је, <text:span text:style-name="T17">након оцене</text:span> навода тужбе, одговора на тужбу и списа предмета ове управне ствари, нашао да тужба <text:span text:style-name="T9">није основана.</text:span></text:p>
      <text:p text:style-name="P22"><text:span text:style-name="T9"><text:tab/><text:tab/></text:span>Правилно је, по оцени суда, тужени орган одбио <text:s/>жалбу тужиоца дајући за своју одлуку довољне и на закону засноване разлоге које, као правилне, прихвата и овај суд. </text:p>
      <text:p text:style-name="P21"><text:span text:style-name="T24"><text:tab/><text:tab/>Одредбом члана 87а став 1. и 2. Закона о пореском поступку и пореској администрацији (“Службени гласник РС” бр. </text:span><text:span text:style-name="T17">80/2002...105/2014), прописано је да Пореска управа, ради обезбеђења наплате пореза и споредних пореских давања после почетка поступка принудне наплате из новчаних средстава пореског обвезника на његовим рачунима на основу решења из чл. 92. ст. </text:span><text:span text:style-name="T17">2</text:span><text:span text:style-name="T17">. овог закона, решењем успоставља привремену меру обезбеђења наплате пореског потраживања. Привремена мера из става 1. овог члана је забрана пореском обвезнику да новчане обавезе које има према трећим лицима измирује уговарањем промене поверилаца, односно дужника у одређеном облигационом односу (асигнација, цесија и др.), пребијањем (компензација) и на други начин у складу са законом.</text:span></text:p>
      <text:p text:style-name="P15"><text:soft-page-break/><text:tab/><text:tab/>Одредбом члана 87а ст. 3. поменутог закона, прописано је да решење Пореске управе о установљавању привремене мере из става 2. овог члана постаје извршно даном достављања пореском обвезнику. </text:p>
      <text:p text:style-name="P15"><text:tab/><text:tab/>Одредбом члана 87а ст. 4. наведеног закона, прописано је да <text:span text:style-name="T17">се </text:span>решење из става 2. овог члана доставља организацији надлежној за принудну наплату заједно са извршним решењем Пореске управе о принудној наплати пореза и споредних пореских давања из новчаних средстава пореског обвезника.</text:p>
      <text:p text:style-name="P15"><text:tab/><text:tab/>Како је у проведеном поступку утврђено да је првостепени орган на основу коначног решења <text:span text:style-name="T17">Министарства финансија- Пореске управе- Филијала Нови Пазар</text:span> од 24.12.2015. године, о принудној наплати доспеле а неплаћене пореске обавезе из новчаних средстава <text:span text:style-name="T17">пореског обвезника, овде тужиоца, </text:span>донео решење о одређивању привремене мере после почетка принудне наплате, сходно цитираној одредби члана 87а Закона о пореском поступку и пореској администрацији, то је, по оцени суда, правилно тужени орган оценио да је решење првостепеног органа на закону засновано. </text:p>
      <text:p text:style-name="P15"><text:tab/><text:tab/>Суд је ценио навод тужбе у коме се наводи да <text:span text:style-name="T17">тужиоцу</text:span> није омогућено учешће у поступку али је, након увида у списе предмета, нашао да је овај навод тужбе неоснован с обзиром да се у списима предмета налази службена белешка из које произлази да је законском заступнику тужиоца омогућено учешће у поступку.</text:p>
      <text:p text:style-name="P15"><text:tab/><text:tab/>Суд је ценио и друге наводе тужбе али је, имајући у виду утврђено чињенично стање на које је правилно примењено материјално право, нашао да су без утицаја на законитост оспореног решења, при чему тужилац уз тужбу није доставио доказ којим доводи у сумњу чињенично стање утврђено у проведеном поступку.</text:p>
      <text:p text:style-name="P21"><text:span text:style-name="T17"><text:tab/><text:tab/></text:span><text:span text:style-name="T5">Са изнетих разлога, налазећи да оспореним решењем није повређен закон на штету тужиоца, Управни суд је, применом одредби члана 40. став 2. Закона о управним споровима (“Службени гласник РС”, бр. 111/09), одлучио као у ставу 1. диспозитива пресуде.</text:span></text:p>
      <text:p text:style-name="P6"><text:span text:style-name="T17"><text:tab/><text:tab/></text:span><text:span text:style-name="T21">Одлуку о трошковима спора суд је донео на основу чл. 66. и 67. Закона о управним споровима </text:span><text:span text:style-name="T22">и</text:span><text:span text:style-name="T21"> чл. 153. </text:span><text:span text:style-name="T22">и </text:span><text:span text:style-name="T21">154. Закона о парничном поступку („Службени гласник РС“, број 72/2011...55/14), који се сходно примењује на <text:s/>основу члана 74. Закона о управним споровима, па како </text:span><text:span text:style-name="T22">тужилац</text:span><text:span text:style-name="T21"> није </text:span><text:span text:style-name="T22">успео</text:span><text:span text:style-name="T21"> у спору, суд </text:span><text:span text:style-name="T22">му</text:span><text:span text:style-name="T21"> није <text:s/>признао трошкове спора, као у ставу </text:span><text:span text:style-name="T22">II</text:span><text:span text:style-name="T21"> диспозитива пресуде.</text:span></text:p>
      <text:p text:style-name="P15"/>
      <text:p text:style-name="P20"><text:span text:style-name="T16">ПРЕСУЂЕНО </text:span><text:span text:style-name="T12">У УПРАВНОМ СУДУ</text:span></text:p>
      <text:p text:style-name="P3"><text:span text:style-name="T17">Д</text:span>ана <text:span text:style-name="T17">30.03</text:span><text:span text:style-name="T17">.2018</text:span>. године, I-<text:span text:style-name="T17">6</text:span> У<text:span text:style-name="T17"> 14863/16</text:span></text:p>
      <text:p text:style-name="P1"/>
      <text:p text:style-name="P1">Записничар <text:tab/><text:tab/><text:tab/><text:tab/><text:tab/><text:tab/><text:tab/> <text:s text:c="6"/>Председник већа- судија</text:p>
      <text:p text:style-name="P19"><text:span text:style-name="T18">Драгана Максимовић,</text:span><text:span text:style-name="T18">с.р.</text:span><text:span text:style-name="T10"> <text:s/></text:span><text:span text:style-name="T15"><text:tab/> <text:s text:c="15"/><text:tab/> <text:s text:c="28"/></text:span><text:span text:style-name="T10">Олга Петровић</text:span><text:span text:style-name="T18"> ,</text:span><text:span text:style-name="T18">с.р.</text:span></text:p>
      <text:p text:style-name="P14"/>
      <text:p text:style-name="P14"/>
      <text:p text:style-name="P13">За тачност отправка</text:p>
      <text:p text:style-name="P13">Управитељ писарнице</text:p>
      <text:p text:style-name="P13">Дејан Ђурић</text:p>
      <text:p text:style-name="P12">ЦРП</text:p>
      <text:p text:style-name="P1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style:font-name="Times New Roman" fo:font-size="12pt" style:font-size-asian="12pt" style:font-size-complex="12pt" style:text-scale="99%"/>
    </style:style>
    <style:style style:name="MT2" style:family="text">
      <style:text-properties style:font-name="Times New Roman" fo:font-size="12pt" fo:language="zxx" fo:country="none" style:font-size-asian="12pt" style:font-size-complex="12pt"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text:span></text:span><text:span text:style-name="Default_20_Paragraph_20_Font"><text:span text:style-name="MT2">6</text:span></text:span><text:span text:style-name="Default_20_Paragraph_20_Font"><text:span text:style-name="MT1"> У </text:span></text:span><text:span text:style-name="Default_20_Paragraph_20_Font"><text:span text:style-name="MT2">14863/16</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4H33M31S</meta:editing-duration>
    <meta:editing-cycles>44</meta:editing-cycles>
    <meta:generator>OpenOffice/4.1.1$Win32 OpenOffice.org_project/411m6$Build-9775</meta:generator>
    <dc:title>template upravni BGD</dc:title>
    <meta:printed-by>Ivana Obradović</meta:printed-by>
    <meta:print-date>2018-04-04T11:03:22.50</meta:print-date>
    <dc:date>2019-11-02T22:14:22.98</dc:date>
    <meta:document-statistic meta:table-count="0" meta:image-count="1" meta:object-count="0" meta:page-count="3" meta:paragraph-count="36" meta:word-count="1194" meta:character-count="7997"/>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