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font-weight="bold" style:font-weight-asian="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fo:line-height="100%"/>
      <style:text-properties fo:font-size="12pt"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tab-stops>
          <style:tab-stop style:position="1.649cm"/>
        </style:tab-stops>
      </style:paragraph-properties>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tab-stops>
          <style:tab-stop style:position="2.54cm"/>
        </style:tab-stops>
      </style:paragraph-properties>
    </style:style>
    <style:style style:name="P19" style:family="paragraph" style:parent-style-name="Standard">
      <style:paragraph-properties fo:line-height="100%"/>
      <style:text-properties fo:language="en" fo:country="US" fo:font-weight="bold" style:font-weight-asian="bold" style:font-size-complex="12pt" style:font-weight-complex="bold"/>
    </style:style>
    <style:style style:name="P20" style:family="paragraph" style:parent-style-name="Standard">
      <style:paragraph-properties fo:line-height="100%"/>
      <style:text-properties fo:language="zxx" fo:country="none" fo:font-weight="bold" style:font-weight-asian="bold"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style>
    <style:style style:name="T2" style:family="text">
      <style:text-properties fo:font-size="12pt" fo:language="sr" fo:country="YU"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zxx" fo:country="none" fo:font-weight="bold" style:font-size-asian="12pt" style:font-weight-asian="bold" style:font-size-complex="12pt"/>
    </style:style>
    <style:style style:name="T5" style:family="text">
      <style:text-properties fo:font-size="12pt" fo:language="zxx" fo:country="none" fo:font-weight="bold" style:font-size-asian="12pt" style:font-weight-asian="bold" style:font-size-complex="12pt" style:font-weight-complex="bold"/>
    </style:style>
    <style:style style:name="T6" style:family="text">
      <style:text-properties fo:font-size="12pt" fo:language="zxx" fo:country="none" style:font-size-asian="12pt" style:font-size-complex="12pt"/>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font-size="12pt" fo:letter-spacing="-0.005cm" style:font-size-asian="12pt" style:font-size-complex="12pt"/>
    </style:style>
    <style:style style:name="T10" style:family="text">
      <style:text-properties fo:font-size="12pt" fo:letter-spacing="-0.005cm" fo:language="sr" fo:country="YU" style:font-size-asian="12pt" style:font-size-complex="12pt"/>
    </style:style>
    <style:style style:name="T11" style:family="text">
      <style:text-properties fo:font-size="12pt" fo:language="none" fo:country="none" style:font-size-asian="12pt" style:font-size-complex="12pt"/>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color="#000000" fo:font-size="12pt" fo:letter-spacing="-0.005cm" style:font-size-asian="12pt" style:font-size-complex="12pt"/>
    </style:style>
    <style:style style:name="T20" style:family="text">
      <style:text-properties fo:color="#000000" fo:font-size="12pt" fo:letter-spacing="-0.005cm" fo:language="zxx" fo:country="none" style:font-size-asian="12pt" style:font-size-complex="12pt"/>
    </style:style>
    <style:style style:name="T21" style:family="text">
      <style:text-properties fo:color="#000000" fo:font-size="12pt" fo:letter-spacing="-0.005cm" fo:language="sr" fo:country="YU" style:font-size-asian="12pt" style:font-size-complex="12pt"/>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6">УПРАВНИ</text:span><text:span text:style-name="T12"> СУД </text:span></text:p>
      <text:p text:style-name="P20">5 У. 9051/15</text:p>
      <text:p text:style-name="P7"><text:span text:style-name="T17">29</text:span><text:span text:style-name="T13">.</text:span><text:span text:style-name="T17">03</text:span><text:span text:style-name="T13">.</text:span><text:span text:style-name="T14">20</text:span><text:span text:style-name="T17">18</text:span><text:span text:style-name="T14">. године</text:span></text:p>
      <text:p text:style-name="P3">Б Е О Г Р А <text:span text:style-name="T18">Д</text:span></text:p>
      <text:p text:style-name="P19"/>
      <text:p text:style-name="P12"><text:span text:style-name="T15">У</text:span> ИМЕ НАРОДА</text:p>
      <text:p text:style-name="P12"/>
      <text:p text:style-name="P9"/>
      <text:p text:style-name="P17"><text:span text:style-name="Default_20_Paragraph_20_Font"><text:span text:style-name="T3"><text:tab/></text:span></text:span><text:span text:style-name="T8">Управни суд, у већу састављеном од судија: </text:span><text:span text:style-name="Default_20_Paragraph_20_Font"><text:span text:style-name="T19">Живане Ђукановић, председника већа, </text:span></text:span><text:span text:style-name="Default_20_Paragraph_20_Font"><text:span text:style-name="T20">Јелене Тишма-Јовановић </text:span></text:span><text:span text:style-name="Default_20_Paragraph_20_Font"><text:span text:style-name="T21">и Љиљане Јевтић</text:span></text:span><text:span text:style-name="Default_20_Paragraph_20_Font"><text:span text:style-name="T19">,</text:span></text:span><text:span text:style-name="Default_20_Paragraph_20_Font"><text:span text:style-name="T9"> чланова већа, са судским саветником </text:span></text:span><text:span text:style-name="Default_20_Paragraph_20_Font"><text:span text:style-name="T10">Снежаном Николић</text:span></text:span><text:span text:style-name="Default_20_Paragraph_20_Font"><text:span text:style-name="T9">, </text:span></text:span><text:span text:style-name="T8">записничарем, одлучујући у управном спору по тужби </text:span><text:span text:style-name="Default_20_Paragraph_20_Font"><text:span text:style-name="T2">тужи</text:span></text:span><text:span text:style-name="Default_20_Paragraph_20_Font"><text:span text:style-name="T6">лаца A.A. и </text:span></text:span><text:span text:style-name="Default_20_Paragraph_20_Font"><text:span text:style-name="T11">Б.Б</text:span></text:span><text:span text:style-name="Default_20_Paragraph_20_Font"><text:span text:style-name="T6">. из О. и </text:span></text:span><text:span text:style-name="Default_20_Paragraph_20_Font"><text:span text:style-name="T11">В.В.</text:span></text:span><text:span text:style-name="Default_20_Paragraph_20_Font"><text:span text:style-name="T6"> из Ж., које заступа пуномоћник Ана В. Милановић, адвокат из Жабара, поднетој</text:span></text:span><text:span text:style-name="Default_20_Paragraph_20_Font"><text:span text:style-name="T2"> против тужен</text:span></text:span><text:span text:style-name="Default_20_Paragraph_20_Font"><text:span text:style-name="T6">ог Министарства финансија Републике Србије, Пореске управе-Експозитуре Жабари, чије предмете је преузело ЈВП “Србија воде” Нови Београд, ради поништаја решења, број: 430-пг/00080332 од 12.03.2015. године, у предмету пореском, </text:span></text:span><text:span text:style-name="T8">у нејавној седници већа, одржаној дана </text:span><text:span text:style-name="T6">29</text:span><text:span text:style-name="T2">.</text:span><text:span text:style-name="T6">03</text:span><text:span text:style-name="T2">.201</text:span><text:span text:style-name="T6">8</text:span><text:span text:style-name="T8">. године, донео је</text:span></text:p>
      <text:p text:style-name="P11"/>
      <text:p text:style-name="P11"/>
      <text:p text:style-name="P10">П Р Е С У Д У</text:p>
      <text:p text:style-name="P10"/>
      <text:p text:style-name="P18"><text:span text:style-name="Default_20_Paragraph_20_Font"><text:span text:style-name="T4"/></text:span></text:p>
      <text:p text:style-name="P17"><text:span text:style-name="Default_20_Paragraph_20_Font"><text:span text:style-name="T4"><text:tab/></text:span></text:span><text:span text:style-name="T8">Тужба </text:span><text:span text:style-name="Default_20_Paragraph_20_Font"><text:span text:style-name="T3">СЕ </text:span></text:span><text:span text:style-name="Default_20_Paragraph_20_Font"><text:span text:style-name="T4">УВАЖАВА, ПОНИШТАВА </text:span></text:span><text:span text:style-name="Default_20_Paragraph_20_Font"><text:span text:style-name="T7">решење </text:span></text:span><text:span text:style-name="Default_20_Paragraph_20_Font"><text:span text:style-name="T7">Министарства финансија Републике Србије, Пореске управе-Експозитуре Жабари, број: 430-пг/00080332 од 12.03.2015. године</text:span></text:span><text:span text:style-name="Default_20_Paragraph_20_Font"><text:span text:style-name="T7"> и предмет </text:span></text:span><text:span text:style-name="Default_20_Paragraph_20_Font"><text:span text:style-name="T5">ВРАЋА</text:span></text:span><text:span text:style-name="Default_20_Paragraph_20_Font"><text:span text:style-name="T7"> надлежном органу на поновно одлучивање. </text:span></text:span><text:span text:style-name="Default_20_Paragraph_20_Font"><text:span text:style-name="T4"><text:s/></text:span></text:span></text:p>
      <text:p text:style-name="P17"><text:span text:style-name="Default_20_Paragraph_20_Font"><text:span text:style-name="T4"/></text:span></text:p>
      <text:p text:style-name="P17"><text:span text:style-name="Default_20_Paragraph_20_Font"><text:span text:style-name="T4"/></text:span></text:p>
      <text:p text:style-name="P10">О б р а з л о ж е њ е</text:p>
      <text:p text:style-name="P10"/>
      <text:p text:style-name="P22"/>
      <text:p text:style-name="P23"><text:tab/><text:tab/><text:span text:style-name="T2">Оспореним решењем </text:span><text:span text:style-name="T6">обвезнику </text:span><text:span text:style-name="T11">Г.Г.</text:span><text:span text:style-name="T6"> из О., чији су тужиоци законски наследници, у тачки 1. диспозитива утврђује се накнада за одводњавање за 2013. годину, у укупном износу од 8.472,22 динара, на основицу коју чини катастарски приход, и то по врсти земљишта: грађевинско, у површини од 5.185 м2 и налаже уплата накнаде у наведеном износу на уплатни рачун број и са позивом на број ближе наведеним у истој. Тачком 2. диспозитива утврђује се накнада за одводњавање за 2014. годину, у укупном износу од 10.826,76 динара, на основицу коју чини катастарски приход, и то по врсти земљишта: грађевинско у површини од 5.185 м2, у износу од 8.938,10; пољопривредно у површини од 21.425 м2 у износу од 1.875,80 динара и шумско у површини од 919 м2 у износу од 12,86 динара и налаже уплата накнаде у наведеном износу на уплатни рачун број и са позивом на број ближе наведеним у </text:span><text:soft-page-break/><text:span text:style-name="T6">истој. Годишњи износ накнаде за одводњавање за 2013. и 2014. годину, тужилац плаћа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обвезник доспеле обавезе не плати у прописаном року, извршиће се принудна наплата обавеза. Трошкови принудне наплате падају на терет пореског обвезника, а ако се достављање пореских аката врши преко поште, порески акт сматра се достављеним по истеку рока од 15 дана од предаје пореског акта пошти на достављање. <text:s/></text:span></text:p>
      <text:p text:style-name="P13"><text:tab/><text:tab/>У тужби, <text:span text:style-name="T15">поднетој Управном суду дана 12.06.2015. године, законски наследници сада пок. </text:span><text:span text:style-name="T22">Г.Г.</text:span><text:span text:style-name="T15">, бившег из О., преко пуномоћника, оспоравају законитост решења туженог органа из свих разлога предвиђених Законом о управним споровима.Указују да је побијаним решењем за 2013. годину, утврђена накнада за одводњавање за грађевинско земљиште и то на површини од 5.185 м2, док је иста накнада за 2014. годину, утврђена за грађевинско земљиште на површини од 5.185 м2, за пољопривредно земљиште у површини од 21.425 м2 и за шумско земљиште у површини од 919 м2. Из напред наведеног се јасно види да је у оспореном решењу погрешно утврђено чињенично стање, а из разлога што се површине грађевинског, пољопривредног и шумског земљишта не слажу са стварним стањем имовине сада пок. </text:span><text:span text:style-name="T22">Г.Г.</text:span><text:span text:style-name="T15">, бившег из О., чији су законски наследници овде тужиоци, а чија имовина је јасно написана у Листу непокретности број ... за КО ..., коју су ближе навели у образложењу тужбе. Из напред наведеног јасно се види да тужиоци, као законски наследници сада пок. </text:span><text:span text:style-name="T22">Г.Г.</text:span><text:span text:style-name="T15">, никако не могу бити власници на површинама које су унете у побијаном решењу, а самим тим, не могу бити ни обвезници на уплату за наведено одводњавање које је одређено оспореним решењем. Такође су навели да је у образложењу оспореног решења и у ставу 3. јасно прецизирано да се накнада за одводњавање не плаћа за земљиште под зградама, сагласно одредби члана 171. Закона о водама, што додатно потврђује да је побијано решење незаконито и неправилно донето. Са тих и других у тужби ближе наведених разлога, предлажу да суд уважи тужбу и поништи оспорено решење. <text:s/></text:span></text:p>
      <text:p text:style-name="P13"><text:tab/><text:tab/>У одговору на тужбу, тужени орган <text:span text:style-name="T15">је остао у свему при разлозима наведеним у образложењу оспореног решења и предложио да суд тужбу одбије. </text:span></text:p>
      <text:p text:style-name="P14"><text:tab/><text:tab/>По оцени навода у тужби, одговора на тужбу и списа предмета ове управне ствари, решавајући без одржавања усмене расправе, у смислу члана 33. став 2. Закона о управним споровима, Управни суд је нашао да је тужба основана. </text:p>
      <text:p text:style-name="P14"><text:tab/><text:tab/>Из образложења оспореног решења <text:span text:style-name="T15">и списа предмета ове управне ствари</text:span> произлази да је тужени орган у поступку, који је претходио доношењу оспореног решења, утврдио да <text:span text:style-name="T15">се у складу са одредбом члана 169. Закона о водама (“Службени гласник РС”, број 30/10 и 93/12), накнада за одводњавање плаћа за уређење водног режима земљишта на мелиорационом подручју, односно делу мелиорационог подручја, одвођењем сувишних вода системом за одводњавање, којим управља јавно водопривредно предузеће. Обвезник плаћања накнаде за одводњавање је власник, односно корисник пољопривредног, шумског и грађевинског земљишта, сагласно одредби члана 170. наведеног закона. Накнада за одводњавање плаћа се за одводњавање пољопривредног, шумског и грађевинског земљишта, објеката саобраћајне инфраструктуре и других добара у општој употреби, осим земљишта под зградама, </text:span><text:span text:style-name="T15">сагласно одредби члана 171. наведеног закона. Основица за обрачун накнаде за </text:span><text:soft-page-break/><text:span text:style-name="T15">одводњавање, за пољопривредно и шумско земљиште је износ катастарског прихода, сагласно одредбама чл. 10-16. Уредбе о висини накнаде за воде за 2014. годину (“Службени гласник РС”, број 15/14). Основица за обрачун накнаде за одводњавање за грађевинско земљиште је просечан катастарски приход за катастарску општину на којој се земљиште налази, и то у висини двадесетоструког износа накнаде за одводњавање пољопривредног земљишта из чл. 10-12. Уредбе о висини накнаде за воде за 2013. и 2014. годину, а што је сагласно са одредбама чл. 16-18. Уредбе о висини накнаде за воде за 2013. и 2014. годину. Стопе из диспозитива тог решења за утврђивање накнаде за одводњавање прописане су Уредбом о висини накнаде за воде за 2013. годину (“Службени гласник РС”, број 15/13) и Уредбом о висини накнаде за воде за 2014. годину. Принудна наплата пореза, камате и трошкова принудне наплате, прописана је одредбама чл. 77-113. Закона о пореском поступку и пореској администрацији (“Службени гласник РС”, број 80/02...105/14). </text:span></text:p>
      <text:p text:style-name="P14"><text:tab/><text:tab/>Међутим, по оцени суда, основано се у тужби оспорава законитост решења туженог органа, јер је исто донето уз повред<text:span text:style-name="T15">е</text:span> правила поступка из члана 235. став <text:span text:style-name="T15">1</text:span>., <text:span text:style-name="T15">а у вези члана 199. став 2.</text:span> Закона о општем управном поступку.</text:p>
      <text:p text:style-name="P14"><text:tab/><text:tab/>Ово стога што <text:span text:style-name="T15">се наводима тужбе, а и увидом у оспорено решење доводи у сумњу законитост оспореног решења, будући да се површине грађевинског, пољопривредног и шумског земљишта на којима је утврђена накнада за одводњавање за 2013. и 2014. годину, не слажу са стварним стањем имовине сада пок. </text:span><text:span text:style-name="T22">Г.Г.</text:span><text:span text:style-name="T15"> бившег из О., чији су законски наследници овде тужиоци, односно са Листом непокретности број ... за КО ..., приложеном уз тужбу. </text:span><text:s/></text:p>
      <text:p text:style-name="P14"><text:tab/><text:tab/><text:span text:style-name="T15">У</text:span> поновном поступку, <text:span text:style-name="T15">правни следбеник </text:span>тужен<text:span text:style-name="T15">ог</text:span> орган<text:span text:style-name="T15">а</text:span> <text:span text:style-name="T15">је</text:span> дужан да <text:span text:style-name="T15">отклони повреде правила поступка на које му је суд указао и донесе </text:span>правилну и на закону засновану одлуку. </text:p>
      <text:p text:style-name="P14"><text:tab/><text:tab/>С обзиром на то да је оспорено решење поништено због повреде правила поступка, Управни суд је решавао без одржавања усмене расправе, у <text:span text:style-name="T15">смислу одредбе</text:span> члана 33. став 2. Закона о управним споровима. </text:p>
      <text:p text:style-name="P14"><text:tab/><text:tab/>Са изнетих разлога, налазећи да је оспореним решењем повређен закон на штету тужи<text:span text:style-name="T15">ла</text:span>ца, Управни суд је одлучио као у диспозитиву пресуде, на основу одредбе члана 40. став 2. и члана 42. став 1. Закона о управним споровима (“Службени гласник РС”, бр. 111/09), с тим што су примедбе и правно схватање суда изнети у овој пресуди, обавезујући за тужени орган, у смислу члана 69. став 2. <text:span text:style-name="T15">наведеног</text:span> закона. </text:p>
      <text:p text:style-name="P14"/>
      <text:p text:style-name="P6"><text:span text:style-name="T8">ПРЕСУЂЕНО У УПРАВНОМ СУДУ <text:line-break/>дана </text:span><text:span text:style-name="T6">29.03.2018</text:span><text:span text:style-name="T8">. године, </text:span><text:span text:style-name="T2">5</text:span><text:span text:style-name="Default_20_Paragraph_20_Font"><text:span text:style-name="T8"> У </text:span></text:span><text:span text:style-name="Default_20_Paragraph_20_Font"><text:span text:style-name="T6">9051/</text:span></text:span><text:span text:style-name="Default_20_Paragraph_20_Font"><text:span text:style-name="T2">1</text:span></text:span><text:span text:style-name="Default_20_Paragraph_20_Font"><text:span text:style-name="T6">5</text:span></text:span></text:p>
      <text:p text:style-name="P8">Записничар <text:s text:c="81"/>Председник већа - судија</text:p>
      <text:p text:style-name="P16"><text:span text:style-name="Default_20_Paragraph_20_Font"><text:span text:style-name="T1">Снежана Николић, </text:span></text:span><text:span text:style-name="Default_20_Paragraph_20_Font"><text:span text:style-name="T4">с.р.</text:span></text:span><text:span text:style-name="Default_20_Paragraph_20_Font"><text:span text:style-name="T3"> <text:s text:c="62"/>Живана Ђукановић, </text:span></text:span><text:span text:style-name="Default_20_Paragraph_20_Font"><text:span text:style-name="T4">с.р.</text:span></text:span></text:p>
      <text:p text:style-name="P16"><text:span text:style-name="Default_20_Paragraph_20_Font"><text:span text:style-name="T3"/></text:span></text:p>
      <text:p text:style-name="P4">За тачност отправка</text:p>
      <text:p text:style-name="P4">Управитељ писарнице</text:p>
      <text:p text:style-name="P21">Дејан Ђурић</text:p>
      <text:p text:style-name="P5"/>
      <text:p text:style-name="P24"><text:span text:style-name="Default_20_Paragraph_20_Font"><text:span text:style-name="T5">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style>
    <style:style style:name="MT2" style:family="text">
      <style:text-properties fo:font-size="12pt" fo:font-weight="bold" style:font-size-asian="12pt" style:font-weight-asian="bold" style:font-size-complex="12pt"/>
    </style:style>
    <style:style style:name="MT3"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text:span><text:span text:style-name="Default_20_Paragraph_20_Font"><text:span text:style-name="MT2"> У </text:span></text:span><text:span text:style-name="Default_20_Paragraph_20_Font"><text:span text:style-name="MT3">9051</text:span></text:span><text:span text:style-name="Default_20_Paragraph_20_Font"><text:span text:style-name="MT3">/</text:span></text:span><text:span text:style-name="Default_20_Paragraph_20_Font"><text:span text:style-name="MT1">1</text:span></text:span><text:span text:style-name="Default_20_Paragraph_20_Font"><text:span text:style-name="MT3">5</text:span></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47M31S</meta:editing-duration>
    <meta:editing-cycles>11</meta:editing-cycles>
    <meta:generator>OpenOffice/4.1.1$Win32 OpenOffice.org_project/411m6$Build-9775</meta:generator>
    <dc:title>template upravni BGDnovi2</dc:title>
    <meta:printed-by>Jelena Antonijević</meta:printed-by>
    <meta:print-date>2018-04-10T10:17:53.10</meta:print-date>
    <dc:date>2019-06-08T15:38:35.91</dc:date>
    <dc:creator>Milka Babić</dc:creator>
    <meta:document-statistic meta:table-count="0" meta:image-count="1" meta:object-count="0" meta:page-count="3" meta:paragraph-count="29" meta:word-count="1269" meta:character-count="82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