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9"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0" style:family="paragraph" style:parent-style-name="Standard">
      <style:text-properties style:font-name="Times New Roman"/>
    </style:style>
    <style:style style:name="P11" style:family="paragraph" style:parent-style-name="Standard">
      <style:text-properties style:font-name="Times New Roman" fo:language="zxx" fo:country="none" fo:font-weight="bold" style:font-weight-asian="bold"/>
    </style:style>
    <style:style style:name="P12" style:family="paragraph" style:parent-style-name="Standard">
      <style:paragraph-properties fo:line-height="100%"/>
      <style:text-properties style:font-name="Times New Roman" fo:language="zxx" fo:country="none" fo:font-weight="bold" style:font-weight-asian="bold"/>
    </style:style>
    <style:style style:name="P13" style:family="paragraph" style:parent-style-name="Standard">
      <style:paragraph-properties fo:text-align="center" style:justify-single-word="false"/>
      <style:text-properties style:font-name="Times New Roman" fo:language="zxx" fo:country="none" fo:font-weight="bold" style:font-weight-asian="bold"/>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text-properties style:font-name="Times New Roman" fo:language="sr" fo:country="YU" fo:font-weight="bold" style:font-weight-asian="bold"/>
    </style:style>
    <style:style style:name="P16"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7" style:family="paragraph" style:parent-style-name="Standard">
      <style:paragraph-properties fo:line-height="100%"/>
      <style:text-properties style:font-name="Times New Roman" fo:language="sr" fo:country="YU"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20" style:family="paragraph" style:parent-style-name="Standard">
      <style:paragraph-properties fo:text-align="center" style:justify-single-word="false"/>
      <style:text-properties style:font-name="Times New Roman" fo:language="sr" fo:country="YU" fo:font-weight="bold" style:font-weight-asian="bold"/>
    </style:style>
    <style:style style:name="P21" style:family="paragraph" style:parent-style-name="Standard">
      <style:paragraph-properties fo:text-align="justify" style:justify-single-word="false"/>
      <style:text-properties style:font-name="Times New Roman" fo:language="sr" fo:country="YU" fo:font-weight="bold" style:font-weight-asian="bold"/>
    </style:style>
    <style:style style:name="P22"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23" style:family="paragraph" style:parent-style-name="Standard">
      <style:paragraph-properties fo:line-height="100%"/>
      <style:text-properties style:font-name="Times New Roman" fo:language="sr" fo:country="YU" style:text-underline-style="solid" style:text-underline-width="auto" style:text-underline-color="font-color" fo:font-weight="bold" style:font-weight-asian="bold" style:font-weight-complex="bold"/>
    </style:style>
    <style:style style:name="P24"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Times New Roman"/>
    </style:style>
    <style:style style:name="P29" style:family="paragraph" style:parent-style-name="Standard">
      <style:paragraph-properties fo:line-height="100%" fo:text-align="center" style:justify-single-word="false"/>
      <style:text-properties style:font-name="Times New Roman"/>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style:font-size-asian="12pt" style:font-size-complex="12pt"/>
    </style:style>
    <style:style style:name="T6" style:family="text">
      <style:text-properties fo:font-size="12pt" style:font-size-asian="12pt" style:font-size-complex="12pt"/>
    </style:style>
    <style:style style:name="T7" style:family="text">
      <style:text-properties fo:font-size="12pt" fo:language="none" fo:country="none" style:font-size-asian="12pt"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h" fo:country="YU" fo:font-weight="bold" style:font-weight-asian="bold"/>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style:font-weight-complex="bold"/>
    </style:style>
    <style:style style:name="T20" style:family="text">
      <style:text-properties fo:color="#000000"/>
    </style:style>
    <style:style style:name="T21" style:family="text">
      <style:text-properties fo:color="#000000" style:font-name="Times New Roman" fo:font-size="12pt" fo:language="sr" fo:country="YU" style:text-underline-style="none" style:letter-kerning="false" style:font-name-asian="Verdana" style:font-size-asian="12pt" style:font-name-complex="Verdana" style:font-size-complex="12pt"/>
    </style:style>
    <style:style style:name="T22"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anguage="zxx" fo:country="none" style:letter-kerning="false" style:font-size-asian="12pt" style:font-size-complex="12pt" style:font-weight-complex="normal"/>
    </style:style>
    <style:style style:name="T25" style:family="text">
      <style:text-properties fo:color="#000000" style:font-name="Times New Roman" fo:language="zxx" fo:country="none" fo:font-weight="normal" style:font-weight-asian="normal" style:font-weight-complex="normal"/>
    </style:style>
    <style:style style:name="T26" style:family="text">
      <style:text-properties fo:color="#000000" style:font-name="Times New Roman" fo:language="none" fo:country="none" fo:font-weight="normal" style:font-weight-asian="normal" style:font-weight-complex="normal"/>
    </style:style>
    <style:style style:name="T27" style:family="text">
      <style:text-properties fo:color="#000000" fo:font-size="12pt" style:font-size-asian="12pt" style:font-size-complex="12pt"/>
    </style:style>
    <style:style style:name="T28" style:family="text">
      <style:text-properties fo:color="#000000" fo:font-size="12pt" fo:language="sr" fo:country="YU" fo:font-weight="normal" style:font-size-asian="12pt" style:font-weight-asian="normal" style:font-size-complex="12pt" style:font-weight-complex="normal"/>
    </style:style>
    <style:style style:name="T29" style:family="text">
      <style:text-properties fo:color="#000000" fo:font-size="12pt" fo:language="sr" fo:country="YU" fo:font-weight="normal" style:font-name-asian="Verdana" style:font-size-asian="12pt" style:font-weight-asian="normal" style:font-name-complex="Verdana" style:font-size-complex="12pt" style:font-weight-complex="normal"/>
    </style:style>
    <style:style style:name="T30" style:family="text">
      <style:text-properties fo:color="#000000" fo:font-size="12pt" fo:language="zxx" fo:country="none" style:font-size-asian="12pt" style:font-size-complex="12pt"/>
    </style:style>
    <style:style style:name="T31" style:family="text">
      <style:text-properties fo:color="#000000" fo:font-size="12pt" fo:language="zxx" fo:country="none" fo:font-weight="normal" style:font-size-asian="12pt" style:font-weight-asian="normal" style:font-size-complex="12pt" style:font-weight-complex="normal"/>
    </style:style>
    <style:style style:name="T32"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33" style:family="text">
      <style:text-properties fo:color="#000000"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fo:font-size="12pt" fo:language="sh" fo:country="YU" fo:font-weight="normal" style:font-name-asian="Verdana" style:font-size-asian="12pt" style:font-weight-asian="normal" style:font-name-complex="Verdana" style:font-size-complex="12pt" style:font-weight-complex="normal"/>
    </style:style>
    <style:style style:name="T35" style:family="text">
      <style:text-properties fo:color="#000000" fo:language="zxx" fo:country="none"/>
    </style:style>
    <style:style style:name="T36" style:family="text">
      <style:text-properties style:font-name="Times New Roman" fo:font-size="12pt" fo:language="sr" fo:country="YU" fo:font-weight="normal" style:font-size-asian="12pt" style:font-weight-asian="normal" style:font-size-complex="12pt" style:font-weight-complex="normal"/>
    </style:style>
    <style:style style:name="T37" style:family="text">
      <style:text-properties style:font-name="Times New Roman" style:font-weight-complex="normal"/>
    </style:style>
    <style:style style:name="T38" style:family="text">
      <style:text-properties style:font-name="Times New Roman" fo:language="zxx" fo:country="none" style:font-weight-complex="normal"/>
    </style:style>
    <style:style style:name="T39" style:family="text">
      <style:text-properties style:font-name="Times New Roman" fo:language="sh" fo:country="YU" style:font-weight-complex="normal"/>
    </style:style>
    <style:style style:name="T40" style:family="text">
      <style:text-properties style:font-name="Times New Roman" fo:font-weight="normal" style:font-weight-asian="normal" style:font-weight-complex="normal"/>
    </style:style>
    <style:style style:name="T41" style:family="text">
      <style:text-properties style:font-name="Times New Roman" style:font-weight-complex="bold"/>
    </style:style>
    <style:style style:name="T42" style:family="text">
      <style:text-properties style:font-name="Times New Roman" fo:language="sr" fo:country="YU" style:text-underline-style="none" fo:font-weight="normal" style:font-weight-asian="normal" style:font-weight-complex="normal"/>
    </style:style>
    <style:style style:name="T43" style:family="text">
      <style:text-properties style:font-name="Times New Roman" fo:language="none" fo:country="none" style:font-weight-complex="normal"/>
    </style:style>
    <style:style style:name="T4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16">УПРАВНИ</text:span><text:span text:style-name="T10"> СУД </text:span></text:p>
      <text:p text:style-name="P11">Одељење у <text:span text:style-name="T8">Нишу</text:span></text:p>
      <text:p text:style-name="P10"><text:span text:style-name="T13">II-</text:span><text:span text:style-name="T9">2</text:span><text:span text:style-name="T13"> </text:span><text:span text:style-name="T9">У. </text:span><text:span text:style-name="T15">6730</text:span><text:span text:style-name="T9">/1</text:span><text:span text:style-name="T15">7</text:span><text:span text:style-name="T9"> </text:span></text:p>
      <text:p text:style-name="P15"><text:span text:style-name="T14">22.03.2018</text:span>. године</text:p>
      <text:p text:style-name="P12">Б Е О Г Р А Д</text:p>
      <text:p text:style-name="P12"/>
      <text:p text:style-name="P12"/>
      <text:p text:style-name="P16"/>
      <text:p text:style-name="P16">У ИМЕ НАРОДА</text:p>
      <text:p text:style-name="P16"/>
      <text:p text:style-name="P16"/>
      <text:p text:style-name="P5"><text:span text:style-name="T37"><text:tab/><text:tab/>Управни суд, у већу састављеном од судија: Томислава Медведа, председника већа, Ненада Стојановића и Драгана Јовановића, чланова већа, са судским саветником Сандром Пауновић, као записничарем, одлучујући у управном спору по тужби тужиоца </text:span><text:span text:style-name="T38">Предузећа за промет робе на велико и мало “</text:span><text:span text:style-name="T43">А.А.</text:span><text:span text:style-name="T38">” ..., ..., кога заступа адвокат Драган Јовановић из Ниша, Светозара Марковића 19/1, ради поништаја </text:span><text:span text:style-name="T37">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7-04-00</text:span><text:span text:style-name="T38">070</text:span><text:span text:style-name="T37">/201</text:span><text:span text:style-name="T38">7</text:span><text:span text:style-name="T37">-</text:span><text:span text:style-name="T38">Ј</text:span><text:span text:style-name="T39">5001</text:span><text:span text:style-name="T37"> од </text:span><text:span text:style-name="T38">20</text:span><text:span text:style-name="T37">.</text:span><text:span text:style-name="T38">03</text:span><text:span text:style-name="T37">.201</text:span><text:span text:style-name="T38">7</text:span><text:span text:style-name="T37">. године, </text:span><text:span text:style-name="Default_20_Paragraph_20_Font"><text:span text:style-name="T24">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у Нишу, </text:span></text:span><text:span text:style-name="T37">у предмету пореза, у нејавној седници већа, одржаној дана </text:span><text:span text:style-name="T38">22.03.2018</text:span><text:span text:style-name="T37">. године, донео је</text:span></text:p>
      <text:p text:style-name="P18"/>
      <text:p text:style-name="P18"/>
      <text:p text:style-name="P18"/>
      <text:p text:style-name="P16"><text:span text:style-name="T19">П Р Е С У Д У <text:s text:c="3"/></text:span><text:s text:c="4"/></text:p>
      <text:p text:style-name="P22"/>
      <text:p text:style-name="P22"/>
      <text:p text:style-name="P4"><text:span text:style-name="T40"><text:tab/><text:tab/>Тужба се </text:span><text:span text:style-name="Default_20_Paragraph_20_Font"><text:span text:style-name="T41">ОДБИЈА.</text:span></text:span></text:p>
      <text:p text:style-name="P24"/>
      <text:p text:style-name="P24"><text:tab/></text:p>
      <text:p text:style-name="P18"/>
      <text:p text:style-name="P18">О б р а з л о ж е њ е <text:s text:c="4"/></text:p>
      <text:p text:style-name="P19"><text:tab/><text:tab/></text:p>
      <text:p text:style-name="P19"/>
      <text:p text:style-name="P14"><text:span text:style-name="T6"><text:tab/><text:tab/></text:span><text:span text:style-name="T5">Оспореним решењем одбијена је жалба тужиоца изјављена против решења </text:span><text:span text:style-name="T27">Министарства финансија – Пореске управе – Филијале Ниш, број 47-00866/2016-0073-010 (број предмета: 841426453) од 12.12.2016. године, </text:span><text:span text:style-name="T30">којим је </text:span><text:span text:style-name="T27">у поступку теренске контроле </text:span><text:span text:style-name="T30">у циљу отклањања неправилности, </text:span><text:span text:style-name="T27">пореском обвезнику, </text:span><text:span text:style-name="T30">овде тужиоцу, тачком 1. до 14. диспозитива,</text:span><text:span text:style-name="T27"> </text:span><text:span text:style-name="T30">у</text:span><text:span text:style-name="T20">тврђена укупно непријављена обавеза </text:span><text:span text:style-name="T35">п</text:span><text:span text:style-name="T20">орез на додату вредност, у износу од 629.135,00 динара, за 14. пореских периода, од 01.02.2015. - 31.07.2016. године и утврђена укупна камата за непријављену обавезу </text:span><text:span text:style-name="T35">п</text:span><text:span text:style-name="T20">орез на додату вредност, у износу од 70.085,41 динара, обрачуната закључно са </text:span><text:soft-page-break/><text:span text:style-name="T20">17.11.2016. године. Пореском обвезнику је наложено да уплати утврђену обавезу и камату до дана уплате, на рачун јавних прихода 840-714112843-10, Порез на додату вредност са позивом на број 97 19-601-</text:span><text:span text:style-name="T35">100616252В. Тачком 15. диспозитива ожалбеног решења, тужиоцу се утврђује</text:span><text:span text:style-name="T20"> непријављена обавеза Пореза на добит предузећа за период 01.01.2015 – 31.12.2015. године, у износу од 207.372,90 динара и утврђује камата за непријављену обавезу Порез на добит предузећа, у износу од 11.032,97 динара, обрачуната, закључно са 17.11.2016. године. </text:span><text:span text:style-name="T35">По</text:span><text:span text:style-name="T20">реском обвезнику је наложена уплата утврђене обавезе и камате до дана уплате, на рачун јавних прихода 840-711211843-73, Порез на добит предузећа са позивом на број 97 64-113-100616252В. </text:span><text:span text:style-name="T35">Тачком 16. диспозитива, у</text:span><text:span text:style-name="T20">тврђена </text:span><text:span text:style-name="T35">је </text:span><text:span text:style-name="T20">непријављена обавеза Порез на додату вредност (садржаног у мањку робе утврђеним пописом на дан 02.09.2016.), у износу <text:s/>од 214.943,30 динара, који ће порески обвезник исказати и уплатити у првом наредном обрачунском периоду после уручења записника, </text:span><text:span text:style-name="T35">како је </text:span><text:span text:style-name="T20">ближе наложено тачком 16. диспозитива решења. </text:span><text:span text:style-name="T35">Тачком 17. диспозитива, п</text:span><text:span text:style-name="T20">ореском обвезнику је наложено да сам обрачуна и уплати камату од дана до када је у котроли обрачуната камата до дана уплате главног дуга у тачкама 1. до 16. диспозитива овог решења. </text:span><text:span text:style-name="T35">Тачком 18. диспозитива, одређено је да је п</text:span><text:span text:style-name="T20">орески обвезник дужан да утврђене обавезе у тачки 1. до 15. диспозитива овог решења евидентирану пословним књигама и другим прписаним евиденцијама. </text:span><text:span text:style-name="T30">Рок за извршење решења износи 15 дана од дана пријема овог решења, а жалба не одлаже извршење решења.</text:span></text:p>
      <text:p text:style-name="P3"><text:span text:style-name="Default_20_Paragraph_20_Font"><text:span text:style-name="T21"/></text:span></text:p>
      <text:p text:style-name="P22"><text:span text:style-name="T27"><text:tab/><text:tab/></text:span>Тужилац <text:span text:style-name="T14">је поднео тужбу Управном суду 27.04.2017. године, којом је оспорио законитост</text:span><text:span text:style-name="T6"> </text:span><text:span text:style-name="T5">решења туженог органа из свих законом прописаних разлога. Наводи да је у једном броју случајева евидентирани промет преко фискалне касе сторнирао из разлога што тај исти промет треба да се евидентира од стране другог пореског обвезника “</text:span><text:span text:style-name="T7">Б.Б.</text:span><text:span text:style-name="T5">” из .... Даље, наводи да је издао у закуп део пословног простора – смештајних капацитета, као и један део ресторана закупцу ПР “</text:span><text:span text:style-name="T7">Б.Б.</text:span><text:span text:style-name="T5">”. При чему у објекту у коме послују два правна субјекта могуће је да дође до грешке у евидентирању оствареног промета код једног у односу на другог, тј. промет пружен од стране једног правног лица, евидентира се код другог правног лица преко његове фискалне касе. Указује да је тужилац пропусте у евидентирању-погрешног евидентирања преко фискалне касе у делу објекта, за који није пружио услугу, сторниран у фискалној каси ради правилног књиговодственог стања, а не ради повраћаја добара или рекламације. С тога, сматра да се првостепени о другостепени орган погрешно врше обраучун ПДВ-а приликом сваког сторнирања, позивајући се да тужилац, као правно лице, није се придржавао прописаног поступка сторнирања како то предвиђа Закон о фискалним касама. Даље, наводи да је супротно законским прописима, порески орган за све обрачунате и плаћене доприносе за раднике који су уступљени третирао као вршење услуге издавања радника, па је по том основу извршио обрачун ПДВ-а. Сматра, да су у овом случају, плаћени порези и доприноси за запослене раднике извршени у складу са Законом о доприносима за обавезно социјално осигурање и да не могу служити као основ за обрачун ПДВ-а, јер таква могућност није предвиђена у Закону о ПДВ-у. Поред наведеног, тужилац наводи да му се плаћање пореза на добит предузећа није могло наложити решењем теренске контроле, већ је искључиво могло да му се сачини нова пореска пријава ПБ-2 и да се на њој врши обрачун пореза на добит предузећа. Предлаже да Суд тужбу уважи и оспорено решење поништи. </text:span></text:p>
      <text:p text:style-name="P25"><text:soft-page-break/></text:p>
      <text:p text:style-name="P22"><text:tab/><text:tab/>У одговору на тужбу тужени орган је остао при наводима из оспореног решења и предложио је да суд тужбу, као неосновану, одбије.</text:p>
      <text:p text:style-name="P22"/>
      <text:p text:style-name="P22"><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Управни суд је оценио да је тужба неоснована. </text:p>
      <text:p text:style-name="P22"/>
      <text:p text:style-name="P28"><text:span text:style-name="T12"><text:tab/><text:tab/>Правилно је, по оцени Управног суда, одлучио тужени орган када је оспореним </text:span><text:span text:style-name="T18">решењ</text:span><text:span text:style-name="T18">ем</text:span><text:span text:style-name="T18"> одбио</text:span><text:span text:style-name="T12"> жалбу тужиоца изјављену против </text:span><text:span text:style-name="T18">првостепеног решења </text:span><text:span text:style-name="T31">број 47-00866/2016-0073-010 (број предмета: 841426453) од 12.12.2016. године. </text:span></text:p>
      <text:p text:style-name="P7"/>
      <text:p text:style-name="P6"><text:span text:style-name="T36"><text:s text:c="2"/><text:tab/><text:tab/>Из списа и образложења оспореног решења произлази да је </text:span><text:span text:style-name="T42">првостепени орган код тужиоца </text:span><text:span text:style-name="Default_20_Paragraph_20_Font"><text:span text:style-name="T22">извршио теренску контролу: обрачуна и плаћања пореза на додату вредност,</text:span></text:span><text:span text:style-name="Default_20_Paragraph_20_Font"><text:span text:style-name="T23"> за период 01.01.2015. - 31.02.2016. године, обрачуна и плаћања пореза по одбитку – обједињена наплата за период 01.01.2015. - 31.07.2016. године, исправности рада и обављања техничког података из фискалних каса путем ГПРС за период 01.01.2015 – 02.09.2016. године, евидентирања промета преко фискалне касе за период 01.01.2015 – 02.09.2016. године, радно-правног статуса запослених за период 01.01.2015. - 02.09.2016. године, као и контролу обрачунавања и плаћања пореза на добит правних лица а период 01.01.2015. - 31.12.2015. године. У поступку контроле је утврђено да је промет услуга извршен у смислу члана 5. Закона о порезу на додату вредност (,,Службени гласник РС'', број 84/04, и 83/15), односно извршена је продаја јела и пића за конзумацију <text:s/>на лицу места и извршена услуга смештаја – преноћишта, те се налог за исправку, <text:s/>сагласно члану 8. Закона о рачуноводству и ревизији (,,Службени гласник РС'', број 62/2013), не може сматрати веродостојном књиговодственом исправом. Имајући у виду наведено, тужени орган правилно налази да тужилац није могао сторнирати остварени промет евидентиран преко фискалне касе, па је, првостепени орган правилно утврдио неправилности за чије отклањање је дао налоге у диспозитиву ожалбеног решења. Тужени орган, даље, правилно налази да је у</text:span></text:span><text:span text:style-name="T25"> поступку контроле неспорно утврђено да је порески обвезник умањио износе промета добара и износе ПДВ, налозима за отклањање грешака у евидентирању промета добара преко фискалне касе, што није имао право, јер наведени налози за исправку нису моглу бити докуменат на основу кога је било могуће извршити сторнирање, јер исти не садржи име и презиме купца, његов ЈМБГ и својеручни потпис купца, те му је за износе из налога за исправку извршена корекција пореских пријава за наведене месеце у 2015. и 2016. години. Из образложења оспореног решења, даље, произлази да је неоснован навод жалиоца да сторнирања нису призната само због наведене техничке грешке у попуњавању НИ образаца, тј. налога за исправку, и да је жалилац контактирао све купце чији су рачуни били сторнирани ради исправљања ових грешака, а у прилогу допуне жалбе доставља фотокопије исправљених НИ образаца, потписаних од купаца, а као доказ да по тим рачунима заиста није био извршен промет добара и <text:s/>услуга. Ово с разлога, јер је првостепени орган правилно оценио да је поступајући на описан начин жалилац само потврдио да је у моменту контроле првостепени орган правилно утврдио чињенично стање и описане неправилности. Такође, тужени орган правилно налази да је првостепени орган правилно утврдио да је Уговором о закупу пословног простора, по коме уговорене обавезе теку од 08.12.2015. године, закљученим између тужиоца, као </text:span><text:soft-page-break/><text:span text:style-name="T25">закуподавца и </text:span><text:span text:style-name="T26">В.В.</text:span><text:span text:style-name="T25">, ПР Остали смештај "</text:span><text:span text:style-name="T26">Б.Б.</text:span><text:span text:style-name="T25">'' из ..., као закупца, у члану 7. дефинисано да ће закупцу за обављање делатности бити уступљени радници предузећа "</text:span><text:span text:style-name="T26">А.А.</text:span><text:span text:style-name="T25">'' ...За ангажовање радника у "</text:span><text:span text:style-name="T26">Б.Б.</text:span><text:span text:style-name="T25">'', власник радње, </text:span><text:span text:style-name="T26">В.В.</text:span><text:span text:style-name="T25">, вршила је исплату зараде за извршене услуге од стране упошљених радника предузећа "</text:span><text:span text:style-name="T26">А.А.</text:span><text:span text:style-name="T25">'' . У поступку контроле је, међутим, доказано да је тужилац извршио угоститељску услугу ангажовањем својих радника предузетнику "</text:span><text:span text:style-name="T26">Б.Б.</text:span><text:span text:style-name="T25">'', а за извршену услугу није издао рачун, није водио евиденције о ПДВ и није обрачунао и платио ПДВ на извршену услугу и у пореским пријавама није обрачунао и приказао износ накнаде. Како исказани ПДВ у <text:s/>контролисаним периодима, у назначеним износима, тужилац није платио, правилно тужени орган налази да је ожалбеним решењем утврђена разлика приказана за сваки порески период, а камата је обрачуната сходно члана 75. Закона о пореском поступку и пореској администрацији (,,Службени гласник РС'', број 80/02 и 15/16), од дана доспећа обавезе до 17.11.2016. године, у износима који су правилно наложени за уплату <text:s/>ожалбеним решењем. Из образложења оспореног решења, даље, произлази да је првостепени орган правилно утврдио мањак по попису на дан 02.09.2016. године. Наиме, дана 02.09.2016. године код тужиоца је извршен попис пића на залихама, а у складу са Правилником о начину и роковима вршења пописа и усклађивања књиговодственог <text:s/>стања са стварним стањем ("Службени гласник РС'', број 118/13 од 137/14), упоређивањем књиговодственог стања са стањем по попису утврђен мањак у износу од 1.289.634,00 динара. Инспектори су у поступку контроле прихватили исправке у ценама и утврдили тачан износ мањка по попису у износу од 1.289.634,00 динара, у присуству књиговође. При томе, у поступку контроле у Записнику о изјави странке – пореског обвезника, број 47-00866/2016-0073-006-1 од 05.09.2016. године, овлашћено лице тужиоца </text:span><text:span text:style-name="T26">Г.Г.</text:span><text:span text:style-name="T25">, није оспорило утврђено чињенично стање. Поред наведеног, тужени орган наводи да је у контроли обрачунавања и плаћања пореза на добит правних лица за период 01.01.2015 – 31.12.2015. године, првостепени орган правилно утврдио да је тужилац пореску пријаву и порески биланс за 2015. годину доставио надлежном пореском органу у електронској форми, да је уз пореску пријаву и порески биланс, порески обвезник Пореској управи доставио и биланс успеха за период 01.01.2015 – 31.12.2015. године. Тужени орган правилно налази да је тужилац у пореском билансу ПБ-2, на редном броју 1. добит пословне године, требало да искаже износ од 10.598.486,00 динара, уместо исказаног износ од 9.216.000,00 динара, где је утврђена разлика у износу од 1.382.486,00 динара, који износ представља пореску основицу за обрачун пореза на добит, што је исказано на редном броју 62. порески биланса. Стога је, правилно применом стопе од 15% на основицу од 1.382.486,00 динара, обрачунат порез на добит у износу од 207.372,90 динара и камата за непријављену обавезу, у износу од 11.032,97 динара, обрачуната закључно са 17.11.2016. године.</text:span></text:p>
      <text:p text:style-name="P9"/>
      <text:p text:style-name="P9"><text:tab/><text:span text:style-name="T14"><text:tab/>Имајући у виду напред изнето, по оцени Управног суда, правилно је налажење туженог органа да је у</text:span> поступку контроле правилно утврђено да је порески обвезник умањио износе промета добара и износе ПДВ, <text:span text:style-name="T14">па је, првостепени орган ожалбеним решењем тужиоцу правилно утврдио предметне пореске обевезе. </text:span><text:s text:c="2"/></text:p>
      <text:p text:style-name="P6"><text:span text:style-name="Default_20_Paragraph_20_Font"><text:span text:style-name="T23"/></text:span></text:p>
      <text:p text:style-name="P6"><text:span text:style-name="Default_20_Paragraph_20_Font"><text:span text:style-name="T23"/></text:span></text:p>
      <text:p text:style-name="P6"><text:span text:style-name="Default_20_Paragraph_20_Font"><text:span text:style-name="T23"><text:tab/><text:tab/>Код оваквог стања ствари, Суд налази да су наводи тужбе неосновани и </text:span></text:span><text:span text:style-name="Default_20_Paragraph_20_Font"><text:span text:style-name="T23">без утицаја на решење конкретне управне ствари. </text:span></text:span></text:p>
      <text:p text:style-name="P6"><text:soft-page-break/><text:span text:style-name="Default_20_Paragraph_20_Font"><text:span text:style-name="T22"><text:tab/><text:tab/></text:span></text:span></text:p>
      <text:p text:style-name="P26"><text:tab/><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26"/>
      <text:p text:style-name="P28"><text:span text:style-name="T33"><text:tab/><text:tab/></text:span><text:span text:style-name="T32">Са изнетих разлога, Управни суд је применом одредбе чл</text:span><text:span text:style-name="T29">ана</text:span><text:span text:style-name="T32"> 40. </text:span><text:span text:style-name="T29">став</text:span><text:span text:style-name="T32"> 2. Закона о управним споровима </text:span><text:span text:style-name="T29"><text:s/>(„Службени гласник РС“, број 111/09</text:span><text:span text:style-name="T32">), одлучио као у диспозитив</text:span><text:span text:style-name="T34">a</text:span><text:span text:style-name="T32"> </text:span><text:span text:style-name="T29">ове </text:span><text:span text:style-name="T32">пресуде.</text:span><text:span text:style-name="T28"><text:tab/></text:span></text:p>
      <text:p text:style-name="P8"/>
      <text:p text:style-name="P30"><text:tab/><text:tab/><text:tab/><text:tab/><text:span text:style-name="T44">ПРЕСУЂЕНО У УПРАВНОМ СУДУ</text:span></text:p>
      <text:p text:style-name="P29"><text:span text:style-name="T2"><text:s text:c="10"/>дана: </text:span><text:span text:style-name="T4">22.03.2018</text:span><text:span text:style-name="T2">. године, </text:span><text:span text:style-name="T1">II</text:span><text:span text:style-name="T2">-2</text:span><text:span text:style-name="T1"> </text:span><text:span text:style-name="T2">У. </text:span><text:span text:style-name="T4">6730</text:span><text:span text:style-name="T2">/1</text:span><text:span text:style-name="T4">7</text:span></text:p>
      <text:p text:style-name="P27"><text:s/></text:p>
      <text:p text:style-name="P28"><text:span text:style-name="T3"><text:s text:c="3"/></text:span><text:span text:style-name="T2">Записничар, <text:s text:c="66"/><text:tab/><text:tab/>Председник већа-судија,</text:span></text:p>
      <text:p text:style-name="P28"><text:span text:style-name="T11">Сандра Пауновић, </text:span><text:span text:style-name="T17">с.р.</text:span><text:span text:style-name="T44"> <text:s text:c="56"/><text:tab/> </text:span><text:span text:style-name="T11">Томислав Медвед, </text:span><text:span text:style-name="T17">с.р.</text:span></text:p>
      <text:p text:style-name="P17"/>
      <text:p text:style-name="P17"/>
      <text:p text:style-name="P17"/>
      <text:p text:style-name="P23"/>
      <text:p text:style-name="P20">За тачност отправка</text:p>
      <text:p text:style-name="P20">Управитељ писарнице</text:p>
      <text:p text:style-name="P13">Дејан Ђурић</text:p>
      <text:p text:style-name="P21"/>
      <text:p text:style-name="P3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619cm" fo:margin-right="2.4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19cm" fo:margin-right="2.4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text:span><text:span text:style-name="MT2">У. </text:span><text:span text:style-name="MT3">6730</text:span><text:span text:style-name="MT2">/1</text:span><text:span text:style-name="MT3">7</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38M33S</meta:editing-duration>
    <meta:editing-cycles>24</meta:editing-cycles>
    <meta:generator>OpenOffice/4.1.1$Win32 OpenOffice.org_project/411m6$Build-9775</meta:generator>
    <dc:title>template upravni</dc:title>
    <dc:date>2019-09-20T12:57:04.06</dc:date>
    <meta:print-date>2018-03-28T12:59:09.72</meta:print-date>
    <dc:creator>Ivan Vulić</dc:creator>
    <meta:document-statistic meta:table-count="0" meta:image-count="1" meta:object-count="0" meta:page-count="5" meta:paragraph-count="35" meta:word-count="1905" meta:character-count="12821"/>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