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style:text-scale="99%"/>
    </style:style>
    <style:style style:name="P2"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style:style>
    <style:style style:name="P3"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style>
    <style:style style:name="P4"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text-scale="99%"/>
    </style:style>
    <style:style style:name="P5"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6"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7"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8" style:family="paragraph" style:parent-style-name="Standard">
      <style:paragraph-properties fo:margin-top="0cm" fo:margin-bottom="0cm"/>
      <style:text-properties style:font-name="Times New Roman" style:text-scale="99%"/>
    </style:style>
    <style:style style:name="P9" style:family="paragraph" style:parent-style-name="Standard">
      <style:paragraph-properties fo:margin-top="0cm" fo:margin-bottom="0cm" fo:line-height="100%" fo:text-align="justify" style:justify-single-word="false"/>
      <style:text-properties style:font-name="Times New Roman" style:text-scale="99%"/>
    </style:style>
    <style:style style:name="P1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style:text-scale="99%"/>
    </style:style>
    <style:style style:name="P11" style:family="paragraph" style:parent-style-name="Standard">
      <style:paragraph-properties fo:margin-top="0cm" fo:margin-bottom="0cm" fo:line-height="100%" fo:text-align="center" style:justify-single-word="false"/>
      <style:text-properties style:font-name="Times New Roman" style:text-scale="99%"/>
    </style:style>
    <style:style style:name="P12" style:family="paragraph" style:parent-style-name="Standard">
      <style:paragraph-properties fo:margin-top="0cm" fo:margin-bottom="0cm" fo:line-height="100%" fo:text-align="start" style:justify-single-word="false"/>
      <style:text-properties style:font-name="Times New Roman" style:text-scale="99%"/>
    </style:style>
    <style:style style:name="P13" style:family="paragraph" style:parent-style-name="Standard">
      <style:paragraph-properties fo:margin-top="0cm" fo:margin-bottom="0cm"/>
      <style:text-properties style:font-name="Times New Roman" fo:language="zxx" fo:country="none" fo:font-weight="bold" style:font-weight-asian="bold"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text-scale="99%"/>
    </style:style>
    <style:style style:name="P15" style:family="paragraph" style:parent-style-name="Standard">
      <style:paragraph-properties fo:margin-top="0cm" fo:margin-bottom="0cm" fo:line-height="100%" fo:text-align="start" style:justify-single-word="false"/>
      <style:text-properties style:font-name="Times New Roman" fo:language="zxx" fo:country="none" fo:font-weight="bold" style:font-weight-asian="bold" style:text-scale="99%"/>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style:text-scale="99%"/>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99%"/>
    </style:style>
    <style:style style:name="P18" style:family="paragraph" style:parent-style-name="Standard">
      <style:paragraph-properties fo:margin-top="0cm" fo:margin-bottom="0cm"/>
      <style:text-properties style:font-name="Times New Roman" fo:font-weight="bold" style:font-weight-asian="bold" style:font-weight-complex="bold" style:text-scale="99%"/>
    </style:style>
    <style:style style:name="P19" style:family="paragraph" style:parent-style-name="Standard">
      <style:paragraph-properties fo:margin-top="0cm" fo:margin-bottom="0cm"/>
      <style:text-properties style:font-name="Times New Roman" fo:language="sr" fo:country="YU" fo:font-weight="bold" style:font-weight-asian="bold" style:font-size-complex="12pt" style:font-weight-complex="bold" style:text-scale="99%"/>
    </style:style>
    <style:style style:name="P20"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text-scale="99%"/>
    </style:style>
    <style:style style:name="P21"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sr" fo:country="YU" fo:font-weight="bold" style:font-weight-asian="bold" style:text-scale="99%"/>
    </style:style>
    <style:style style:name="P22"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99%"/>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en" fo:country="US" style:font-size-asian="12pt" style:font-size-complex="12pt" style:text-scale="99%"/>
    </style:style>
    <style:style style:name="P27" style:family="paragraph" style:parent-style-name="Standard">
      <style:paragraph-properties fo:margin-top="0cm" fo:margin-bottom="0cm" fo:line-height="100%" fo:text-align="justify" style:justify-single-word="false"/>
      <style:text-properties style:font-name="Times New Roman"/>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99%"/>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33" style:family="paragraph" style:parent-style-name="Standard">
      <style:paragraph-properties fo:text-align="center" style:justify-single-word="false"/>
      <style:text-properties fo:language="sr" fo:country="YU" fo:font-weight="bold" style:font-weight-asian="bold"/>
    </style:style>
    <style:style style:name="P34" style:family="paragraph" style:parent-style-name="Standard">
      <style:paragraph-properties fo:text-align="justify" style:justify-single-word="false"/>
      <style:text-properties fo:language="sr" fo:country="YU" fo:font-weight="bold" style:font-weight-asian="bold"/>
    </style:style>
    <style:style style:name="P35" style:family="paragraph" style:parent-style-name="Standard">
      <style:paragraph-properties fo:text-align="center" style:justify-single-word="false"/>
      <style:text-properties fo:language="zxx" fo:country="none" fo:font-weight="bold" style:font-weight-asian="bold"/>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text-scale="99%"/>
    </style:style>
    <style:style style:name="P37" style:family="paragraph" style:parent-style-name="Standard" style:master-page-name="First_20_Page">
      <style:paragraph-properties fo:margin-top="0cm" fo:margin-bottom="0cm" style:page-number="auto"/>
      <style:text-properties style:font-name="Times New Roman"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normal" style:font-weight-asian="normal" style:font-weight-complex="normal"/>
    </style:style>
    <style:style style:name="T13" style:family="text">
      <style:text-properties fo:color="#000000" fo:language="zxx" fo:country="none" fo:font-style="normal" fo:font-weight="normal" style:font-style-asian="normal" style:font-weight-asian="normal" style:font-style-complex="normal" style:font-weight-complex="normal" style:text-scale="99%"/>
    </style:style>
    <style:style style:name="T1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15" style:family="text">
      <style:text-properties fo:color="#000000"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16" style:family="text">
      <style:text-properties fo:color="#000000" fo:language="zxx" fo:country="none" style:font-name-asian="Verdana" style:font-name-complex="Verdana"/>
    </style:style>
    <style:style style:name="T17" style:family="text">
      <style:text-properties fo:color="#000000" fo:language="zxx" fo:country="none" style:font-name-asian="Verdana" style:font-name-complex="Verdana" style:text-scale="99%"/>
    </style:style>
    <style:style style:name="T18" style:family="text">
      <style:text-properties fo:color="#000000" style:font-name-asian="Verdana" style:font-name-complex="Verdana"/>
    </style:style>
    <style:style style:name="T19"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1"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fo:font-size="12pt"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4" style:family="text">
      <style:text-properties fo:color="#000000" fo:font-size="12pt" fo:language="zxx" fo:country="none" style:font-name-asian="Verdana" style:font-size-asian="12pt" style:font-name-complex="Verdana" style:font-size-complex="12pt"/>
    </style:style>
    <style:style style:name="T25" style:family="text">
      <style:text-properties fo:color="#000000" fo:font-size="12pt" fo:language="zxx" fo:country="none" fo:font-weight="bold" style:font-name-asian="Verdana" style:font-size-asian="12pt" style:font-weight-asian="bold" style:font-name-complex="Verdana" style:font-size-complex="12pt" style:text-scale="99%"/>
    </style:style>
    <style:style style:name="T26" style:family="text">
      <style:text-properties fo:color="#000000" fo:font-size="12pt" fo:language="en" fo:country="US"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fo:font-size="12pt" fo:language="en" fo:country="US" fo:font-weight="normal" style:font-name-asian="Times New Roman CYR" style:font-size-asian="12pt" style:font-weight-asian="normal" style:font-name-complex="Times New Roman CYR" style:font-size-complex="12pt" style:font-weight-complex="normal" style:text-scale="99%"/>
    </style:style>
    <style:style style:name="T28"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fo:font-size="12pt" style:font-name-asian="Verdana" style:font-size-asian="12pt" style:font-name-complex="Verdana" style:font-size-complex="12pt"/>
    </style:style>
    <style:style style:name="T30" style:family="text">
      <style:text-properties fo:color="#000000" fo:language="sr" fo:country="YU" fo:font-style="normal" fo:font-weight="normal" style:font-name-asian="Times New Roman CYR" style:font-style-asian="normal" style:font-weight-asian="normal" style:font-name-complex="Times New Roman" style:font-style-complex="normal" style:font-weight-complex="normal"/>
    </style:style>
    <style:style style:name="T31" style:family="text">
      <style:text-properties fo:language="sh" fo:country="YU" style:font-size-complex="12pt"/>
    </style:style>
    <style:style style:name="T32" style:family="text">
      <style:text-properties fo:font-size="12pt" fo:language="zxx" fo:country="none" style:font-size-asian="12pt"/>
    </style:style>
    <style:style style:name="T33" style:family="text">
      <style:text-properties fo:font-size="12pt" fo:language="zxx" fo:country="none" style:font-size-asian="12pt" style:font-size-complex="12pt"/>
    </style:style>
    <style:style style:name="T34" style:family="text">
      <style:text-properties fo:font-size="12pt" fo:language="sr" fo:country="YU" style:font-size-asian="12pt"/>
    </style:style>
    <style:style style:name="T35" style:family="text">
      <style:text-properties fo:font-size="12pt" fo:language="sr" fo:country="YU" style:font-size-asian="12pt" style:font-size-complex="12pt"/>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fo:language="sr" fo:country="BA"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5">УПРАВНИ</text:span><text:span text:style-name="T10"> СУД </text:span></text:p>
      <text:p text:style-name="P13">12 У 1<text:span text:style-name="T1">3054</text:span>/16</text:p>
      <text:p text:style-name="P18"><text:span text:style-name="T6">29.3.2018. </text:span><text:span text:style-name="T31">године</text:span></text:p>
      <text:p text:style-name="P19">Б Е О Г Р А Д</text:p>
      <text:p text:style-name="P19"/>
      <text:p text:style-name="P19"/>
      <text:p text:style-name="P19"/>
      <text:p text:style-name="P19"/>
      <text:p text:style-name="P20">У ИМЕ НАРОДА</text:p>
      <text:p text:style-name="P20"/>
      <text:p text:style-name="P20"/>
      <text:p text:style-name="P10"><text:span text:style-name="T8"><text:tab/>Управни суд у већу састављеном од судија: </text:span><text:span text:style-name="T1">Жељка Шкорића</text:span><text:span text:style-name="T8">, председника већа, </text:span><text:span text:style-name="T1">мр Зорана Рељића и Павела Јонаша</text:span><text:span text:style-name="T8">, чланова већа, са судским саветником </text:span><text:span text:style-name="T1">Катарином Пецић Илић</text:span><text:span text:style-name="T8">, као записничарем, </text:span><text:span text:style-name="T1">одлучујући</text:span><text:span text:style-name="T8"> у управном спору по тужби </text:span><text:span text:style-name="T1">тужиoцa </text:span><text:span text:style-name="T1">А.А.</text:span><text:span text:style-name="T1">из ..., ул. ...број ...., чији је пуномоћник Марјан С. Божиловић, адвокат из Београда, ул. Балканска број 18/43, </text:span><text:span text:style-name="T19">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36-03-00304</text:span><text:span text:style-name="T26">/201</text:span><text:span text:style-name="T19">6</text:span><text:span text:style-name="T26">-</text:span><text:span text:style-name="T19">I1000 од 19.7.2016. године</text:span><text:span text:style-name="T26">,</text:span><text:span text:style-name="T19"> у предмету пореском, у нејавној седници већа одржаној дана 29.3.</text:span><text:span text:style-name="T28">201</text:span><text:span text:style-name="T19">8. године, донео је</text:span></text:p>
      <text:p text:style-name="P29"/>
      <text:p text:style-name="P29"/>
      <text:p text:style-name="P23">П Р Е С У Д У</text:p>
      <text:p text:style-name="P23"/>
      <text:p text:style-name="P23"/>
      <text:p text:style-name="P16"><text:span text:style-name="T11"><text:tab/></text:span><text:span text:style-name="T12"><text:tab/>Тужба СЕ </text:span><text:span text:style-name="T7">ОДБИЈА.</text:span></text:p>
      <text:p text:style-name="P28"/>
      <text:p text:style-name="P28"><text:tab/><text:tab/>ОДБИЈА СЕ захтев тужиоца за накнаду трошкова управног спора.</text:p>
      <text:p text:style-name="P28"/>
      <text:p text:style-name="P22"/>
      <text:p text:style-name="P21">О б р а з л о ж е њ е</text:p>
      <text:p text:style-name="P21"/>
      <text:p text:style-name="P21"/>
      <text:p text:style-name="P9"><text:span text:style-name="T9"><text:tab/><text:tab/></text:span><text:span text:style-name="T7">Оспореним решењем се одбија, као неоснована, жалба тужиоца изјављена против решења </text:span><text:span text:style-name="T19">Министарства финансија Републике Србије, Пореске управе, Филијале Палилула, број 015-436-1536/2015-01 од 5.10.2015. године, којим је тужиоцу, као продавцу непокретности ближе означене у том решењу, утврђен порез на пренос апсолутних права у износу од 337.500,00 динара, по основу уговора о купопродаји непокретности <text:s/>ОПУ: ... од 11.8.2015. године.</text:span></text:p>
      <text:p text:style-name="P28"/>
      <text:p text:style-name="P9"><text:soft-page-break/><text:span text:style-name="T7"><text:tab/><text:tab/>Тужбом, поднетом Управном суду дана 20.9.2016. године, тужилац је оспорио законитост решења туженог органа из законом прописаних разлога. Образлажући тужбени разлог који се односи на повреду правила поступка доношења решења о утврђивању пореске обавезе, тужилац наводи да он, као порески обвезник, </text:span><text:span text:style-name="T7">као</text:span><text:span text:style-name="T7"> ни солидарни јемац, нису укључени у поступак утврђивања те обавезе, будући да је првостепени орган донео ожалбено решење не омогућивши пуномоћнику пореског обвезника <text:s/>и солидарног јемца увид у списе предмета, нити је у предметни поступак укључио пореског обвезника. С тим у вези, указано је да записник Комисије за процену тржишне вредности предметног стана није уручен тужиоцу, чиме су повређена правила поступка прописана одредбама чл. 9. и 139. Закона о општем управном поступку. Спорећи правилност чињеничног стања на основу кога је утврђена предметна пореска обавеза, тужилац истиче да је првостепени орган погрешно нашао да је уговором утврђена купопродајна цена нижа од тржишне, будући да је наведеним уговором предвиђено да тужилац, као продавац стана, задржава право доживотног плодоуживања прометоване непокретности, те је због тога и уговорена нижа купопродајна цена. Тужбом је оспорена правилност утвђивања тржишне цене позивањем на парификате који, по мишљењу тужиоца, највероватније немају додирних тачака са конкретним уговором </text:span><text:span text:style-name="T7">и </text:span><text:span text:style-name="T7">као такви </text:span><text:span text:style-name="T7">се </text:span><text:span text:style-name="T7">не могу употребити у конкретном случају. </text:span><text:span text:style-name="T22">П</text:span><text:span text:style-name="T24">редложено је да суд уважи тужбу, поништи оспорено решење и предмет врати туженом органу на поновно одлучивање, као и да обавеже туженог да тужиоцу накнади трошкове управног спора на име састава тужбе у износу од 30.000,00 динара, као и трошкове судских такси, по ТТ.</text:span></text:p>
      <text:p text:style-name="P24"/>
      <text:p text:style-name="P24"><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4"/>
      <text:p text:style-name="P17"><text:span text:style-name="T37"><text:tab/><text:tab/></text:span><text:span text:style-name="T38">И</text:span><text:span text:style-name="T37">спитујући законитост оспореног реше</text:span><text:span text:style-name="T36">ња у границама захтева из тужбе, у складу са одредбом члана 41. став 1. </text:span><text:span text:style-name="T34">Закона о управним споровима </text:span><text:span text:style-name="T32">(''Службени гласник РС'', број 111/09)</text:span>, <text:span text:style-name="T36">Управни суд је, </text:span>оценом навода тужбе, одговора на тужбу и списа предмета ове управне ствари, нашао да тужба <text:span text:style-name="T1">није</text:span> основана.</text:p>
      <text:p text:style-name="P31"/>
      <text:p text:style-name="P1"><text:span text:style-name="T1"><text:tab/>Према наводима из образложења оспореног решења, </text:span><text:span text:style-name="T19">уговором о купопродаји непокретности <text:s/>ОПУ: ...-2015 од 11.8.2015. године, продавац А.А., овде тужилац, продаје купцу Б.Б., стан број ..., површине 75м², у ..., у улиц ...број ..., за уговорену купопродајну цену од 20.000 евра, задржавајући право доживнотног плодоуживања, доживотне употребе и становања у наведеном стану. </text:span></text:p>
      <text:p text:style-name="P7"/>
      <text:p text:style-name="P2"><text:span text:style-name="T20"><text:tab/>Одредбама члана 27. Закона о </text:span><text:span text:style-name="T21">порезима на имовину (''Службени гласник РС'', бр. 26/01...68/14), прописано је да је о</text:span><text:span text:style-name="T29">сновица пореза на пренос апсолутних права уговорена цена у тренутку настанка пореске обавезе, уколико није нижа од тржишне вредности </text:span><text:span text:style-name="T24">(став 1.), с тим да у</text:span><text:span text:style-name="T29">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односно од дана сазнања надлежног пореског органа за пренос, утврди пореску основицу у висини тржишне вредности </text:span><text:span text:style-name="T24">(став 2.).</text:span></text:p>
      <text:p text:style-name="P5"/>
      <text:p text:style-name="P5"/>
      <text:p text:style-name="P7"><text:tab/>Полазећи од цитираних законских одредаба и садржине уговора на основу кога је предметна пореска обавеза утврђена уговарањем купопродајне цене од двадесет <text:soft-page-break/>хиљада евра за стан површине 75м² у ...улици у ..., тужени орган је, по налажењу Управног суда, правилно оценио да је првостепени орган правилно поступио када је утврдио да је уговорена купопродајна цена нижа од тржишне вредности прометованог стана, те је, сагласно цитираној одредби члана 27. став 2. Закона о порезима на имовину, утврдио основицу пореза у висини тржишне вредности предметне непокретности. Наиме, у поступку утврђивања тржишне вредности наведеног стана сачињен је записник број 436-1536/15 од 4.10.2015. године, којим је утврђена тржишна цена од 180.000,00 динара по квадратном метру предметног стана. Наведена цена је утврђена на основу парификата, односно правоснажних решења наведених у оспореном решењу, донетих у поступку утврђивања пореза за прометоване станове на наведеној локацији, и то, поред осталих, за станове који се налазе у улици ...бр. ...и ..., дакле у непосредној близини стана у улици ...број .., у односу на чију продају је утврђена пореска обавеза у овом спору, при чему је реч о становима чије површине износе 70м², односно 40,05м², на основу чега је, по оцени Управног суда, неоснован тужбени навод према коме ти парификати ''највероватније немају додирних тачака са конкретним уговором, те се као такви не могу употребити у конкретном случају''. Из наведеног даље следи да је правилан налаз туженог органа да је првостепени орган на основу правилно утврђене пореске основице од 13.500.000,00 динара за предметни стан утврдио, применом пореске стопе од 2,5%, сходно одредби члана 30. Закона о порезима на имовину, порез на пренос апсолутних права у износу од 337.500,00 динара. </text:p>
      <text:p text:style-name="P7"/>
      <text:p text:style-name="P3"><text:span text:style-name="T13"><text:tab/>Управни суд налази да је тужени орган правилно оценио као неоснован и жалбени навод, поновљен и у тужби којом је покренут овај управни спор, а који се односи на то да је уговором о продаји предметног стана уговорено право плодоуживања, односно доживотног коришћења истог од стране продавца, овде тужиоца. Тужени орган, наиме, наводи да Упутством о поступању и начину утврђивања пореза на пренос апсолутних права број 43-00192/2010-18 од 16.2.2010. године, </text:span><text:span text:style-name="T14">донетим у складу са одредбом члана 11. став 3. Закона о пореском поступку и пореској администрацији, у</text:span><text:span text:style-name="T18"> циљу обезбеђења јединственог спровођења прописа, </text:span><text:span text:style-name="T16">није, као корективни фактор у поступку утврђивањања пореске обавезе, предвиђено постојање терета на непокретности. С тим у вези, Суд оцењује да се начелом слободе уговарања приликом закључења уговора о промету непокретности, не дира у право и обaвезу пореског органа да, у оквиру порескоправног односа, као односа јавног права, утврди пореску обaвезу која је проистекла из тог односа, у <text:s/>складу са начелом законитости пореског поступка.</text:span></text:p>
      <text:p text:style-name="P3"><text:span text:style-name="T16"><text:tab/>Суд, најзад, налази и да је је неоснован тужбени навод који се односи на неучествовање тужиоца у поступку утврђивања предметне пореске обавезе, будући да је у поступку по жалби, дана 4.11.2015. године, комисија за процену тржишне вредности предметног стана изашла на лице места и потврдила тржишну вредност од 180.000,00 динара/м², уз учешће тужиоца који је потписао записник о процени тржишне вредности непокретности.</text:span><text:span text:style-name="T17"> </text:span></text:p>
      <text:p text:style-name="P4"/>
      <text:p text:style-name="P4"><text:tab/>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законитост истог не доводи у питање ни наводима тужбе.</text:p>
      <text:p text:style-name="P4"/>
      <text:p text:style-name="P27"><text:span text:style-name="T25"><text:tab/><text:tab/></text:span><text:span text:style-name="T23">Полазећи од изнетог и одредбе члана 33. став 2. </text:span><text:span text:style-name="T27">Закона о управним </text:span><text:soft-page-break/><text:span text:style-name="T27">споровима, </text:span><text:span text:style-name="T23"><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30"/>
      <text:p text:style-name="P10"><text:span text:style-name="T35"><text:tab/>Са изнетих разлога, </text:span><text:span text:style-name="T33">налазећи да оспореним решењем није повређен закон на штету тужиоца, Управни суд је, </text:span><text:span text:style-name="T35">применом одредбе члана 4</text:span><text:span text:style-name="T33">0</text:span><text:span text:style-name="T35">. став 2. Закона о управним споровима</text:span><text:span text:style-name="T33">, одлучио као у ставу првом диспозитива пресуде.</text:span></text:p>
      <text:p text:style-name="P25"/>
      <text:p text:style-name="P26"><text:tab/><text:span text:style-name="T15">Имајући у виду да је тужба одбијена, суд је нашао да је неоснован захтев тужиоца за накнаду трошкова спора, па је на основу чл. 67. и 74. </text:span><text:span text:style-name="T30">Закона о управним споровима, </text:span><text:span text:style-name="T15">а сходном</text:span><text:span text:style-name="T30"> применом члана 150. и 153. Закона о парничном поступку ("Сл, гласник РС", бр.72/11), одлучио као у ставу </text:span><text:span text:style-name="T15">другом </text:span><text:span text:style-name="T30">диспозитива пресуде.</text:span></text:p>
      <text:p text:style-name="P32"/>
      <text:p text:style-name="P6"/>
      <text:p text:style-name="P20">ПРЕСУЂЕНО У УПРАВНОМ СУДУ</text:p>
      <text:p text:style-name="P11"><text:span text:style-name="T2">д</text:span><text:span text:style-name="T9">ана </text:span><text:span text:style-name="T2">29.3.2018.</text:span><text:span text:style-name="T9"> године, </text:span><text:span text:style-name="T3">12 У 1</text:span><text:span text:style-name="T3">3054</text:span><text:span text:style-name="T3">/16</text:span></text:p>
      <text:p text:style-name="P14"/>
      <text:p text:style-name="P22">Записничар<text:tab/><text:tab/><text:tab/><text:tab/><text:tab/><text:tab/><text:tab/><text:tab/>Председник већа-судија</text:p>
      <text:p text:style-name="P12"><text:span text:style-name="T2">Катарина Пецић Илић, </text:span><text:span text:style-name="T2">с.р.</text:span><text:span text:style-name="T9"><text:tab/><text:tab/><text:tab/> <text:s text:c="27"/></text:span><text:span text:style-name="T2">Жељко Шкорић, </text:span><text:span text:style-name="T2">с.р.</text:span></text:p>
      <text:p text:style-name="P15"/>
      <text:p text:style-name="P15"/>
      <text:p text:style-name="P33">За тачност отправка</text:p>
      <text:p text:style-name="P33">Управитељ писарнице</text:p>
      <text:p text:style-name="P35">Дејан Ђурић</text:p>
      <text:p text:style-name="P34"/>
      <text:p text:style-name="P3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2 У 1</text:span><text:span text:style-name="MT1">3054</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21H34M2S</meta:editing-duration>
    <meta:editing-cycles>36</meta:editing-cycles>
    <meta:generator>OpenOffice/4.1.1$Win32 OpenOffice.org_project/411m6$Build-9775</meta:generator>
    <dc:title>template upravni BGDnovi2</dc:title>
    <meta:initial-creator>Zoran Reljić</meta:initial-creator>
    <dc:date>2019-10-31T17:22:24.23</dc:date>
    <dc:creator>Milka Babić</dc:creator>
    <meta:document-statistic meta:table-count="0" meta:image-count="1" meta:object-count="0" meta:page-count="4" meta:paragraph-count="33" meta:word-count="1376" meta:character-count="907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