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center" style:justify-single-word="false">
        <style:tab-stops>
          <style:tab-stop style:position="1in"/>
          <style:tab-stop style:position="3.7189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6" style:family="paragraph" style:parent-style-name="Standard">
      <style:paragraph-properties fo:line-height="100%"/>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7"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P1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1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1" style:family="paragraph" style:parent-style-name="Standard">
      <style:paragraph-properties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color="#000000" fo:font-size="12pt" fo:letter-spacing="-0.0028in"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line-height="100%" fo:text-align="justify" style:justify-single-word="false" style:writing-mode="lr-tb"/>
      <style:text-properties fo:color="#000000" fo:font-size="12pt" fo:letter-spacing="-0.0028in" fo:language="sr" fo:country="YU" fo:font-weight="normal" style:font-size-asian="12pt" style:font-weight-asian="normal" style:font-size-complex="12pt" style:font-weight-complex="normal" style:text-scale="99%"/>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6"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style:font-size-asian="12pt" style:font-size-complex="12pt"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9"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1" style:family="text">
      <style:text-properties style:font-name="Times New Roman" fo:font-size="12pt" fo:letter-spacing="-0.0016in" style:font-name-asian="Times New Roman CYR" style:font-size-asian="12pt" style:font-name-complex="Times New Roman CYR" style:font-size-complex="12pt" style:text-scale="99%"/>
    </style:style>
    <style:style style:name="T12" style:family="text">
      <style:text-properties style:font-name="Times New Roman" fo:font-size="12pt" fo:language="sr" fo:country="YU" fo:font-weight="normal" style:font-size-asian="12pt" style:font-weight-asian="normal" style:font-size-complex="12pt" style:font-weight-complex="normal" style:text-scale="99%"/>
    </style:style>
    <style:style style:name="T13" style:family="text">
      <style:text-properties style:font-name="Times New Roman" fo:font-size="12pt" style:font-size-asian="12pt" style:font-size-complex="12pt" style:text-scale="99%"/>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style:text-scale="99%"/>
    </style:style>
    <style:style style:name="T18" style:family="text">
      <style:text-properties fo:language="en" fo:country="US"/>
    </style:style>
    <style:style style:name="T19"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20"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22"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letter-spacing="-0.0016in" fo:font-weight="normal" style:font-name-asian="Times New Roman CYR" style:font-weight-asian="normal" style:font-name-complex="Times New Roman CYR" style:font-weight-complex="normal"/>
    </style:style>
    <style:style style:name="T26" style:family="text">
      <style:text-properties fo:letter-spacing="-0.0016in" fo:language="zxx" fo:country="none" fo:font-weight="normal" style:font-name-asian="Times New Roman CYR" style:font-weight-asian="normal" style:font-name-complex="Times New Roman CYR" style:font-weight-complex="normal"/>
    </style:style>
    <style:style style:name="T27" style:family="text">
      <style:text-properties fo:letter-spacing="-0.0016in" fo:language="en" fo:country="US" fo:font-weight="normal" style:font-name-asian="Times New Roman CYR" style:font-weight-asian="normal" style:font-name-complex="Times New Roman CYR" style:font-weight-complex="normal"/>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fo:font-size="12pt" fo:letter-spacing="-0.0028in" style:font-size-asian="12pt" style:font-size-complex="12pt" style:text-scale="99%"/>
    </style:style>
    <style:style style:name="T31" style:family="text">
      <style:text-properties fo:color="#000000" fo:font-size="12pt" fo:letter-spacing="-0.0028in" fo:language="zxx" fo:country="none" style:font-size-asian="12pt" style:font-size-complex="12pt" style:text-scale="99%"/>
    </style:style>
    <style:style style:name="T32" style:family="text">
      <style:text-properties fo:color="#000000" style:font-name="Times New Roman" fo:font-size="12pt" fo:language="sr" fo:country="YU" style:font-name-asian="Verdana" style:font-size-asian="12pt" style:font-name-complex="Verdana" style:font-size-complex="12pt" style:text-scale="99%"/>
    </style:style>
    <style:style style:name="T33" style:family="text">
      <style:text-properties fo:color="#000000" style:font-name="Times New Roman" fo:font-size="12pt" fo:language="zxx" fo:country="none" style:font-name-asian="Verdana" style:font-size-asian="12pt" style:font-name-complex="Verdana" style:font-size-complex="12pt" style:text-scale="99%"/>
    </style:style>
    <style:style style:name="T34" style:family="text">
      <style:text-properties fo:font-size="12pt" style:font-size-asian="12pt" style:font-size-complex="12pt" style:text-scale="99%"/>
    </style:style>
    <style:style style:name="T35" style:family="text">
      <style:text-properties fo:font-size="12pt" fo:language="zxx" fo:country="none" style:font-size-asian="12pt" style:font-size-complex="12pt" style:text-scale="99%"/>
    </style:style>
    <style:style style:name="T36" style:family="text">
      <style:text-properties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2">УПРАВНИ</text:span><text:span text:style-name="T14"> СУД </text:span></text:p>
      <text:p text:style-name="P9"><text:span text:style-name="T1">1 </text:span>Уж. <text:span text:style-name="T1">1</text:span><text:span text:style-name="T1">62</text:span>/18</text:p>
      <text:p text:style-name="P9"><text:span text:style-name="T1">03.04.2018</text:span>. године</text:p>
      <text:p text:style-name="P6">Б Е О Г Р А <text:span text:style-name="T18">Д</text:span></text:p>
      <text:p text:style-name="P17"><text:tab/><text:tab/><text:tab/><text:tab/></text:p>
      <text:p text:style-name="P10">У ИМЕ НАРОДА</text:p>
      <text:p text:style-name="P16"/>
      <text:p text:style-name="P5"><text:span text:style-name="T8"><text:tab/>Управни суд, у већу састављеном од судија: </text:span><text:span text:style-name="T10">Гордане Гајић Салзбергер, </text:span><text:span text:style-name="T9">председника већа, Јасминке Вукашиновић и Весне Даниловић, чланова већа, са судским саветником Снежаном Бјелановић, као </text:span><text:span text:style-name="T10">записничарем, одлучујући о жалби овлашћеног представника Влашке странке МОСТ, Д.Ф., ул. ..., З., поднетој против решења Градске изборне комисије града Зајечара </text:span><text:span text:style-name="T8">I </text:span><text:span text:style-name="T10">број:</text:span><text:span text:style-name="T7"> 013-453 од 22.03.2018. године,</text:span><text:span text:style-name="Font_20_Style19"><text:span text:style-name="T20"> </text:span></text:span><text:span text:style-name="T7">у правној ствари заштите изборног права, у нејавној седници већа, одржаној дана 03.04.2018. године у 13,30 часова, </text:span><text:span text:style-name="T12">донео је </text:span></text:p>
      <text:p text:style-name="P7"/>
      <text:p text:style-name="P7"/>
      <text:p text:style-name="P11">П Р Е С У Д У</text:p>
      <text:p text:style-name="P10"/>
      <text:p text:style-name="P8"><text:span text:style-name="T23"><text:tab/><text:tab/></text:span><text:span text:style-name="T24">Жалба</text:span><text:span text:style-name="T23"> </text:span><text:span text:style-name="T3">СЕ ОДБИЈА.</text:span></text:p>
      <text:p text:style-name="P12"/>
      <text:p text:style-name="P10">О б р а з л о ж е њ е</text:p>
      <text:p text:style-name="P13"/>
      <text:p text:style-name="P14"><text:span text:style-name="T24"><text:tab/><text:tab/>Ожалбеним решењем </text:span><text:span text:style-name="T5">одбачен</text:span><text:span text:style-name="T24"> је, као не</text:span><text:span text:style-name="T5">благовремен</text:span><text:span text:style-name="T24">, приговор који је поднео Д.Ф., </text:span><text:span text:style-name="T25">овлашћени представник Влашке странке МОСТ, </text:span><text:span text:style-name="T5">због неправилности у поступку спровођења избора и злоупотребе права гласања, дана 21.03.2018. године у 10,52 часова.</text:span></text:p>
      <text:p text:style-name="P15"><text:span text:style-name="T5"><text:tab/><text:tab/> О</text:span><text:span text:style-name="T26">влашћени представник Влашке странке МОСТ </text:span><text:span text:style-name="T5">Д. Ф.,</text:span><text:span text:style-name="T16"> о чијем приговору је одлучивано ожалбеним решењем, поднео је жалбу Управном суду</text:span><text:span text:style-name="T5"> препорученом пошиљком дана 27.03.2018. године у 10,00 часова, број пошиљке RE335354599RS 9005, <text:s/></text:span><text:span text:style-name="T16">којом је оспорио законитост решења </text:span><text:span text:style-name="T5">Градске и</text:span><text:span text:style-name="T16">зборне комисије </text:span><text:span text:style-name="T5">града Зајечара</text:span><text:span text:style-name="T16"> </text:span><text:span text:style-name="T27">I </text:span><text:span text:style-name="T26">број:</text:span><text:span text:style-name="T5"> 013-453 од 22.03.2018. године,</text:span><text:span text:style-name="Font_20_Style19"><text:span text:style-name="T19"> којим је према наводима жалиоца повређено изборно право бирача села Шипиково (припадника влашке националне мањине) на штету мањинске Влашке странке “МОСТ”, чији је овлашћени представник Д.Ф. из З., овде подносилац жалбе, односно у конкретном случају повређен је члан 3. став 1. и 2. и члан 34. став 1. Закона о локалним изборима, као и одредба члана 18. Одлуке о месним заједницама од 14.06.2016. године. Наводи да су се у року од 24 сата обратили комисији која им је тек након 24 сата од избора омогућила увид у бирачки списак на основу ког увида је поднет приговор Градској изборној комисији града Зајечара, која је исти одбацила у супротности са одредбом члана 33. Одлуке о месним заједницама од 14.06.2016. године. <text:s/>Истиче да је дана 19.03.2018. године у 13,54 часова поднет писмени захтев ГИК Зајечар за увид у бирачки материјал, а увид је омогућен 20.03.2018. године у 13,00 часова, чиме је онемогућено да се у року дође до материјалних доказа. Наводи да </text:span></text:span><text:soft-page-break/><text:span text:style-name="Font_20_Style19"><text:span text:style-name="T19">се радња увида у бирачки материјал мора сматрати спровођењем изборних радњи јер је за исту предвиђено 5 дана у складу са одредбом члана 32. Закона о локалним изборима. Даље је навео да су приликом увида у бирачки материјал утврђене неправилности, које детаљно образлаже наводима жалбе, и то: два бирача, М.М. и М. Д., заокружени су као да су гласали, али један живи у иностранству а други у К.; бирачки одбор на челу са председником З.С. дозволио је бирачима да гласају са старом личном картом, односно без потребних докумената, наводећи да су два бирача Ч.Т. и Д. Д. из села Ш., гласала са старим неважећим личним картама и без потврде да су поднели МУП-у захтев за издавање нове исправе; да су два мештана из села Ш. Ч. Р. и Д. С. гласала ван бирачког места а налазили су се у Зајечару, односно у болници; <text:s/>да је у записнику наведено да је на гласање изашло 190 гласача, а у изводу из бирачког списка је заокружено 185 бирача, као и да потписаних бирача у изводу из бирачког списка има тачно 166, уз 23 потврде о гласању ван бирачког места, што укупно износи 189; да се од неважећих 19 листића, који су заокружени фломастером зелене боје, види да је на тим истим листићима заокружено другом, тамно зеленом бојом и дебљим фломастером, више кандидата да би тај листић био неважећи; да председник бирачког одбора бирачима није дозволио да у записник о раду бирачког одбора унесу примедбе, чиме је прекршен закон и изборно право бирача, а о чему је ГИК обавештен од више бирача телефонским путем и лично од овлашћеног предлагача; да је приликом бројања гласова било неправилности и да су након затварања бирачког места, столови са кутијама померени у ћошак испод балкона у истој просторији а на врата и прозоре бирачког места чланови бирачког одбора залепили су новинску хартију како би онемогућили да било ко види шта се унутра ради; да је П.Р. кандидат коалиције “Наша кућа Зајечар - СНС, СПС, ЈС и ПСС-Б.Н.” у 13,10 часова узео гласачки листић и однео га код непокретног бирача П.А. а затим је исти вратио и ставио у гласачку кутију; да је кандидат за члана месне заједнице П.Р. у времену од 11,50 до 13,05 боравио у просторији за гласање на самом улазу и сваког бирача заустављао и уводио на гласачко место и тиме утицао на ток изборне радње и резултате избора; да је <text:s/>председник З.С. на дан избора виђен испред бирачког места како од Градоначелника Зајечара Б. Н. преузима кесу непознате садржине и уноси је на бирачко место, а Градоначелник је за локалне медије истог дана изјавио да је био у селу Шипиково; да је 8 бирача, који су уредно пријављени бирачком одбору да им се омогући гласање, јер због болести нису могли да изађу на бирачко место, онемогућено гласање са изговором да немају довољно коверата и листића; да је ГИК Зајечар, као чланове бирачког одбора, именовао само представнике одборничких група који чине већину у Скупштини града Зајечара, док Влашка странка “МОСТ” није имала контролора на наведеном бирачком месту, а иста кандидује 7 кандидата од укупно 7 лица који се бирају на изборима за чланове предметне месне заједнице; да Одлука о месним заједницама представља подзаконски акт чија је правна снага мања од правне снаге законске норме и која мора бити у сагласности са законском нормом, а у супротоном, када се подзаконски акт и законска норма нађу у колизији, непосредно ће се применити законска норама, што би у конкретном случају значило примену одредбе члана 16. став 1. Закона о локалним изборима, којом је прописано да бирачки одбор ради у сталном и проширеном саставу, док је ставом 3. истог члана прописано да у погледу састава бирачког одбора у проширеном саставу, примењују се одредбе овог закона које се односе на изборну комисију у проширеном саставу. </text:span></text:span></text:p>
      <text:p text:style-name="P15"><text:span text:style-name="Font_20_Style19"><text:span text:style-name="T19"><text:tab/><text:tab/>Имајући у виду напред наведено, а због погрешне примене материјалног права, подносилац жалбе сматра да избори нису ни завршени јер од самог почетка њиховог спровођења нису поштоване одредбе Закона о локалним изборима. Наиме, овим </text:span></text:span><text:soft-page-break/><text:span text:style-name="Font_20_Style19"><text:span text:style-name="T19">незаконитим поступањем ГИК је применио подзаконски акт, чиме је игнорисао права гарантована одредбом члана 16. Закона о локалним изборима и на тај начин Влашкој странци “МОСТ” је онемогућено да искористи своје законско право на именованог представника у бирачком одбору, што је на крају резултирало озбиљном повредом воље бирача, с обзиром да је доносилац решења у конкретном случају узео у обзир и именовао само чланове бирачког одбора у сталном саставу а не и у проширеном саставу. Такође подносилац жалбе оспорава и легалитет и легитимитет избора јер је ГИК Зајечар омогућио да три одборничке групе које су на изборе изашле као једна коалиција “Наша кућа Зајечар - СНС, СПС, ЈС и ПСС-Б. Н.” имају више од половине чланова у бирачким одборима, чиме је повређена одредба члана 13. став 3. Закона о локалним изборима. </text:span></text:span><text:span text:style-name="T5">Предложио је да суд након провођења свих предложених доказа донесе пресуду којом ће жалбу усвојити, поништити ожалбено решење или да сам реши ову управу ствар.</text:span></text:p>
      <text:p text:style-name="P15"><text:span text:style-name="T5"><text:tab/><text:tab/>Градска изборна комисија града Зајечара је дана 02.04.2018. године у 11,30 часова и дана 03.04.2018. године у 12,35 часова, поступајући по налогу суда од 02.04.2018. године, доставила Управном суду све списе предмета са одговором на жалбу. У одговору је жалбу оспорила у целости, истичући да је приговор неблаговремен из разлога наведених у ожалбеном решењу</text:span><text:span text:style-name="T26"> </text:span><text:span text:style-name="T27">I </text:span><text:span text:style-name="T26">број:</text:span><text:span text:style-name="T5"> 013-453 од 22.03.2018. године. </text:span><text:span text:style-name="T5">Наиме,</text:span><text:span text:style-name="T5"> увидом у пријемни штамбиљ утврђено да је исти поднет дана 21.03.2018. године у 10,52 часова, односно након истека рока прописаног Одлуком о месним заједницама, с обзиром на то да се </text:span><text:span text:style-name="T5">оспоравају</text:span><text:span text:style-name="T5"> радње бирачког </text:span><text:span text:style-name="T5">одбора</text:span><text:span text:style-name="T5"> који је спроводио изборе у Месној заједници Шипиково дана 18.03.2018. године. Даље је наведено да је увидом у изборни материјал за бирачко место 31 Шипиково у Месној заједници Шипиково, утврђено да у изборном материјалу постоји записник о раду бирачког одбора на спровођењу гласања и утврђивању резултата гласања за избор чланова Савета месне заједнице Шипиково за 18.март 2018. године, са утврђеним резултатима гласања који је потписан од стране председника, заменика председника, чланова и заменика чланова овог бирачког одбора. </text:span><text:span text:style-name="T5">К</text:span><text:span text:style-name="T5">омисија је утврдила да чланови бирачког одбора </text:span><text:span text:style-name="T5">у исти записник</text:span><text:span text:style-name="T5"> нису унели примедбе на рад на конкретном бирачком месту у току изборног процеса па сходно томе нема основа за закључак да су на бирачком месту 31 Шипиково у Месној заједници Шипиково учињене неправилности које би биле основ за поништење гласања на бирачком месту, распуштање бирачког одбора и понављање избора. Остајући у свему при наводима из ожалбеног решења, предложила је да суд жалбу одбије као неосновану.</text:span></text:p>
      <text:p text:style-name="P22"><text:tab/><text:tab/>Одлучујући о поднетој жалби, <text:s/>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правни суд је у поступку испитивања поднете жалбе, нашао да је жалба дозвољена, изјављена од стране овлашћеног лица и <text:s/>благовремена, али да није основана. <text:s/></text:p>
      <text:p text:style-name="P22"><text:tab/> <text:s/><text:tab/><text:span text:style-name="T34">Према стању у списима и разлозима образложења ожалбеног решења, <text:s/>Градска изборна комисија града Зајечара је на 17. седници одржаној дана 22.03.2018. године, донела </text:span><text:span text:style-name="T35">ожалбено</text:span><text:span text:style-name="T34"> решење којим је одбацила, као неблаговремен, приговор који је поднео овлашћени представник Влашке странке “МОСТ” Д.Ф., због неправилности у поступку спровођења избора и злоупотребе права гласања. </text:span><text:span text:style-name="T35">Наиме,</text:span><text:span text:style-name="T34"> </text:span><text:span text:style-name="T35">у</text:span><text:span text:style-name="T34">видом у пријемни штамбиљ, утврђено је да је приговор поднет дана 21.03.2018. године у 10,52 часова, односно након истека рока прописаног Одлуком о месним заједницама.</text:span></text:p>
      <text:p text:style-name="P22"><text:span text:style-name="T34"><text:tab/><text:tab/></text:span><text:span text:style-name="T30">Одредбом члана 74. Закона о локалној самоуправи (“Службени гласник РС”, </text:span><text:soft-page-break/><text:span text:style-name="T30">бр. 109/07) <text:s/>је прописано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span></text:p>
      <text:p text:style-name="P23"><text:tab/><text:tab/>Одредбом члана 51. Закона о локалним изборима (“Сл. гласник РС”, бр. 29/07, 34/2010-Одлука УС и 54/2011) 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24"><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 </text:p>
      <text:p text:style-name="P23"><text:tab/><text:tab/>Одредбом члана 30. став 1. Одлуке о месним заједницама (“Сл.лист општина”, број: 11/06 и “Сл.лист града Зајечара”, број: 3/08 и 36/17), прописано је да сваки бирач, кандидат за члана Савета месне заједнице и предлагач кандидата има право да поднесе приговор Градској изборној комисији због неправилности у поступку кандидовања и спровођења избора. Ставом 2. наведеног члана, прописано је <text:s/>да се приговор подноси у року од 24 часа од дана када је одлука донета, односно извршена радња или учињен пропуст.</text:p>
      <text:p text:style-name="P23"><text:tab/><text:tab/>Одредбом члана 33. исте Одлуке <text:s/>прописано је да се на избор чланова Савета месне заједнице, у делу који није посебно уређен овом Одлуком, примењују одредбе Закона о локалним изборима које се односе на избор одборника Скупштине општине. </text:p>
      <text:p text:style-name="P22"><text:span text:style-name="T34"><text:s text:c="21"/><text:tab/>Имајући у виду наведено, према оцени Управног суда, правилно је одлучила </text:span><text:span text:style-name="T35">Градска изборна комисија града Зајечара</text:span><text:span text:style-name="T34"> када је одбацила приговор подносиоца овлашћен</text:span><text:span text:style-name="T35">ог</text:span><text:span text:style-name="T34"> представник Влашке странке “МОСТ” Д.Ф., позивајући се правилно <text:s/>на одредбу члана </text:span><text:span text:style-name="T35">30. став 1. и 2. Одлуке о месним заједницама, </text:span><text:span text:style-name="T34"><text:s/>оцењујући да је </text:span><text:span text:style-name="T35">неблаговремен приговор поднет дана 21.03.2018. године у 10,52 часова, односно након истека рока прописаног наведеном одлуком.</text:span></text:p>
      <text:p text:style-name="P22"><text:span text:style-name="T34"><text:tab/> <text:s text:c="5"/><text:tab/>Ово са разлога што, према правним ставовима Управног суда, утврђени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као и да рокови за вршење увида у изборне листе и документацију и изборни материјал (члан 26. став 4. и члан 32. Закона о локалним изборима), без утицаја су на почетак рачунања рока за подношење приговора на донету одлуку, извршену радњу или учињени пропуст у изборном поступку. У конкретном случају, рок од 24 часа за подношење приговора из члана </text:span><text:span text:style-name="T30">30. ст. 1. </text:span><text:span text:style-name="T31">и 2.</text:span><text:span text:style-name="T30"> Одлуке о месним заједницама (“Сл.лист општина”, број: 11/06 и “Сл.лист града Зајечара”, број: 3/08 и 36/17), </text:span><text:span text:style-name="T34">у складу са </text:span><text:span text:style-name="T35">наведеним</text:span><text:span text:style-name="T34"> правним ставом Управног суда </text:span><text:span text:style-name="T35">и одредбом члана</text:span><text:span text:style-name="T34"> 52. ст. 1. и 2. Закона о локалним изборима, </text:span><text:span text:style-name="T35">почео је да тече</text:span><text:span text:style-name="T34"> </text:span><text:span text:style-name="T35">након</text:span><text:span text:style-name="T34"> календарског истека дана 18.03.2018. године, када су избори одржани, те је, рок за подношење приговора </text:span><text:span text:style-name="T35">због неправилности у спровођењу избора на бирачком месту 31 Шипиково у МЗ Шипиково</text:span><text:span text:style-name="T34"> истекао дана 19. марта 2018. године у 24,00 часа. Будући да је </text:span><text:span text:style-name="T13">Д.Ф., </text:span><text:span text:style-name="T11">овлашћени представник Влашке странке МОСТ, </text:span><text:span text:style-name="T34">приговор поднео дана </text:span><text:span text:style-name="T13">21.03.2018. године у 10,52 часова, </text:span><text:span text:style-name="T34">приговор је, и по оцени суда, неблаговремен. </text:span></text:p>
      <text:p text:style-name="P22"><text:tab/><text:tab/>Суд је ценио све наводе жалбе којима се понављају наводи приговора, али <text:soft-page-break/>је, имајући напред изнето у виду, нашао да су без утицаја на другачију оцену законитости ожалбеног решења<text:span text:style-name="T34">. Суд је посебно ценио навод жалбе којим се указује да је 5 дана рок предвиђен за радњу увида у бирачки материјал, у смислу одредбе члана 32. Закона о локалним изборима. Међутим, према цитираном правном ставу Управног суда, рок </text:span><text:span text:style-name="T35">за вршење увида у изборни материјал</text:span><text:span text:style-name="T34"> је без утицаја на почетак рачунања рока за подношење приговора на донету одлуку, извршену радњу или учињени пропуст у изборном поступку. </text:span><text:span text:style-name="T32">Суд је ценио </text:span><text:span text:style-name="T33">и</text:span><text:span text:style-name="T32"> навод жалбе </text:span><text:span text:style-name="T33">којим се оспорава састав бирачког одбора</text:span><text:span text:style-name="T32">, али налази да </text:span><text:span text:style-name="T33">је</text:span><text:span text:style-name="T32"> исти без утицаја на другачију одлуку у овој изборној ствари и </text:span><text:span text:style-name="T33">не утиче на</text:span><text:span text:style-name="T32"> законитост ожалбеног решења, јер <text:s/>ист</text:span><text:span text:style-name="T33">и</text:span><text:span text:style-name="T32"> жалилац није износио у приговору, због чега </text:span><text:span text:style-name="T33">Градска и</text:span><text:span text:style-name="T32">зборна комисија </text:span><text:span text:style-name="T33">града Зајечара</text:span><text:span text:style-name="T32"> о њ</text:span><text:span text:style-name="T33">ему</text:span><text:span text:style-name="T32"> није ни могла да одлучује.</text:span></text:p>
      <text:p text:style-name="P22"><text:tab/><text:tab/><text:span text:style-name="T36"> Са свега изнетог,</text:span><text:span text:style-name="T17"> налазећи да ожалбеним решењем није повређен закон на штету жалиоца, Управни суд је применом </text:span><text:span text:style-name="T36">одредаба</text:span><text:span text:style-name="T17"> члана 40. став 1. и 2. Закона о управним споровима (“Сл. гласник РС”, бр. 111/09), </text:span><text:span text:style-name="T36">који се сходно примењује на основу</text:span><text:span text:style-name="T17"> одредб</text:span><text:span text:style-name="T36">е</text:span><text:span text:style-name="T17"> члана 54. став 3. Закона о локалним изборима (“Сл. гласник РС”, бр. </text:span><text:span text:style-name="T36">1</text:span><text:span text:style-name="T17">29/07, </text:span><text:span text:style-name="T36">34/10</text:span><text:span text:style-name="T17"> </text:span><text:span text:style-name="T36">и </text:span><text:span text:style-name="T17">54/11), донео одлуку као у диспозитиву ове пресуде. </text:span><text:span text:style-name="T36">При том, будући да је жалбу одбио, то у конкретном случају нису били испуњени услови у смислу члана 55. Закона о локалним изборима да суд својом одлуком мериторно реши овај изборни спор, како је то жалилац тражио у поднетој жалби.</text:span><text:span text:style-name="T17"> </text:span></text:p>
      <text:p text:style-name="P22"/>
      <text:p text:style-name="P4"><text:span text:style-name="T21">ПРЕСУЂЕНО</text:span><text:span text:style-name="T22"> У УПРАВНОМ СУДУ</text:span></text:p>
      <text:p text:style-name="P18"><text:span text:style-name="T3">Д</text:span><text:span text:style-name="T15">ана</text:span><text:span text:style-name="T3"> </text:span><text:span text:style-name="T3">03.04.2018</text:span><text:span text:style-name="T3">.</text:span><text:span text:style-name="T15"> године </text:span><text:span text:style-name="T3">у </text:span><text:span text:style-name="T3">13,30</text:span><text:span text:style-name="T3"> часова, 1 </text:span><text:span text:style-name="T4">Уж. 162/18</text:span></text:p>
      <text:p text:style-name="P19"/>
      <text:p text:style-name="P20">Записничар <text:s text:c="79"/>Председник већа-судија</text:p>
      <text:p text:style-name="P25">Снежана Бјелановић, <text:span text:style-name="T1">с.р.</text:span><text:tab/><text:tab/> <text:s text:c="35"/>Гордана Гајић Салзбергер, <text:span text:style-name="T1">с.р.</text:span></text:p>
      <text:p text:style-name="P25"/>
      <text:p text:style-name="P25"/>
      <text:p text:style-name="P21">За тачност отправка</text:p>
      <text:p text:style-name="P21">Управитељ писарнице</text:p>
      <text:p text:style-name="P27"><text:span text:style-name="Default_20_Paragraph_20_Font"><text:span text:style-name="T29">Дејан Ђурић</text:span></text:span></text:p>
      <text:p text:style-name="P27"><text:span text:style-name="Default_20_Paragraph_20_Font"><text:span text:style-name="T29"/></text:span></text:p>
      <text:p text:style-name="P28"><text:span text:style-name="Default_20_Paragraph_20_Font"><text:span text:style-name="T29">ИР</text:span></text:span></text:p>
      <text:p text:style-name="P26"><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zxx" fo:country="none" style:font-size-asian="12pt" style:font-size-complex="12pt" style:text-scale="99%"/>
    </style:style>
    <style:page-layout style:name="Mpm1">
      <style:page-layout-properties fo:page-width="8.2681in" fo:page-height="11.6929in" style:num-format="1" style:print-orientation="portrait" fo:margin-top="0.9839in" fo:margin-bottom="0.9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 Уж. 1</text:span><text:span text:style-name="MT2">62</text:span><text:span text:style-name="MT2">/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13H11M30S</meta:editing-duration>
    <meta:editing-cycles>158</meta:editing-cycles>
    <meta:generator>OpenOffice.org/3.2$Win32 OpenOffice.org_project/320m12$Build-9483</meta:generator>
    <dc:title>template upravni BGDnovi2</dc:title>
    <dc:date>2018-04-05T13:02:10.74</dc:date>
    <meta:print-date>2018-04-05T13:02:09.05</meta:print-date>
    <meta:printed-by>Ika Radusinović</meta:printed-by>
    <dc:creator>Ika Radusinović</dc:creator>
    <meta:document-statistic meta:table-count="0" meta:image-count="1" meta:object-count="0" meta:page-count="5" meta:paragraph-count="36" meta:word-count="2436" meta:character-count="153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