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text-align="justify" style:justify-single-word="false"/>
      <style:text-properties fo:language="sh" fo:country="YU"/>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language="sr" fo:country="RS"/>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en" fo:country="US"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053cm" fo:margin-bottom="0.053cm"/>
      <style:text-properties fo:language="sr" fo:country="YU" style:text-underline-style="none" fo:font-weight="bold" style:font-weight-asian="bold"/>
    </style:style>
    <style:style style:name="P27" style:family="paragraph" style:parent-style-name="Standard">
      <style:paragraph-properties fo:margin-top="0.053cm" fo:margin-bottom="0.053cm"/>
      <style:text-properties fo:language="sr" fo:country="YU" fo:font-weight="bold" style:font-weight-asian="bold"/>
    </style:style>
    <style:style style:name="P28" style:family="paragraph" style:parent-style-name="Standard">
      <style:paragraph-properties fo:margin-top="0.035cm" fo:margin-bottom="0.035cm"/>
      <style:text-properties fo:language="sr" fo:country="YU" fo:font-weight="bold" style:font-weight-asian="bold"/>
    </style:style>
    <style:style style:name="P29" style:family="paragraph" style:parent-style-name="Standard">
      <style:paragraph-properties fo:margin-left="0cm" fo:margin-right="0cm" fo:text-align="justify" style:justify-single-word="false" fo:text-indent="1.249cm" style:auto-text-indent="false"/>
      <style:text-properties fo:language="sr" fo:country="RS"/>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2.522cm"/>
        </style:tab-stops>
        <style:background-image/>
      </style:paragraph-properties>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32"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sr" fo:country="RS"/>
    </style:style>
    <style:style style:name="T15" style:family="text">
      <style:text-properties fo:language="sr" fo:country="RS" fo:font-weight="normal" style:font-weight-asian="normal" style:font-weight-complex="normal"/>
    </style:style>
    <style:style style:name="T16" style:family="text">
      <style:text-properties fo:color="#000000"/>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size="12pt" fo:language="sr" fo:country="YU" style:font-name-asian="Verdana" style:font-size-asian="12pt" style:font-name-complex="Verdana" style:font-size-complex="12pt"/>
    </style:style>
    <style:style style:name="T19"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style:font-name-asian="Verdana" style:font-size-asian="12pt" style:font-name-complex="Verdana" style:font-size-complex="12pt"/>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fo:language="sh" fo:country="YU"/>
    </style:style>
    <style:style style:name="T23" style:family="text">
      <style:text-properties fo:color="#000000" fo:language="en" fo:country="US"/>
    </style:style>
    <style:style style:name="T24" style:family="text">
      <style:text-properties fo:font-weight="bold" style:font-weight-asian="bold" style:font-weight-complex="bold"/>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fo:language="en" fo:country="US" fo:font-weight="normal" style:font-weight-asian="normal" style:font-weight-complex="normal"/>
    </style:style>
    <style:style style:name="T28"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2</text:span> <text:s/>У <text:span text:style-name="T1">14821</text:span><text:span text:style-name="T1">/16</text:span></text:p>
      <text:p text:style-name="P28">Дана <text:span text:style-name="T1">02.03.2018.</text:span><text:span text:style-name="T1"> године</text:span></text:p>
      <text:p text:style-name="P26">Београд</text:p>
      <text:p text:style-name="P26"/>
      <text:p text:style-name="P27"/>
      <text:p text:style-name="P27"><text:s text:c="58"/>У ИМЕ НАРОДА</text:p>
      <text:p text:style-name="P27"/>
      <text:p text:style-name="P1"/>
      <text:p text:style-name="P15"><text:span text:style-name="T7"><text:s text:c="11"/><text:tab/><text:tab/></text:span><text:span text:style-name="T6">Управни суд, у већу састављеном од судија: </text:span><text:span text:style-name="T1">Олге Петровић</text:span><text:span text:style-name="T6">, председника већа, </text:span><text:span text:style-name="T1">Мире Василијевић</text:span><text:span text:style-name="T6"> и </text:span><text:span text:style-name="T1">Вере Маринковић, </text:span><text:span text:style-name="T6">чланова већа, са судским саветником </text:span><text:span text:style-name="T1">Драганом Максимовић</text:span><text:span text:style-name="T6">, као записничарем, одлучујући у управном спору по тужби тужи</text:span><text:span text:style-name="T1">оца</text:span><text:span text:style-name="T6"> </text:span><text:span text:style-name="T1">А.А. из ..., ..., кога заступа пуномоћник Горан Рајић, адвокат из Пријепоља, Валтерова 108, </text:span><text:span text:style-name="T6">против </text:span><text:span text:style-name="T1">тужене Жалбене комисије Владе Републике Србије, ради поништаја број 112-01-00863/2016-01 од 29.09.2016. године, </text:span><text:span text:style-name="T6">у предмету </text:span><text:span text:style-name="T1">радног односа, </text:span><text:span text:style-name="T6">у нејавној </text:span>седници већа, одржаној дана <text:span text:style-name="T1">02.03.2018</text:span><text:span text:style-name="T6">.</text:span>године, донео је</text:p>
      <text:p text:style-name="P15"><text:s/></text:p>
      <text:p text:style-name="P10"/>
      <text:p text:style-name="P10"><text:span text:style-name="T11"><text:tab/><text:tab/><text:tab/><text:tab/><text:tab/> </text:span><text:span text:style-name="T7">П Р Е С У Д У</text:span></text:p>
      <text:p text:style-name="P10"/>
      <text:p text:style-name="P15"><text:span text:style-name="T11"><text:tab/><text:tab/> </text:span><text:span text:style-name="T28">I </text:span><text:span text:style-name="T9">Тужба </text:span><text:span text:style-name="T8">СЕ </text:span><text:span text:style-name="T4">УВАЖАВА, ПОНИШТАВА </text:span><text:span text:style-name="T2">решење</text:span><text:span text:style-name="T4"> </text:span><text:span text:style-name="T2">Жалбене комисије Владе Републике Србије, број 112-01-00863/2016-01 од 29.09.2016. године</text:span><text:span text:style-name="T15"> </text:span><text:span text:style-name="T2">и предмет предмет </text:span><text:span text:style-name="Default_20_Paragraph_20_Font"><text:span text:style-name="T5">ВРАЋА</text:span></text:span><text:span text:style-name="T2"> надлежном органу на поновно одлучивање.</text:span></text:p>
      <text:p text:style-name="P5"><text:s text:c="24"/></text:p>
      <text:p text:style-name="P7"><text:tab/><text:tab/><text:span text:style-name="T28">II </text:span><text:span text:style-name="T24">ОБАВЕЗУЈЕ СЕ </text:span><text:s/>тужени <text:span text:style-name="T1">орган Жалбена комисије Владе Републике Србије </text:span>да тужиоцу <text:span text:style-name="T1">А.А.</text:span><text:span text:style-name="T1"> из Прибоја, </text:span>плати износ од <text:span text:style-name="T1">31.370,00</text:span> динара на име трошкова спора у року од 15 дана од дана пријема пресуде.</text:p>
      <text:p text:style-name="P7"><text:tab/></text:p>
      <text:p text:style-name="P5"/>
      <text:p text:style-name="P10"><text:span text:style-name="T10"><text:tab/><text:tab/><text:tab/><text:tab/> <text:s text:c="7"/></text:span><text:span text:style-name="T12">О б р а з л о ж е њ е</text:span></text:p>
      <text:p text:style-name="P11"/>
      <text:p text:style-name="P15"><text:span text:style-name="T12"><text:tab/><text:tab/></text:span><text:span text:style-name="T15">Оспореним решењем, </text:span><text:span text:style-name="T2">ставом </text:span><text:span text:style-name="T27">I </text:span><text:span text:style-name="T2">диспозитива, </text:span><text:span text:style-name="T9">одбијена је, </text:span><text:span text:style-name="T2">као неоснована </text:span><text:span text:style-name="T9">жалба тужиоца изјављена </text:span><text:span text:style-name="T2">против закључка </text:span><text:span text:style-name="T9">Министарства </text:span><text:span text:style-name="T2">унутрашњих послова Републике Србије, Дирекције полиције, ... број ... од 19.07.2016. године, а којим је одбијен захтев пуномоћника тужиоца за накнаду трошкова управног поступка, као неоснован. Ставом </text:span><text:span text:style-name="T27">II </text:span><text:span text:style-name="T2">диспозитива, одбијен је као неоснован, захтев тужиоца за накнаду трошкова поступка у износу од 33.000,00 динара на име састава предметне жалбе. </text:span></text:p>
      <text:p text:style-name="P17"/>
      <text:p text:style-name="P15"><text:soft-page-break/><text:span text:style-name="T7"><text:tab/><text:tab/></text:span><text:span text:style-name="T15">У тужби поднетој овом суду, </text:span><text:span text:style-name="T2">којом је </text:span><text:span text:style-name="T15">оспор</text:span><text:span text:style-name="T9">ио </text:span><text:span text:style-name="T15">законитост решења туженог </text:span><text:span text:style-name="T2">органа, тужилац је навео да ј</text:span><text:span text:style-name="T2">е у поступку </text:span><text:span text:style-name="T2">по жалби изјављеној на решење првостепеног органа о </text:span><text:span text:style-name="T2">распоређивањ</text:span><text:span text:style-name="T2">у</text:span><text:span text:style-name="T2"> на друго радно место, </text:span><text:span text:style-name="T2">другостепени орган уважио жалбу али да није одлучио о траженим трошковима поступка, због чега је накнадним захтевом затражио од органа да одлучи о поднетом захтеву. Ожалбеним закључком, првостепени орган је одбацио захтев са </text:span><text:span text:style-name="T2">образложењем да не постоји </text:span><text:span text:style-name="T2">законска </text:span><text:span text:style-name="T2">обавеза </text:span><text:span text:style-name="T2">да странка у поступку мора ангажовати </text:span><text:span text:style-name="T2">стручно лице</text:span><text:span text:style-name="T2">-адвоката, јер тужилац као полицијски службеник није неука странка. Сматра да овако дати разлози нису правилни и на закону засновани јер право лица да има пуномоћника у поступку гарантује Устав РС, али и одредбе Закона о општем </text:span><text:span text:style-name="T2">управном поступку, који у члану 47. прописује да странка у поступку може имати пуномоћмика, а одредбама члана 103. и 104. Закона, дефинисани су случајеви када странка и на које трошкове има право на накнаду. Сматра да се оваквим поступањем органа ускраћује <text:s/>уставом загарантовано право на пружање правне помоћи, те да се онемогућава да оствари накнаду трошкова за пружену правну помоћ у ситуацији када је био принуђен да користи законом дозвољено правно средство ради отклањања последица незаконитог поступања првостепеног органа. </text:span><text:span text:style-name="T9">Пре</text:span><text:span text:style-name="T6">длажио је </text:span><text:span text:style-name="T14">да суд тужбу уважи, поништи оспорено решење и </text:span><text:span text:style-name="T6">предмет врати на поновно одлучивање. Тражио је трошкове спора, <text:s/>и то за </text:span><text:span text:style-name="T1">састав</text:span><text:span text:style-name="T6"> тужбе износ од </text:span><text:span text:style-name="T1">30.</text:span><text:span text:style-name="T1">000,00</text:span><text:span text:style-name="T6"> динара, </text:span><text:span text:style-name="T1">као и за таксу</text:span><text:span text:style-name="T6"> на тужбу и пресуду </text:span><text:span text:style-name="T1">по ТТ</text:span><text:span text:style-name="T6">. <text:s/></text:span></text:p>
      <text:p text:style-name="P21"/>
      <text:p text:style-name="P20"><text:span text:style-name="T14"><text:tab/><text:tab/></text:span><text:span text:style-name="T10">У одговору на тужбу, тужени је остао п</text:span><text:span text:style-name="T6">ри разлозима датим у образложењу </text:span><text:span text:style-name="T10">оспореног решења и предложио да </text:span><text:span text:style-name="T6">с</text:span><text:span text:style-name="T10">уд тужбу, </text:span><text:span text:style-name="T6">као неосновану,</text:span><text:span text:style-name="T10"> </text:span><text:span text:style-name="T6">одбије</text:span><text:span text:style-name="T10">. </text:span></text:p>
      <text:p text:style-name="P13"/>
      <text:p text:style-name="P20"><text:span text:style-name="T10"><text:tab/><text:tab/></text:span><text:span text:style-name="T13">Након</text:span><text:span text:style-name="T9">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 </text:span></text:p>
      <text:p text:style-name="P29"><text:tab/><text:tab/></text:p>
      <text:p text:style-name="P8"><text:tab/><text:tab/>Из <text:span text:style-name="T1">образложења ожалбеног решења произлази да је Министарство унутрашњих послова, Дирекција полиције, претходно испитујући жалбу тужиоца изјављену против решења тог органа ... број ... од 16.01. 2015. године, којим је тужилац, полицијски службеник, премештен са даном 16.12.2015. године на радно место – виши послови анализе ризика / УОСЛ / Полицијска испостава 1. категорије, ПС у Прибоју, ПУ у Пријепољу, нашао да је жалба основана и својим решењем ... број ... од 10.04.2016. године, усвојио жалбу тужиоца и заменио решење ... број ... од 10.04.2016. године, тако што је одлучио да се тужилац, полицијски службеник, са 10.04.2016. године, распоређује на радно место - командир ПО Саставци, Полицијска испостава 1. категорије, ПС у Прибоју, ПУ у Пријепољу, у свом звању. Међутим, како наведеним решењем није одлучио о трошковима управног поступка, које је у жалби тужилац тражио за састав жалбе у износу од 33.000,00 динара, поднеском од <text:s/>03.07.2016. године, тужилац је тражио да орган посебним решењем одлучи о траженим трошковима поступка. Решавајући о поднетом захтеву првостепени орган је оценио да је захтев неоснован, јер трошкови правног заступања тужиоца нису били нужни за обезбеђивање заштите права и интереса, а тужилац није неука странка и као полицијски службеник поступак је могао водити правног заступања. Стога је, имајући </text:span><text:soft-page-break/><text:span text:style-name="T1">у виду одредбе члана 103. став 3. и члана 104. став 1. и 3. , а на основу члана 107. став 4. Закона о општем управном поступку, одлучио као у диспозитиву ожалбеног закључка.</text:span></text:p>
      <text:p text:style-name="P16"/>
      <text:p text:style-name="P8"><text:span text:style-name="T1"><text:tab/><text:tab/>Из образложења оспореног решења <text:s/>произлази да је тужени орган одбио жалбу тужиоца налазећи да је првостeпени орган правилно</text:span><text:span text:style-name="T1">м применом члана </text:span><text:span text:style-name="T1">103. став 3. , члана 104. став </text:span><text:span text:style-name="T1">1. и став </text:span><text:span text:style-name="T1">3. </text:span><text:span text:style-name="T1">а на основу члана 107. став 1. </text:span><text:span text:style-name="T1">Закона о општем управном поступку, </text:span><text:span text:style-name="T1">правилно одбио захтев тужиоца за накнаду трошкова управног поступка, јер </text:span><text:span text:style-name="T1">се трошкови правног заступања могу надокнадити само ако су били нужни, односно оправдани, као и неопходни ради заштите права и интереса странке, </text:span><text:span text:style-name="T1">а у </text:span><text:span text:style-name="T1">конкретном случају исти нису били нужни, с обзиром да тужилац није неука странка и да је као државни службеник </text:span><text:span text:style-name="T1">поступак </text:span><text:span text:style-name="T1">могао водити </text:span><text:span text:style-name="T1">без правног заступања.</text:span></text:p>
      <text:p text:style-name="P16"/>
      <text:p text:style-name="P15"><text:span text:style-name="T1"><text:tab/><text:tab/>Одредбом члана 103. </text:span><text:span text:style-name="Default_20_Paragraph_20_Font"><text:span text:style-name="T21"><text:s/>став 1. Закона о општем управном поступку (</text:span></text:span><text:span text:style-name="Default_20_Paragraph_20_Font"><text:span text:style-name="T19">“Сл. </text:span></text:span><text:span text:style-name="Default_20_Paragraph_20_Font"><text:span text:style-name="T21">л</text:span></text:span><text:span text:style-name="Default_20_Paragraph_20_Font"><text:span text:style-name="T19">ист СРЈ”, бр. 33/97 и 31/01 </text:span></text:span><text:span text:style-name="Default_20_Paragraph_20_Font"><text:span text:style-name="T21">и “ Сл. гласник РС”, бр.30/10), </text:span></text:span><text:span text:style-name="Default_20_Paragraph_20_Font"><text:span text:style-name="T21">прописано је, посебни издаци у готовом новцу органа који води поступак, као што су: путни трошкови службених лица, издаци за сведоке, вештаке, тумаче, односно преводиоце, увиђај, огласе и сл., а који су настали спровођењем поступка по некој управној ствари, падају, по правилу, на терет онога који је цео поступак проузроковао. </text:span></text:span><text:span text:style-name="Default_20_Paragraph_20_Font"><text:span text:style-name="T21">Ставом 3. истог члана прописано је, </text:span></text:span><text:span text:style-name="T1">кад је поступак који је покренут по службеној дужности завршен повољно за странку, трошкове поступка сноси орган који је поступак покренуо.</text:span></text:p>
      <text:p text:style-name="P16"/>
      <text:p text:style-name="P15"><text:span text:style-name="T1"><text:tab/><text:tab/>Одредбом члана 104. </text:span><text:span text:style-name="T1">ставом 1. </text:span><text:span text:style-name="T1">Закона о општем управном поступку, прописано је да </text:span><text:span text:style-name="T25">с</text:span><text:span text:style-name="T17">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text:span><text:span text:style-name="T20">а ставом 3. истог члана, прописано је да се т</text:span><text:span text:style-name="T17">рошкови за правно заступање накнађују се само у случајевима кад је такво заступање било нужно, односно оправдано (3). </text:span></text:p>
      <text:p text:style-name="P30"/>
      <text:p text:style-name="P15"><text:span text:style-name="T1"><text:tab/><text:tab/>По оцени Управног суда, имајући у виду </text:span><text:span text:style-name="T1">цитиране одредбе закона, разлози </text:span><text:span text:style-name="T1">дат</text:span><text:span text:style-name="T1">и</text:span><text:span text:style-name="T1"> у образложењу оспореног решења </text:span><text:span text:style-name="T1">да трошкови правног заступања тужиоца нису били нужни и оправдани, </text:span><text:span text:style-name="T1">не могу се прихватити као </text:span><text:span text:style-name="T1">правилни </text:span><text:span text:style-name="T1">и на закону засновани. Ово стога што </text:span><text:span text:style-name="T26">у смислу цитираних одредби, када је поступак који је покренут по службеној дужности завршен повољно за странку, странка има право на накнаду трошкова поступка насталих у поступку, на терет органа у које спада и трошак за правно заступање, при чему се овај трошак надокнађује само у случајевима када је такво заступање било нужно односно оправдано. Како се у конкретном случају ради о </text:span><text:span text:style-name="T26">п</text:span><text:span text:style-name="T26">оступку из радног односа </text:span><text:span text:style-name="T26">полицијског службеника који је покренут по службеној дужности и који је повољно завршен по странку, </text:span><text:span text:style-name="T26">тужиоца, </text:span><text:span text:style-name="T26">то је по оцени суда, трошак тужиоца за правно заступање оправдани трошак на који тужилац има право. Стога је по оцени суда тужени орган учинио </text:span><text:span text:style-name="T26">повред</text:span><text:span text:style-name="T26">у</text:span><text:span text:style-name="T26"> правила поступка из члана 199. став 2. Закона о општем управном поступку (''Службени лист СРЈ'', број 33/97 и 31/01 и „Службени гласник РС“, бр. 30/10) </text:span><text:span text:style-name="T26">јер </text:span><text:span text:style-name="T26">разлози </text:span><text:span text:style-name="T26">дати у образложењу и пропис на који се позвао не </text:span><text:span text:style-name="T26">упућују на решење какво је дато у диспозитиву.</text:span></text:p>
      <text:p text:style-name="P15"><text:span text:style-name="T18"><text:tab/><text:tab/>У поновном поступку тужени орган је дужан да </text:span><text:span text:style-name="T20">отклони учињене повреде правила поступка на које му је указано пресудом и </text:span><text:span text:style-name="T18">донесе ново на закону засновано решење, при чему је везан правним схватањем и примедбама суда у погледу </text:span><text:soft-page-break/><text:span text:style-name="T18">поступка на основу члана 69. став 2. Закона о управним споровима („Службени гласник РС“, бр.111/09). </text:span></text:p>
      <text:p text:style-name="P23"/>
      <text:p text:style-name="P22"><text:span text:style-name="T16"><text:tab/><text:tab/>Са наведених разлога, Управни суд је на основу</text:span><text:span text:style-name="T22"> члана </text:span><text:span text:style-name="T16">42. став 1. </text:span><text:span text:style-name="T22">Закона о управним споровима <text:s/>одлучио као </text:span><text:span text:style-name="T16">ставу</text:span><text:span text:style-name="T22"> I диспозитив</text:span><text:span text:style-name="T16">а</text:span><text:span text:style-name="T22"> пресуде</text:span><text:span text:style-name="T23">.</text:span></text:p>
      <text:p text:style-name="P24"/>
      <text:p text:style-name="P31"><text:tab/><text:tab/>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признао трошкове спора, и то за састав тужбу износ од 30.000,00 динара, према тарифном броју 43. став 1. тачка 1. Тарифе о наградама и накнадама трошкова за рад адвоката („Службени гласник РС“121/12) и судске таксе на тужбу у износу од 390,00 динара и на пресуду у износу од 980,00 динара, по ТТ и одлучио као у ставу <text:span text:style-name="T10">II</text:span> диспозитива пресуде. <text:s/></text:p>
      <text:p text:style-name="P31"><text:tab/><text:tab/><text:tab/></text:p>
      <text:p text:style-name="P12"><text:s text:c="37"/>ПРЕСУЂЕНО У УПРАВНОМ СУДУ <text:tab/><text:tab/><text:tab/></text:p>
      <text:p text:style-name="P14"><text:span text:style-name="T12"><text:tab/><text:tab/><text:tab/> <text:s text:c="11"/>дана </text:span><text:span text:style-name="T4">02.03.2018.</text:span><text:span text:style-name="T4">године,</text:span><text:span text:style-name="T12"> </text:span><text:span text:style-name="T8">I-</text:span><text:span text:style-name="T4">2</text:span><text:span text:style-name="T8"> <text:s/>У </text:span><text:span text:style-name="T4">14821</text:span><text:span text:style-name="T8">/</text:span><text:span text:style-name="T4">16</text:span><text:span text:style-name="T8"> </text:span></text:p>
      <text:p text:style-name="P4"/>
      <text:p text:style-name="P4">Записничар <text:tab/><text:tab/><text:tab/><text:tab/><text:tab/><text:tab/> <text:s text:c="11"/>Председник већа- судија</text:p>
      <text:p text:style-name="P14"><text:span text:style-name="T3">Драгана Максимовић, </text:span><text:span text:style-name="T3">с.р.</text:span><text:span text:style-name="T7"> <text:s text:c="40"/></text:span><text:span text:style-name="T11"><text:tab/> <text:s text:c="4"/></text:span><text:span text:style-name="T3">Олга Петровић, </text:span><text:span text:style-name="T3">с.р.</text:span></text:p>
      <text:p text:style-name="P18"/>
      <text:p text:style-name="P18"/>
      <text:p text:style-name="P18"/>
      <text:p text:style-name="P19">За тачност отправка</text:p>
      <text:p text:style-name="P19">Управитељ писарнице</text:p>
      <text:p text:style-name="P19">Дејан Ђурић</text:p>
      <text:p text:style-name="P25">НМ</text:p>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1">14821</text:span>/<text:span text:style-name="MT1">16</text:span></text:p>
        <text:p text:style-name="MP2"><text:page-number text:select-page="current">4</text:page-number></text:p>
        <text:p text:style-name="Standard"/>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0-07-27T12:04:29.52</dc:date>
    <meta:print-date>2018-04-16T09:59:59.86</meta:print-date>
    <meta:editing-cycles>299</meta:editing-cycles>
    <meta:editing-duration>P3DT4H18M27S</meta:editing-duration>
    <meta:generator>OpenOffice/4.1.1$Win32 OpenOffice.org_project/411m6$Build-9775</meta:generator>
    <meta:printed-by>Nikolina Mojsejev</meta:printed-by>
    <dc:creator>Gordan Vukićević</dc:creator>
    <meta:document-statistic meta:table-count="0" meta:image-count="1" meta:object-count="0" meta:page-count="4" meta:paragraph-count="39" meta:word-count="1461" meta:character-count="9530"/>
  </office:meta>
</office:document-meta>
</file>