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Header">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22" style:family="paragraph" style:parent-style-name="Standard">
      <style:paragraph-properties fo:margin-top="0cm" fo:margin-bottom="0.212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name-complex="Times New Roman" style:font-weight-complex="normal"/>
    </style:style>
    <style:style style:name="T6" style:family="text">
      <style:text-properties fo:language="zxx" fo:country="none" fo:font-weight="normal" style:font-name-asian="Times New Roman" style:font-weight-asian="normal" style:font-name-complex="Times New Roman" style:font-weight-complex="normal"/>
    </style:style>
    <style:style style:name="T7" style:family="text">
      <style:text-properties fo:language="zxx" fo:country="none" fo:font-weight="normal" style:font-name-asian="Times New Roman CYR" style:font-weight-asian="normal" style:font-name-complex="Times New Roman"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font-weight-complex="normal"/>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5"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T16"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language="sr" fo:country="YU" fo:font-weight="bold" style:font-size-asian="12pt" style:font-weight-asian="bold" style:font-size-complex="12pt"/>
    </style:style>
    <style:style style:name="T18" style:family="text">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fo:font-size="12pt" fo:language="sr" fo:country="BA" fo:font-weight="bold" style:font-name-asian="Times New Roman" style:font-size-asian="12pt" style:font-weight-asian="bold" style:font-name-complex="Times New Roman" style:font-size-complex="12pt" style:font-weight-complex="bold"/>
    </style:style>
    <style:style style:name="T20" style:family="text">
      <style:text-properties style:font-name="Times New Roman" fo:font-size="12pt" fo:language="sr" fo:country="BA" fo:font-weight="normal" style:font-name-asian="Times New Roman" style:font-size-asian="12pt" style:font-weight-asian="normal" style:font-name-complex="Times New Roman" style:font-size-complex="12pt" style:font-weight-complex="normal"/>
    </style:style>
    <style:style style:name="T21" style:family="text">
      <style:text-properties style:font-name="Times New Roman" fo:font-size="12pt" style:font-size-asian="12pt" style:font-size-complex="12pt"/>
    </style:style>
    <style:style style:name="T22" style:family="text">
      <style:text-properties fo:language="sr" fo:country="BA"/>
    </style:style>
    <style:style style:name="T23" style:family="text">
      <style:text-properties fo:language="sr" fo:country="BA" fo:font-weight="normal" style:font-weight-asian="normal" style:font-weight-complex="normal"/>
    </style:style>
    <style:style style:name="T24"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1%"/>
    </style:style>
    <style:style style:name="T25" style:family="text">
      <style:text-properties fo:color="#000000" fo:letter-spacing="-0.007cm" fo:language="zxx" fo:country="none" style:text-underline-style="none" fo:font-weight="normal" style:font-name-asian="Times New Roman" style:font-weight-asian="normal" style:font-name-complex="Times New Roman" style:font-weight-complex="normal" style:text-scale="100%"/>
    </style:style>
    <style:style style:name="T26"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9"> СУД </text:span></text:p>
      <text:p text:style-name="P3">21 У. 1055/16</text:p>
      <text:p text:style-name="P10"><text:span text:style-name="T8">Дана </text:span><text:span text:style-name="T1">29.03.2018</text:span><text:span text:style-name="T12">. године</text:span></text:p>
      <text:p text:style-name="P11">Б Е О Г Р А Д</text:p>
      <text:p text:style-name="P15"/>
      <text:p text:style-name="P15"/>
      <text:p text:style-name="P15">У ИМЕ НАРОДА </text:p>
      <text:p text:style-name="P15"/>
      <text:p text:style-name="P15"/>
      <text:p text:style-name="P19"><text:span text:style-name="T8"><text:tab/><text:tab/></text:span><text:span text:style-name="T1">У</text:span><text:span text:style-name="T8">правни суд, у већу састављеном од судија: </text:span><text:span text:style-name="T1">Жељка Шкорића</text:span><text:span text:style-name="T8">, председника већа,</text:span><text:span text:style-name="T1"> Павела Јонаша и мр Зорана Рељића</text:span><text:span text:style-name="T8">,</text:span><text:span text:style-name="T1"> </text:span><text:span text:style-name="T8">чланова већа</text:span><text:span text:style-name="T1">, </text:span><text:span text:style-name="T8">са</text:span><text:span text:style-name="T1"> судским саветником Мирелом Костадиновић</text:span><text:span text:style-name="T8">, као записничарем, </text:span><text:span text:style-name="T1">одлучујући</text:span><text:span text:style-name="T8"> у управном спору по тужби </text:span><text:span text:style-name="T1">тужиоца Д. Д. из Б., ..., чији је пуномоћник Димитрије Ђорђевић, адвокат из Београда, Краља Милутина бр. 47, против т</text:span><text:span text:style-name="T22">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у надлежност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text:span><text:span text:style-name="T8">број: </text:span><text:span text:style-name="T1">300-436-05-01818/2015-I1000 од 09.12.2015. године, </text:span><text:span text:style-name="T8">у предмету </text:span><text:span text:style-name="T1">пореза на имовину</text:span><text:span text:style-name="T8">, у нејавној седници већа одржаној дана </text:span><text:span text:style-name="T1">29.03.2018.</text:span><text:span text:style-name="T8"> године, донео је</text:span></text:p>
      <text:p text:style-name="P18"/>
      <text:p text:style-name="P8"/>
      <text:p text:style-name="P8"/>
      <text:p text:style-name="P14">П Р Е С У Д У </text:p>
      <text:p text:style-name="P14"/>
      <text:p text:style-name="P14"/>
      <text:p text:style-name="P4"><text:span text:style-name="T17"><text:tab/><text:tab/></text:span><text:span text:style-name="Podrazumevani_20_font_20_pasusa"><text:span text:style-name="T15">I</text:span></text:span><text:span text:style-name="Podrazumevani_20_font_20_pasusa"><text:span text:style-name="T14"> </text:span></text:span><text:span text:style-name="Podrazumevani_20_font_20_pasusa"><text:span text:style-name="T18">Тужба </text:span></text:span><text:span text:style-name="Podrazumevani_20_font_20_pasusa"><text:span text:style-name="T16">СЕ </text:span></text:span><text:span text:style-name="Podrazumevani_20_font_20_pasusa"><text:span text:style-name="T15">УВАЖАВА, ПОНИШТАВА СЕ</text:span></text:span><text:span text:style-name="Podrazumevani_20_font_20_pasusa"><text:span text:style-name="T14"> решење </text:span></text:span><text:span text:style-name="Podrazumevani_20_font_20_pasusa"><text:span text:style-name="T2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5-01818/2015-I1000 од 09.12.2015. године и предмет ВРАЋА Министарству финанисија Републике Србије, Сектору за другостепени порески и царински поступак, Одељењу за другостепени порески поступак Београд, као надлежном органу, на поновно одлучивање.</text:span></text:span></text:p>
      <text:p text:style-name="P8"><text:tab/></text:p>
      <text:p text:style-name="P4"><text:span text:style-name="T21"><text:tab/><text:tab/></text:span><text:span text:style-name="Podrazumevani_20_font_20_pasusa"><text:span text:style-name="T15">II</text:span></text:span><text:span text:style-name="Podrazumevani_20_font_20_pasusa"><text:span text:style-name="T14"> </text:span></text:span><text:span text:style-name="Podrazumevani_20_font_20_pasusa"><text:span text:style-name="T15">ОБАВЕЗУЈЕ</text:span></text:span><text:span text:style-name="Podrazumevani_20_font_20_pasusa"><text:span text:style-name="T19"> СЕ </text:span></text:span><text:span text:style-name="Podrazumevani_20_font_20_pasusa"><text:span text:style-name="T14">Министарство финансија Републике Србије, Сектор за другостепени порески и царински поступак, Одељење за другостепени порески поступак Београд, да </text:span></text:span><text:span text:style-name="Podrazumevani_20_font_20_pasusa"><text:span text:style-name="T20"><text:s/></text:span></text:span><text:span text:style-name="Podrazumevani_20_font_20_pasusa"><text:span text:style-name="T14">тужиоцу</text:span></text:span><text:span text:style-name="Podrazumevani_20_font_20_pasusa"><text:span text:style-name="T20"> </text:span></text:span><text:span text:style-name="Podrazumevani_20_font_20_pasusa"><text:span text:style-name="T14">накнади</text:span></text:span><text:span text:style-name="Podrazumevani_20_font_20_pasusa"><text:span text:style-name="T20"> трошков</text:span></text:span><text:span text:style-name="Podrazumevani_20_font_20_pasusa"><text:span text:style-name="T14">е</text:span></text:span><text:span text:style-name="Podrazumevani_20_font_20_pasusa"><text:span text:style-name="T20"> управног спора </text:span></text:span><text:span text:style-name="Podrazumevani_20_font_20_pasusa"><text:span text:style-name="T14">у износу од 6.980,00 динара у року од 15 дана од дана пријема пресуде</text:span></text:span><text:span text:style-name="Podrazumevani_20_font_20_pasusa"><text:span text:style-name="T20">.</text:span></text:span></text:p>
      <text:p text:style-name="P4"><text:span text:style-name="Podrazumevani_20_font_20_pasusa"><text:span text:style-name="T20"/></text:span></text:p>
      <text:p text:style-name="P4"><text:span text:style-name="Podrazumevani_20_font_20_pasusa"><text:span text:style-name="T20"/></text:span></text:p>
      <text:p text:style-name="P8"><text:tab/><text:tab/><text:tab/><text:span text:style-name="T4"><text:tab/><text:tab/></text:span></text:p>
      <text:p text:style-name="P5"><text:soft-page-break/></text:p>
      <text:p text:style-name="P8"><text:span text:style-name="T12"><text:tab/><text:tab/><text:tab/><text:tab/></text:span><text:span text:style-name="T8"> <text:s text:c="8"/></text:span><text:span text:style-name="T13">О б р а з л о ж е њ е</text:span></text:p>
      <text:p text:style-name="P21"/>
      <text:p text:style-name="P21"/>
      <text:p text:style-name="P8"><text:span text:style-name="T9"><text:tab/><text:tab/></text:span><text:span text:style-name="T4"> </text:span><text:span text:style-name="T23">Оспореним решењем </text:span><text:span text:style-name="T4">одбијена </text:span><text:span text:style-name="T23">је, </text:span><text:span text:style-name="T4">као неоснована,</text:span><text:span text:style-name="T23"> </text:span><text:span text:style-name="T4">жалба тужиоца изјављена против решења Градске управе града Београда, Секретаријата за финансије – Управе јавних прихода града Београда, Одељење Палилула, број: I-02-436-1/65844/2015-015 од 06.08.2015. године</text:span><text:span text:style-name="T1">. Наведеним ожалбеним решењем замењено је решење првостепеног органа број <text:s/></text:span><text:span text:style-name="T4">I-02-436-1/</text:span><text:span text:style-name="T4">22814</text:span><text:span text:style-name="T4">/2015-015 </text:span><text:span text:style-name="T4">и </text:span><text:span text:style-name="T4"><text:s/>тужиоцу утврђен порез на имовину за 2015. годину за грађевинско земљиште, опорезиве површине 507 </text:span><text:span text:style-name="T4">м</text:span><text:span text:style-name="T4">²</text:span><text:span text:style-name="T4">, </text:span><text:span text:style-name="T4">у износу од 2.231,91 динар.</text:span></text:p>
      <text:p text:style-name="P5"/>
      <text:p text:style-name="P8"><text:span text:style-name="T4"><text:tab/><text:tab/>У тужби поднетој Управном суду преко пуномоћника дана 21.01.2016. године, коју је уредио поднеском од </text:span><text:span text:style-name="T4">23.02.2016</text:span><text:span text:style-name="T4">. године </text:span><text:span text:style-name="T4">и допунио поднеском од 25.01.2018. године, </text:span><text:span text:style-name="T4">тужилац оспорава законитост решења туженог органа, наводећи да је одредбом члана 2. тачка 1. Закона о порезима на имовину РС прописано да се порез на имовину плаћа на право својине на земљишту површине преко 10 ари, да је тужилац власник 5,07 ари, као сувласник на наведеној парцели, те да треба да буде ослобођен плаћања овог пореза, с обзиром да у својини има земљиште површине мање од 10 ари. Са наведених разлога, предлаже да суд тужбу уважи и оспорено решење поништити. </text:span><text:span text:style-name="T4">Трошкове је тражио и определио у поднеску достављеном овом суду дана 25.01.2018. године.</text:span></text:p>
      <text:p text:style-name="P5"/>
      <text:p text:style-name="P16"><text:span text:style-name="T1"><text:tab/><text:tab/></text:span><text:span text:style-name="T1">Тужени орган је у</text:span> одговору на тужбу <text:span text:style-name="T1">у свему</text:span><text:span text:style-name="T1"> остао при </text:span><text:span text:style-name="T1">наводима датим у</text:span><text:span text:style-name="T1"> образложењ</text:span><text:span text:style-name="T1">у</text:span><text:span text:style-name="T1"> оспореног решења и предложио да суд одбије тужбу </text:span><text:span text:style-name="T1">као неосновану.</text:span></text:p>
      <text:p text:style-name="P6"/>
      <text:p text:style-name="P8"><text:span text:style-name="T1"><text:tab/><text:tab/></text:span><text:span text:style-name="T4">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tab/><text:tab/></text:span></text:p>
      <text:p text:style-name="P5"/>
      <text:p text:style-name="P8"><text:span text:style-name="T4"><text:tab/><text:tab/>Из списа предмета и образложења оспореног решења произлази да је првостепени орган ожалбеним решењем тужиоцу, на основу података о укупној површини за опорезивање (507 м</text:span><text:span text:style-name="T4">²</text:span><text:span text:style-name="T1">), који је исказао сам обвезник у пореској пријави за утврђење пореза на имовину, а у складу са Одлуком о одређивању зона и најопремљенијих зона на територији града Београда за утврђивање пореза на имовину (“Службени лист града Београда” бр. 55/13, 87/14), Одлуке о висини стопе пореза на имовину (“Службени лист града Београда” бр. 56/13, 87/14), Одлуке о висини стопе амортизације за утврђвиње пореза на имовину (“Службени лист града Београда” бр. 56/13) и Решења о утврђивању просечне цене квадратног метра одговарајућих непокретности по зонама</text:span><text:span text:style-name="T5"> на територији града Београда за утврђивање пореза на имовину за 2015. годину (“Службени лист града Београда” бр. 88/14 и 13/15) утврдио основицу и износ пореза, као у диспозитиву ожалбеног решења. Тужени орган је у поступку по жалби оценио да је првостепени орган правилно ожалбеним решењем </text:span><text:soft-page-break/><text:span text:style-name="T5">задужио тужиоца порезом на имовину за 2015. годину по основу права својине на непокретности – грађевинско земљиште, опорезиве површине 507 м</text:span><text:span text:style-name="T5">²</text:span> <text:span text:style-name="T1">у износу од 2.231,91 динар, те да је првостепено решење правилно и на закону засновано, због чега је, оцењујући наводе жалбе неоснованим, применом одредбе члана 151. став 1. Закона о </text:span><text:span text:style-name="T1">пореском поступку и пореској администрацији одлучио као у диспозитиву оспореног решења. </text:span></text:p>
      <text:p text:style-name="P6"/>
      <text:p text:style-name="P8"><text:span text:style-name="T1"><text:tab/><text:tab/></text:span><text:span text:style-name="T1">По оцени Управног суда основано се тужбом оспорава законитост решења туженог органа због повреде закона на штету тужиоца. Наиме, чланом</text:span><text:span text:style-name="T26"> 2. став 1. тачка </text:span><text:span text:style-name="T26">3</text:span><text:span text:style-name="T26">. Закона о порезима на имовину (“Службени гласник РС” бр. </text:span><text:span text:style-name="T1">26/01...68/14), </text:span><text:span text:style-name="T1">прописано је да се </text:span><text:span text:style-name="T1">порез на имовину плаћа </text:span><text:span text:style-name="T1">на право својне на непокретности, односно право својине на грађевинском земљишту површине преко 10 ари, као и на право коришћења грађевинског земљишта у јавној својини површине преко 10 ари. По налажењу суда, а сагласно наведеним законским одредбама, порез на имовину плаћа се само на површину преко 10 ари. </text:span></text:p>
      <text:p text:style-name="P6"/>
      <text:p text:style-name="P8"><text:span text:style-name="T1"><text:tab/><text:tab/>Тужилац је у тужби указивао, а што понавља и у тужби, да му обавеза пореза на имовину на грађевинско земљииште није утврђена сагласно члану 2. Закона о порезима на имовину. Тужени орган је оценио да су ови наводи без утицаја, будући да</text:span><text:span text:style-name="T7"> када је предмет опорезивања порезом на имовину право својине на земљишту површине преко 10 ари, односно право коришћења грађевинског земљишта површине преко 10 ари, реч је о површини земљишта које представља физичку целину, те граничне катастарске парцеле представљају физичку целину која је предмет опрезивања пореза на имовину. При томе, по налажењу туженог, када су на истој непокретности више лица обвезници, обвезник је свако од тих лица сразмерно свом уделу у односу на целу непокретност, па како тужилац има право коришћења на грађевинском земљишту у површини од 507 м²</text:span><text:span text:style-name="T1">, а укупна површина катастарске парцеле ... износи 5533 м², то је правилно тужилац задужен наведеном пореском обавезом. Имајући у виду наведено, прописе на које се тужени позива, по оцени суда, из разлога датих у образложењу оспореног решења не произилази правилност одлуке дате у диспозитиву и правилност закључка туженог органа да је првостепеним решењем тужиоцу пореска обавеза <text:s/>утврђена у свему праилно и сагласно одредбама члана 2. Закона о порезима на имовину. Тиме су учињене повреде правила поступања прописане чланом 199. став 2. у вези члана 235. став 1. и 2. Закона о општем управном поступку, које се, сагласно члану 3. став 2. Закона о пореском поступку и пореској администрацији (“Службени гласник РС”, бр. 80/02 ... 93/12), примењују и у пореским поступцима, а које повреде су, по оцени суда, од битног утицаја на правилност и законитост решавања ове пореско правне ствари, због чега их је у поновном поступку потребно отклонити. </text:span></text:p>
      <text:p text:style-name="P5"/>
      <text:p text:style-name="P8"><text:span text:style-name="T4"><text:tab/><text:tab/>Са изнетих разлога, </text:span><text:span text:style-name="T1">налазећи да </text:span><text:span text:style-name="T1">је</text:span><text:span text:style-name="T1"> оспореним решењем повређен закон на штету тужиоца, Управни суд је, применом члана 40. став 2. </text:span><text:span text:style-name="T1">и члана 42. став 1. </text:span><text:span text:style-name="T8">Закона о управним споровима, </text:span><text:span text:style-name="T1">донео одлуку</text:span><text:span text:style-name="T8"> као </text:span><text:span text:style-name="T6">у ставу I</text:span><text:span text:style-name="T1"> </text:span><text:span text:style-name="T8">диспозитив</text:span><text:span text:style-name="T1">а пресуде. </text:span><text:span text:style-name="T1">У поновном поступку тужени орган је дужан да након оцене свих навода жалбе донесе ново и на закону засновано решење о жалби тужиоца, придржавајући се примедаба суда изнетих у пресуди у року и на начин прописан чланом 69. став 2. Закона о управним споровима.</text:span><text:span text:style-name="T1"><text:tab/></text:span></text:p>
      <text:p text:style-name="P6"/>
      <text:p text:style-name="P8"><text:soft-page-break/><text:span text:style-name="T1"><text:tab/><text:tab/>Одлуку као у ставу II диспозитива пресуде, Управни суд је донео применом </text:span><text:span text:style-name="T25">одредаби</text:span><text:span text:style-name="T25"> члана 66. и 67. Закона о управним споровима у вези са чланом 150, 153. и 154. став 1. Закона о парничном поступку (“Службени гласник РС”, бр. 72/11...55/14), на чију сходну примену упућује одредба члана 74. Закона о управним </text:span><text:span text:style-name="T25">споровима (“Службени гласник РС” бр. 111/09), па су </text:span><text:span text:style-name="T25">тужиоцу</text:span><text:span text:style-name="T25"> досуђени трошкови на име састава тужбе </text:span><text:span text:style-name="T25">од стране пуномоћника из реда адвоката</text:span><text:span text:style-name="T25"> у износу од </text:span><text:span text:style-name="T25">6.000,00</text:span><text:span text:style-name="T25"> динара <text:s/></text:span><text:span text:style-name="T25">у складу са тарифноим</text:span><text:span text:style-name="T25"> број</text:span><text:span text:style-name="T25">ем</text:span><text:span text:style-name="T25"> 4</text:span><text:span text:style-name="T25">2</text:span><text:span text:style-name="T25">. Тарифе о наградама и накнадама трошкова за рад адвоката (''Службени гласник РС'', број 121/12), </text:span><text:span text:style-name="T25">као и трошкови на име судске таксе на тужбу у износу од 390.,00 динара и одуку у износу од 590,00 динара, што укупно износи 6.980,00 динара. Суд тужиоцу није признао трошкове за састав тужбе у висини разлике између тражених и досуђених трошкова, будући да нису опредељени сагласно тарифном броју 42. наведене тарифе, као ни трошкове на име састава једног образложеног и једног необразложеног поднеска, будући да исти нису били нужни. </text:span></text:p>
      <text:p text:style-name="P6"/>
      <text:p text:style-name="P17"/>
      <text:p text:style-name="P20"><text:s/><text:span text:style-name="T11">ПРЕСУЂЕНО </text:span>У УПРАВНОМ СУДУ </text:p>
      <text:p text:style-name="P9"><text:span text:style-name="T3">Д</text:span><text:span text:style-name="T13">ана </text:span><text:span text:style-name="T3">29.03.2018.</text:span><text:span text:style-name="T10"> </text:span><text:span text:style-name="T13">године, </text:span><text:span text:style-name="T3">21 У. 1055/16</text:span></text:p>
      <text:p text:style-name="P12"/>
      <text:p text:style-name="P13">Записничар<text:tab/><text:tab/><text:tab/><text:tab/><text:tab/><text:tab/> <text:s text:c="22"/>Председник већа-судија</text:p>
      <text:p text:style-name="P22">Мирела Костадиновић,<text:span text:style-name="T1">с.р.</text:span><text:tab/><text:tab/><text:tab/> <text:s text:c="19"/>Жељко Шкорић,<text:span text:style-name="T1">с.р.</text:span></text:p>
      <text:p text:style-name="P22"/>
      <text:p text:style-name="P23">За тачност отправка</text:p>
      <text:p text:style-name="P23">Управитељ писарнице</text:p>
      <text:p text:style-name="P23">Дејан Ђурић</text:p>
      <text:p text:style-name="P24"/>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0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2"/><text:span text:style-name="MT1">21 У. </text:span><text:span text:style-name="MT1">1055</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5H54M31S</meta:editing-duration>
    <meta:editing-cycles>64</meta:editing-cycles>
    <meta:generator>OpenOffice/4.1.1$Win32 OpenOffice.org_project/411m6$Build-9775</meta:generator>
    <dc:title>template upravni BGD</dc:title>
    <meta:initial-creator>Ivana Obradovic</meta:initial-creator>
    <dc:date>2019-05-09T17:28:48.44</dc:date>
    <meta:print-date>2018-04-05T10:54:01.89</meta:print-date>
    <meta:document-statistic meta:table-count="0" meta:image-count="1" meta:object-count="0" meta:page-count="4" meta:paragraph-count="32" meta:word-count="1404" meta:character-count="9320"/>
    <dc:creator>Milka Babić</dc:creator>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