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fo:language="ru" fo:country="RU" fo:font-weight="bold" style:font-weight-asian="bold"/>
    </style:style>
    <style:style style:name="P7" style:family="paragraph" style:parent-style-name="Standard">
      <style:paragraph-properties fo:text-align="center" style:justify-single-word="false"/>
      <style:text-properties fo:language="ru" fo:country="RU" fo:font-weight="bold" style:font-weight-asian="bold"/>
    </style:style>
    <style:style style:name="P8" style:family="paragraph" style:parent-style-name="Standard">
      <style:text-properties fo:language="ru" fo:country="RU" fo:font-weight="bold" style:font-weight-asian="bold" style:font-weight-complex="bold"/>
    </style:style>
    <style:style style:name="P9" style:family="paragraph" style:parent-style-name="Standard">
      <style:paragraph-properties fo:text-align="center" style:justify-single-word="false"/>
      <style:text-properties fo:language="ru" fo:country="RU" fo:font-weight="bold" style:font-weight-asian="bold" style:font-weight-complex="bold"/>
    </style:style>
    <style:style style:name="P10" style:family="paragraph" style:parent-style-name="Standard">
      <style:paragraph-properties fo:text-align="justify" style:justify-single-word="false"/>
      <style:text-properties fo:language="ru" fo:country="RU" fo:font-weight="bold" style:font-weight-asian="bold" style:font-weight-complex="bold"/>
    </style:style>
    <style:style style:name="P11" style:family="paragraph" style:parent-style-name="Standard">
      <style:paragraph-properties fo:text-align="justify" style:justify-single-word="false"/>
      <style:text-properties fo:language="ru" fo:country="RU"/>
    </style:style>
    <style:style style:name="P12"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fo:language="sr" fo:country="YU"/>
    </style:style>
    <style:style style:name="P1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language="ru" fo:country="RU"/>
    </style:style>
    <style:style style:name="P19"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fo:language="zxx" fo:country="none"/>
    </style:style>
    <style:style style:name="P23"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language="sr" fo:country="YU" style:font-name-asian="Verdana" style:font-size-asian="12pt" style:font-name-complex="Verdana" style:font-size-complex="12pt"/>
    </style:style>
    <style:style style:name="P26" style:family="paragraph" style:parent-style-name="Standard" style:master-page-name="First_20_Page">
      <style:paragraph-properties fo:text-align="justify" style:justify-single-word="false" style:page-number="auto"/>
      <style:text-properties fo:language="ru" fo:country="RU" fo:font-weight="bold" style:font-weight-asian="bold"/>
    </style:style>
    <style:style style:name="T1" style:family="text">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text-scale="104%"/>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7"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8" style:family="text">
      <style:text-properties fo:color="#000000" style:font-name="Times New Roman" fo:font-size="12pt" fo:letter-spacing="-0.007cm" fo:language="sh" fo:country="YU" style:text-underline-style="none" fo:font-weight="normal" style:font-name-asian="Verdana" style:font-size-asian="12pt" style:font-weight-asian="normal" style:font-name-complex="Verdana" style:font-size-complex="12pt" style:font-weight-complex="normal"/>
    </style:style>
    <style:style style:name="T9"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0" style:family="text">
      <style:text-properties fo:color="#000000" style:font-name="Times New Roman" fo:font-size="8pt" fo:letter-spacing="-0.007cm" fo:language="ru" fo:country="RU" fo:font-style="normal" fo:font-weight="bold" style:font-size-asian="8pt" style:font-style-asian="normal" style:font-weight-asian="bold" style:font-name-complex="Arial" style:font-size-complex="8pt" style:font-style-complex="normal"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language="ru" fo:country="RU"/>
    </style:style>
    <style:style style:name="T14" style:family="text">
      <style:text-properties fo:language="ru" fo:country="RU" fo:font-weight="bold" style:font-weight-asian="bold"/>
    </style:style>
    <style:style style:name="T15" style:family="text">
      <style:text-properties fo:language="ru" fo:country="RU" fo:font-weight="bold" style:font-weight-asian="bold" style:font-weight-complex="bold"/>
    </style:style>
    <style:style style:name="T16" style:family="text">
      <style:text-properties fo:font-size="13pt" fo:language="ru" fo:country="RU" fo:font-weight="bold" style:font-size-asian="13pt" style:font-weight-asian="bold" style:font-size-complex="13pt"/>
    </style:style>
    <style:style style:name="T17" style:family="text">
      <style:text-properties fo:font-weight="normal" style:font-weight-asian="normal" style:font-weight-complex="normal"/>
    </style:style>
    <style:style style:name="T18" style:family="text">
      <style:text-properties fo:language="sh" fo:country="YU" fo:font-weight="bold" style:font-weight-asian="bold"/>
    </style:style>
    <style:style style:name="T19" style:family="text">
      <style:text-properties fo:language="sh" fo:country="YU" fo:font-weight="normal" style:font-weight-asian="normal" style:font-weight-complex="normal"/>
    </style:style>
    <style:style style:name="T20" style:family="text">
      <style:text-properties fo:language="en" fo:country="US"/>
    </style:style>
    <style:style style:name="T21" style:family="text">
      <style:text-properties fo:language="en" fo:country="US" fo:font-weight="bold" style:font-weight-asian="bold"/>
    </style:style>
    <style:style style:name="T22" style:family="text">
      <style:text-properties fo:language="en" fo:country="US" fo:font-weight="bold" style:font-weight-asian="bold" style:font-weight-complex="bold"/>
    </style:style>
    <style:style style:name="T23" style:family="text">
      <style:text-properties fo:language="sr" fo:country="YU" fo:font-weight="normal" style:font-weight-asian="normal" style:font-weight-complex="normal"/>
    </style:style>
    <style:style style:name="T24" style:family="text">
      <style:text-properties fo:language="none" fo:country="none" fo:font-weight="bold" style:font-weight-asian="bold"/>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39cm" svg:y="-0.007cm" svg:width="2.388cm" svg:height="3.498cm" draw:z-index="0"><draw:image xlink:href="Pictures/20000008000025BE000037D1656C127C.svm" xlink:type="simple" xlink:show="embed" xlink:actuate="onLoad"/></draw:frame>Република Србија</text:p>
      <text:p text:style-name="P6">УПРАВНИ СУД</text:p>
      <text:p text:style-name="Standard"><text:span text:style-name="Default_20_Paragraph_20_Font"><text:span text:style-name="T14">ОД</text:span></text:span><text:span text:style-name="Default_20_Paragraph_20_Font"><text:span text:style-name="T11">E</text:span></text:span><text:span text:style-name="Default_20_Paragraph_20_Font"><text:span text:style-name="T14">ЉЕЊЕ У КРАГУЈЕВЦУ</text:span></text:span></text:p>
      <text:p text:style-name="Standard"><text:span text:style-name="Default_20_Paragraph_20_Font"><text:span text:style-name="T12">I</text:span></text:span><text:span text:style-name="Default_20_Paragraph_20_Font"><text:span text:style-name="T15">-1 <text:s/>У 5683/14</text:span></text:span></text:p>
      <text:p text:style-name="P6">Дана 2<text:span text:style-name="T2">8</text:span>.0<text:span text:style-name="T2">3</text:span>.2018. године</text:p>
      <text:p text:style-name="P6">Београд</text:p>
      <text:p text:style-name="P6"/>
      <text:p text:style-name="P6"/>
      <text:p text:style-name="P12">У ИМЕ НАРОДА</text:p>
      <text:p text:style-name="P7"/>
      <text:p text:style-name="P13"><text:span text:style-name="Default_20_Paragraph_20_Font"><text:span text:style-name="T14"><text:tab/><text:tab/></text:span></text:span><text:span text:style-name="Default_20_Paragraph_20_Font"><text:span text:style-name="T13">Управни суд, у већу састављеном од судија: Љиљане Петровић, председника већа, мр Николе Китаровића и Олге Петровић, чланова већа, са судским саветником </text:span></text:span><text:span text:style-name="Default_20_Paragraph_20_Font"><text:span text:style-name="T2">Б</text:span></text:span><text:span text:style-name="Default_20_Paragraph_20_Font"><text:span text:style-name="T13">и</text:span></text:span><text:span text:style-name="Default_20_Paragraph_20_Font"><text:span text:style-name="T2">љан</text:span></text:span><text:span text:style-name="Default_20_Paragraph_20_Font"><text:span text:style-name="T13">ом </text:span></text:span><text:span text:style-name="Default_20_Paragraph_20_Font"><text:span text:style-name="T2">Стојановић</text:span></text:span><text:span text:style-name="Default_20_Paragraph_20_Font"><text:span text:style-name="T13">, као записничарем, одлучујући у управном спору по тужби тужилаца А.А. и </text:span></text:span><text:span text:style-name="Default_20_Paragraph_20_Font"><text:span text:style-name="T25">Б.Б.</text:span></text:span><text:span text:style-name="Default_20_Paragraph_20_Font"><text:span text:style-name="T13">, обојиц</text:span></text:span><text:span text:style-name="Default_20_Paragraph_20_Font"><text:span text:style-name="T2">е</text:span></text:span><text:span text:style-name="Default_20_Paragraph_20_Font"><text:span text:style-name="T13"> из села ..., и </text:span></text:span><text:span text:style-name="Default_20_Paragraph_20_Font"><text:span text:style-name="T25">В.В.</text:span></text:span><text:span text:style-name="Default_20_Paragraph_20_Font"><text:span text:style-name="T13"> Из ..., ..., поднетој против Министарств</text:span></text:span>a<text:span text:style-name="Default_20_Paragraph_20_Font"><text:span text:style-name="T13"> финансија Републике Србије, Сектор за имовинско-правне послове, ради поништаја решења број 46-00-00071/2013-13 од 28.11.2013. године, са заинтересованим лицем Републиком Србијом, коју заступа Државно правобранилаштво – Одељење у Крагујевцу, у предмету враћања имовине, након одржане усмене јавне расправе дана 21.02.2018. године, у нејавној седници већа одржаној дана 2</text:span></text:span><text:span text:style-name="Default_20_Paragraph_20_Font"><text:span text:style-name="T2">8</text:span></text:span><text:span text:style-name="Default_20_Paragraph_20_Font"><text:span text:style-name="T13">.0</text:span></text:span><text:span text:style-name="Default_20_Paragraph_20_Font"><text:span text:style-name="T2">3</text:span></text:span><text:span text:style-name="Default_20_Paragraph_20_Font"><text:span text:style-name="T13">.2018. године, донео је</text:span></text:span></text:p>
      <text:p text:style-name="P11"/>
      <text:p text:style-name="P14"><text:span text:style-name="Default_20_Paragraph_20_Font"><text:span text:style-name="T16">П Р Е С У Д У</text:span></text:span></text:p>
      <text:p text:style-name="P19"/>
      <text:p text:style-name="P20"><text:span text:style-name="T18"><text:tab/><text:tab/> </text:span><text:span text:style-name="T21">I </text:span><text:span text:style-name="T3">Тужбa</text:span><text:span text:style-name="T19"> СЕ</text:span><text:span text:style-name="T23"> </text:span><text:span text:style-name="T3">ОДБИЈА.</text:span></text:p>
      <text:p text:style-name="P21"/>
      <text:p text:style-name="P23"><text:tab/><text:tab/><text:span text:style-name="T22">II</text:span><text:span text:style-name="T20"> </text:span><text:span text:style-name="T2">ОДБИЈА СЕ захтев тужи</text:span><text:span text:style-name="T2">ла</text:span><text:span text:style-name="T2">ца за накнаду трошкова управног спора.</text:span></text:p>
      <text:p text:style-name="P18"/>
      <text:p text:style-name="P9">О б р а з л о ж е њ е</text:p>
      <text:p text:style-name="P10"/>
      <text:p text:style-name="P11"><text:tab/><text:tab/><text:span text:style-name="T2">Оспореним решењем одбијена је, као неоснована, жалба тужилаца изјављена против решења Агенције за реституцију, Подручна јединица Крагујевац број 46-002496/2014 од 01.08.2013. године, којим је, ставом првим диспозитива, одбијен захтев тужилаца, поднет дана 22.02.2013. године, заведен под бројем 46-.../2013, за враћање одузете имовине, односно обештећење пољопривредног земљишта на к.п. бр. ..., ... и ..., све КО ..., по старом премеру, које је одузето од ранијег власника, сада пок. Г.Г., бив. из села ..., општина ..., решењем Среске комисије за пољопривредно земљишни фонд за срез Опленачки у Тополи бр. Д. .../53 од ...1953. године, као неоснован. Ставом другим диспозитива, одређено је да свака странка сноси своје трошкове.</text:span></text:p>
      <text:p text:style-name="P4"/>
      <text:p text:style-name="P4"><text:tab/><text:tab/>У тужби поднетој овом суду дана 15.04.2014. године, тужиоци оспоравају законитост оспореног решења и истичу да су <text:s/>поднели захтев за враћање имовине као савесни грађани који траже своје природно и законско право, а да им није пружена било каква информација ко има право на подношење захтева. Траже да им се врати <text:soft-page-break/>имовина која је одузета њиховом правном претходнику <text:span text:style-name="T25">Г.Г.</text:span>, бив. Из .... Сматрају да је закон повређен на њихову штету и предлажу да суд тужбу уважи, поништи оспорено решење и обавеже нижестепене органе да донесу решење којим ће тужиоцима признати законско право на повраћај одузете имовине или да им се исплати правична новчана накнада на име одузете имовине. Трошкове траже.</text:p>
      <text:p text:style-name="P4"/>
      <text:p text:style-name="P15"><text:tab/><text:tab/><text:span text:style-name="T2">Тужба је достављена на одгово</text:span>р <text:span text:style-name="T2">тужено</text:span>м <text:span text:style-name="T2">органу</text:span>, <text:span text:style-name="T2">који је</text:span> у <text:span text:style-name="T2">свему остао при</text:span> <text:span text:style-name="T2">разлозима</text:span> <text:span text:style-name="T2">датим у оспореном решењу </text:span>и <text:span text:style-name="T2">предложио да</text:span> се<text:span text:style-name="T2"> тужба одбије као </text:span>н<text:span text:style-name="T2">еоснована.</text:span></text:p>
      <text:p text:style-name="P4"/>
      <text:p text:style-name="P4"><text:tab/><text:tab/>Тужба је достављена законском заступнику заинтересованог лица, које је доставило одговор на тужбу и навело да остаје при наводима из поднесака у управном поступку.</text:p>
      <text:p text:style-name="P11"/>
      <text:p text:style-name="P11"><text:tab/><text:tab/>Испитујући оспорени акт, у смислу члана 41. Закона о управним споровима („Службени гласник Републике Србије“, број 111/09), након одржане усмене јавне расправе у смислу чл. 2, 33. став 1. и члана 34. став 2. истог закона, <text:span text:style-name="T2">у присуству тужилаца, </text:span>у одсутности уредно позвани<text:span text:style-name="T2">х </text:span>туженог <text:span text:style-name="T2">органа </text:span>и законског заступника заинтересованог лица, на којој су изведени докази увидом и читањем достављених списа предмета органа, на основу оцене доказа, Управни суд је нашао да је тужба неоснована.</text:p>
      <text:p text:style-name="P11"/>
      <text:p text:style-name="P11"><text:tab/><text:tab/>Из списа предмета произлази да су тужиоци поднели захтев дана 22.02.2013. године, за враћање одузете имовине и обештећење, и то: пољопривредног земљишта на <text:span text:style-name="T2">катастарским парцелама</text:span> бр. ..., ... и ... све КО ..., по старом премеру, које је од бившег власника пок. <text:span text:style-name="T25">Г.Г.</text:span> одузето решењем Среске комисије за <text:span text:style-name="T2">пољопривредно</text:span> земљишни фонд за срез Опленачки у Тополи, број Д .../53 од ...1953. године на основу Закона о пољопривредном земљишном фонду општенародне имовине и додељивању земљишта пољопривредним организацијама <text:span text:style-name="T2">(“Службени лист ФНРЈ”, бр. 22/1953)</text:span>. Првостепени орган је одбио захтев тужилаца из разлога што је у проведеном поступку утврђено да су тужиоци поднели захтев за враћање имовине одузете на основу Закона о пољопривредном земљишном фонду општенародне имовине и додељивању земљишта пољопривредним организацијама, који није предвиђен као основ за остваривање <text:span text:style-name="T2">права</text:span> на враћање имовине по одредбама Закона о враћању одузете имовине и обештећењу.</text:p>
      <text:p text:style-name="P11"/>
      <text:p text:style-name="P11"><text:tab/><text:tab/><text:span text:style-name="T2">Одредбом члана 2. Закона о враћању одузете имовине и обештећењу (“Службени гласник РС”, број 72/2011),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text:span><text:span text:style-name="T2">1</text:span><text:span text:style-name="T2">. наведеног закона, међу којима се не налази </text:span>Закон о пољопривредном земљишном фонду општенародне имовине и додељивању земљишта пољопривредним организацијама <text:span text:style-name="T2">(“Службени лист ФНРЈ”, бр. 22/1953).</text:span></text:p>
      <text:p text:style-name="P11"/>
      <text:p text:style-name="P11"><text:tab/><text:tab/>Имајући у виду наведено, по оцени Управног суда, правилно ј<text:span text:style-name="T2">е</text:span> тужени <text:soft-page-break/>орган <text:span text:style-name="T2">одбио</text:span> жалбу тужилаца, налазећи да је правилно првостпени орган одбио њихов захтев за враћање одузете имовине и <text:span text:style-name="T2">обештећење</text:span> правилном применом материјалног права и за своју одлуку дао довољне <text:s/>и јасне разлоге, које у свему, као правилне и на закону засноване прихвата суд.</text:p>
      <text:p text:style-name="P11"/>
      <text:p text:style-name="P11"><text:tab/><text:tab/>Суд је ценио све наводе тужбе, па је нашао да <text:span text:style-name="T2">су </text:span>исти <text:span text:style-name="T2">без</text:span> утицаја на дру<text:span text:style-name="T2">кчије</text:span> одлучивање у овој управној ствари. <text:span text:style-name="T3">Ово стога што су наводи тужбе истоветни наводима жалбе које је тужени орган у складу са чланом 235. став 2. Закона о општем управном поступку потпуно и правилно оценио и дао разлоге због којих их сматра неоснованим, које прихвата суд.</text:span></text:p>
      <text:p text:style-name="P3"/>
      <text:p text:style-name="P11"><text:span text:style-name="T3"><text:tab/><text:tab/></text:span><text:span text:style-name="T17">Одлучујући о предлогу </text:span><text:span text:style-name="T3">тужилаца да</text:span><text:span text:style-name="T17">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text:span></text:p>
      <text:p text:style-name="P25"/>
      <text:p text:style-name="P20"><text:span text:style-name="T7"><text:tab/><text:tab/>Са </text:span><text:span text:style-name="T6">изложеног</text:span><text:span text:style-name="T7">, </text:span><text:span text:style-name="T6">налазећи да закон није повређен на штету тужиоца,</text:span><text:span text:style-name="T7"> Управни суд је, на основу члана </text:span><text:span text:style-name="T6">40</text:span><text:span text:style-name="T7">. став </text:span><text:span text:style-name="T6">2</text:span><text:span text:style-name="T7">. </text:span><text:span text:style-name="T8">Закона о управним споровима, одлучио као у </text:span><text:span text:style-name="T6">ставу</text:span><text:span text:style-name="T8"> </text:span><text:span text:style-name="T9">I </text:span><text:span text:style-name="T6">диспозитива</text:span><text:span text:style-name="T8"> пресуде.</text:span></text:p>
      <text:p text:style-name="P22"/>
      <text:p text:style-name="P20"><text:span text:style-name="T2"><text:tab/><text:tab/></text:span><text:span text:style-name="T7">Одлучујући о захтеву </text:span><text:span text:style-name="T6">тужи</text:span><text:span text:style-name="T6">ла</text:span><text:span text:style-name="T6">ца </text:span><text:span text:style-name="T7">за накнаду трошкова </text:span><text:span text:style-name="T6">управног</text:span><text:span text:style-name="T7"> спора, <text:s/>Управни суд је на основу чл. 66. и 67. Закона о управним споровима и чл. 151. и 163. Закона о парничном поступку („Службени гласник РС“, </text:span><text:span text:style-name="T6">бр.</text:span><text:span text:style-name="T7"> 72/11 ... </text:span><text:span text:style-name="T6">55/14</text:span><text:span text:style-name="T7">), који се </text:span><text:span text:style-name="T6">сходно </text:span><text:span text:style-name="T7">примењује на основу члана 74. Закона о управним споровима, с обзиром </text:span><text:span text:style-name="T6">на успех тужи</text:span><text:span text:style-name="T6">ла</text:span><text:span text:style-name="T6">ца у спору</text:span><text:span text:style-name="T7">, одлучио као у ставу </text:span><text:span text:style-name="T9">II </text:span><text:span text:style-name="T7">диспозитива пресуде.</text:span></text:p>
      <text:p text:style-name="P24"/>
      <text:p text:style-name="P14"><text:span text:style-name="Default_20_Paragraph_20_Font"><text:span text:style-name="T15">ПРЕСУЂЕНО У УПРАВНОМ СУДУ</text:span></text:span></text:p>
      <text:p text:style-name="P14"><text:span text:style-name="Default_20_Paragraph_20_Font"><text:span text:style-name="T15">дана </text:span></text:span><text:span text:style-name="Default_20_Paragraph_20_Font"><text:span text:style-name="T5">2</text:span></text:span><text:span text:style-name="Default_20_Paragraph_20_Font"><text:span text:style-name="T5">8</text:span></text:span><text:span text:style-name="Default_20_Paragraph_20_Font"><text:span text:style-name="T5">.0</text:span></text:span><text:span text:style-name="Default_20_Paragraph_20_Font"><text:span text:style-name="T5">3</text:span></text:span><text:span text:style-name="Default_20_Paragraph_20_Font"><text:span text:style-name="T5">.2018</text:span></text:span><text:span text:style-name="Default_20_Paragraph_20_Font"><text:span text:style-name="T15">. године, I-1 У 5683/14</text:span></text:span></text:p>
      <text:p text:style-name="P6"/>
      <text:p text:style-name="P6"/>
      <text:p text:style-name="P8">Записничар<text:tab/><text:tab/><text:tab/><text:tab/><text:tab/><text:tab/><text:tab/>Председник већа - судија</text:p>
      <text:p text:style-name="Standard"><text:span text:style-name="Default_20_Paragraph_20_Font"><text:span text:style-name="T4">Биљана Стојановић, </text:span></text:span><text:span text:style-name="Default_20_Paragraph_20_Font"><text:span text:style-name="T4">с.р.</text:span></text:span><text:span text:style-name="Default_20_Paragraph_20_Font"><text:span text:style-name="T14"><text:tab/><text:tab/><text:tab/><text:tab/><text:tab/> </text:span></text:span><text:span text:style-name="Default_20_Paragraph_20_Font"><text:span text:style-name="T15">Љиљана Петровић, </text:span></text:span><text:span text:style-name="Default_20_Paragraph_20_Font"><text:span text:style-name="T5">с.р.</text:span></text:span></text:p>
      <text:p text:style-name="Standard"><text:span text:style-name="Default_20_Paragraph_20_Font"><text:span text:style-name="T5"/></text:span></text:p>
      <text:p text:style-name="P5">За тачност отправка</text:p>
      <text:p text:style-name="P5">Управитељ писарнице</text:p>
      <text:p text:style-name="P5">Дејан Ђурић</text:p>
      <text:p text:style-name="P16">НМ</text:p>
      <text:p text:style-name="P17"><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1 <text:s/>У 5683/14</text:span></text:span></text:p>
        <text:p text:style-name="MP2"><text:page-number text:select-page="current">3</text:page-number></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8S</meta:editing-duration>
    <meta:editing-cycles>35</meta:editing-cycles>
    <meta:generator>OpenOffice/4.1.1$Win32 OpenOffice.org_project/411m6$Build-9775</meta:generator>
    <dc:title>template upravni BGD</dc:title>
    <meta:initial-creator>Ivana Obradovic</meta:initial-creator>
    <dc:date>2019-11-06T19:33:28.17</dc:date>
    <meta:printed-by>Nikola Kitarović</meta:printed-by>
    <meta:print-date>2018-03-26T12:34:29.10</meta:print-date>
    <dc:creator>Mirela Kostadinović</dc:creator>
    <meta:document-statistic meta:table-count="0" meta:image-count="1" meta:object-count="0" meta:page-count="3" meta:paragraph-count="34" meta:word-count="1013" meta:character-count="654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