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0" style:family="paragraph" style:parent-style-name="Header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YU" style:text-underline-style="solid" style:text-underline-width="auto" style:text-underline-color="font-color" fo:font-weight="bold" style:font-name-asian="Times New Roman" style:font-size-asian="12pt" style:language-asian="sr" style:country-asian="YU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sr" fo:country="YU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Times New Roman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/>
    </style:style>
    <style:style style:name="P31" style:family="paragraph" style:parent-style-name="Text_20_body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font-size="12pt" fo:language="en" fo:country="US" style:font-size-asian="12pt" style:font-name-complex="Times New Roman" style:font-size-complex="12pt"/>
    </style:style>
    <style:style style:name="T4" style:family="text">
      <style:text-properties fo:font-size="12pt" fo:language="sr" fo:country="YU" style:font-size-asian="12pt" style:font-name-complex="Times New Roman" style:font-size-complex="12pt"/>
    </style:style>
    <style:style style:name="T5" style:family="text">
      <style:text-properties fo:font-size="12pt" fo:language="sr" fo:country="YU" style:font-size-asian="12pt" style:font-name-complex="Times New Roman Cyr" style:font-size-complex="12pt"/>
    </style:style>
    <style:style style:name="T6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8" style:family="text">
      <style:text-properties fo:font-size="12pt" fo:language="zxx" fo:country="none" style:font-size-asian="12pt" style:font-name-complex="Times New Roman" style:font-size-complex="12pt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style:font-size-asian="12pt" style:font-size-complex="12pt" style:font-weight-complex="bold"/>
    </style:style>
    <style:style style:name="T11" style:family="text">
      <style:text-properties fo:font-size="12pt" fo:language="zxx" fo:country="none" style:font-size-asian="12pt" style:font-name-complex="Times New Roman Cyr" style:font-size-complex="12pt" style:font-weight-complex="bold"/>
    </style:style>
    <style:style style:name="T12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14" style:family="text">
      <style:text-properties fo:font-size="12pt" fo:language="zxx" fo:country="none" fo:font-style="normal" fo:font-weight="normal" style:font-size-asian="12pt" style:font-style-asian="normal" style:font-weight-asian="normal" style:font-name-complex="Times New Roman Cyr" style:font-size-complex="12pt" style:font-style-complex="norm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none" fo:country="none" style:font-size-asian="12pt" style:font-size-complex="12pt" style:font-weight-complex="bold"/>
    </style:style>
    <style:style style:name="T17" style:family="text">
      <style:text-properties fo:language="sr" fo:country="YU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zxx" fo:country="none" fo:font-weight="bold" style:font-weight-asian="bold" style:font-weight-complex="bold"/>
    </style:style>
    <style:style style:name="T23" style:family="text">
      <style:text-properties fo:language="zxx" fo:country="none" style:font-weight-complex="bold"/>
    </style:style>
    <style:style style:name="T24" style:family="text">
      <style:text-properties fo:language="sh" fo:country="YU"/>
    </style:style>
    <style:style style:name="T25" style:family="text">
      <style:text-properties fo:language="sh" fo:country="YU" fo:font-weight="normal" style:font-weight-asian="normal" style:font-weight-complex="normal"/>
    </style:style>
    <style:style style:name="T26" style:family="text">
      <style:text-properties fo:language="sh" fo:country="YU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fo:language="zxx" fo:country="none" style:font-size-asian="12pt" style:font-size-complex="12pt"/>
    </style:style>
    <style:style style:name="T3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4">Одељење у Новом Саду</text:p>
      <text:p text:style-name="P2"><text:span text:style-name="T1">III-</text:span><text:span text:style-name="T17">7</text:span><text:span text:style-name="T20"> </text:span><text:span text:style-name="T17">У. </text:span><text:span text:style-name="T20">5358</text:span><text:span text:style-name="T17">/</text:span><text:span text:style-name="T20">15</text:span></text:p>
      <text:p text:style-name="P2"><text:span text:style-name="T17">Дана </text:span><text:span text:style-name="T20">09.03.201</text:span><text:span text:style-name="T20">8</text:span><text:span text:style-name="T20">.</text:span> године</text:p>
      <text:p text:style-name="P5"><text:s text:c="5"/>Б е о г р а д</text:p>
      <text:p text:style-name="P5"/>
      <text:p text:style-name="P5"/>
      <text:p text:style-name="P6"><text:span text:style-name="T27"><text:s/>У ИМЕ НАРОДА</text:span><text:span text:style-name="T21"> </text:span></text:p>
      <text:p text:style-name="P7"/>
      <text:p text:style-name="P8"/>
      <text:p text:style-name="P12"><text:span text:style-name="T7"><text:tab/></text:span><text:span text:style-name="T6">Управни суд, у већу судија: Гордан</text:span><text:span text:style-name="T12">a</text:span><text:span text:style-name="T6"> Сукновић Бојаџија, председник већа, др Владан Станојев и Над</text:span><text:span text:style-name="T12">a</text:span><text:span text:style-name="T6"> Балешевић, чланов</text:span><text:span text:style-name="T12">и</text:span><text:span text:style-name="T6"> већа, са саветником </text:span><text:span text:style-name="T12">Јеленом Искић,</text:span><text:span text:style-name="T6"> као записничар</text:span><text:span text:style-name="T12">ем</text:span><text:span text:style-name="T6">, одлучујући у управном спору по тужби </text:span><text:span text:style-name="T12">тужиоца З. Б. З., ..., кога заступа Егон Борал, адвокат из Зрењанина, Стевице Јовановића 2а, ради поништаја става 2., 3. и 4. </text:span><text:span text:style-name="T6">решења</text:span><text:span text:style-name="T12"> туженог МИНИСТАРСТВА ФИНАНСИЈА РЕПУБЛИКЕ СРБИЈЕ, П</text:span><text:span text:style-name="T6">ореске</text:span><text:span text:style-name="T12"> </text:span><text:span text:style-name="T6">управе</text:span><text:span text:style-name="T12">, Централе, Београд, број 000-433-04-4768/14 од 05.02.2015. године, у пореском предмету, у нејавној седници већа, одржаној 09.03.2018. године, донео је</text:span></text:p>
      <text:p text:style-name="P13"/>
      <text:p text:style-name="P16"/>
      <text:p text:style-name="P16"/>
      <text:p text:style-name="P3">П Р Е С У Д У</text:p>
      <text:p text:style-name="P3"/>
      <text:p text:style-name="P9"><text:span text:style-name="T25"><text:tab/>Тужба </text:span><text:span text:style-name="T26">СЕ</text:span><text:span text:style-name="T22"> </text:span><text:span text:style-name="T18">ОДБИЈА.</text:span></text:p>
      <text:p text:style-name="P9"><text:span text:style-name="T18"><text:tab/></text:span><text:span text:style-name="T21">Захтев тужиоца за накнаду трошкова управног спора</text:span><text:span text:style-name="T22"> СЕ ОДБИЈА.</text:span></text:p>
      <text:p text:style-name="P20"/>
      <text:p text:style-name="P20"/>
      <text:p text:style-name="P21">О б р а з л о ж е њ е</text:p>
      <text:p text:style-name="P21"/>
      <text:p text:style-name="P21"/>
      <text:p text:style-name="P27"><text:tab/><text:span text:style-name="T9">Р</text:span><text:span text:style-name="T15">ешењем <text:s/></text:span><text:span text:style-name="T9">туженог органа </text:span><text:span text:style-name="T12">број 000-433-04-4768/14 од 05.02.2015. године, ставом</text:span><text:span text:style-name="T9"> 1. диспозитива, тужиоцу је одобрено право на рефакцију пореза на додату вредност, у износу од 650.948,00 динара; ставом 2. диспозитива је одбијен <text:s/>захтев тужиоца за рефакцију пореза на додату вредност у износу од 939.287,41 динар; ставом 3. диспозитива је наложено Министарству финансија – Управи за трезор – Филијали Стари Град, да изврши рефакцију пореза на додату вредност по том решењу на означени рачун који се води код Војвођанске банке; и ставом 4. одређено је да се рефакција спроведе са назначеном шифром плаћања. </text:span></text:p>
      <text:p text:style-name="P28"/>
      <text:p text:style-name="P28"/>
      <text:p text:style-name="P27"><text:span text:style-name="T20"><text:tab/></text:span><text:span text:style-name="T23">У тужби поднетој Управном суду 01.04.2015. године, тужилац оспорава </text:span><text:soft-page-break/><text:span text:style-name="T23">законитост решења туженог органа у </text:span><text:span text:style-name="T10">ставу 2., 3. и 4</text:span><text:span text:style-name="T23">. </text:span><text:span text:style-name="T10">диспозитива</text:span><text:span text:style-name="T23">, због повреде правила поступка, погрешно и непотпуно утврђеног чињеничног стања и погрешне примене материјалног права. Истиче да је здање које се гради, старачки дом за свештена лица у К., да оно представља објекат који је повезан са мисионарском делатношћу традиционалне цркве и да би га требало подвести под одредбе 6. и 6.а Правилника о поступку остваривања права на повраћај ПДВ-а, и одобрити право на рефакцију по рачунима за које је захтев тужиоца одбијен. Наводи да је К. З. б. регистрован као део Римокатоличке цркве, и да нису тачни наводи туженог органа да он то није. Сматра да тужени орган није образложио зашто мисионарску делатност не сматра делатношћу која служи као основ за рефакцију ПДВ-а. Предлаже да суд тужбу уважи, оспорено решење поништи, спор реши у поступку пуне јурисдикције и накнади тужиоцу трошкове управног спора. <text:s/></text:span></text:p>
      <text:p text:style-name="P29"/>
      <text:p text:style-name="P27"><text:tab/>У одговору на тужбу тужени орган је у свему остао код разлога из образложења оспореног решења и предложио да суд тужбу одбије. </text:p>
      <text:p text:style-name="P27"/>
      <text:p text:style-name="P27"><text:tab/><text:span text:style-name="T23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. 111/09), оценом навода тужбе, одговора на тужбу и списа ове управне ствари, Управни суд је нашао да тужба није основана. </text:span></text:p>
      <text:p text:style-name="P17"/>
      <text:p text:style-name="P17"><text:tab/>По оцени Управног суда, решење <text:span text:style-name="T20">туженог органа у </text:span><text:span text:style-name="T20">оспореном </text:span><text:span text:style-name="T20">делу </text:span>је у свему правилно и на закону засновано. </text:p>
      <text:p text:style-name="P17"/>
      <text:p text:style-name="P12"><text:span text:style-name="T23"><text:tab/></text:span><text:span text:style-name="T10">Из списа предмета и образложења оспореног решења произлази да је тужилац дана 22.08.2014. године, туженом поднео захтев за рефакцију пореза на додату вредност број РЕФЗА 000-433-04-4768/14, у износу од 1.590.235,71 динар. Одлучујући по захтеву тужиоца, тужени је решењем, које је коначно у управном поступку, ставом 1. одобрио право на рефакцију пореза на додату вредност, у износу од 650.948,00 динара, а ставом 2. одбио захтев за рефакцију пореза на додату вредност у износу од 939.287,41 динар, по основу рачуна број АV АRZ/..., АV АRZ/..., рачуна осма привремена ситуација број .../2014 и рачуна девета привремена ситуација број .../2014. У поступку који је претходио доношењу оспореног решења, тужени орган је извршио проверу испуњености услова за рефакцију у смислу члана 6. и 6.а Правилника о поступку остваривања права на повраћај пореза на додату вредност и о начину и поступку и рефундације пореза на додату вредност, и утврдио да тужилац не испуњава услове за рефакцију по поднетом захтеву и то за четири наведена рачуна. За рачуне АV АRZ/... и АV АRZ/... захтев је одбијен са образложењем да се по авансним рачунима не може поднети захтев за рефакцију, већ на основу коначних <text:s/>рачуна у кварталу када су издати и плаћени коначни рачуни. За рачуне осма привремена ситуација број .../2014 издат дана 01.04.2014. године и девета привремена ситуација .../2014 издат дана 16.05.2014. године, је наведено да је црква износе од 1.405.651,80 динара и 3.662.970, 73 динара, платила преко рачуна, и да су у рачуну исказани грађевински радови, за које је утврђено да се односе на објекат који се гради у К.- К. ц</text:span><text:span text:style-name="T16">ентра</text:span><text:span text:style-name="T10"> где ће се уредити место за боравак свештеника и редовника З. б., који остају сами у старости, као и К. центар и седиште М. о</text:span><text:span text:style-name="T16">рганизације</text:span><text:span text:style-name="T10"> Републике Србије. Порез на додату вредност по рачунима </text:span><text:soft-page-break/><text:span text:style-name="T10">осма привремена ситуација број 38/2014 и девета привремена ситуација број 56/2014 износи 234.275,30 динара и 610.495,12 динара. Тужени орган је нашао да у конкретном случају нису испуњени услови за рефакцију ПДВ-а, јер је реч о објекту за стара лица и за потребе К.ц</text:span><text:span text:style-name="T16">ентра</text:span><text:span text:style-name="T10"> и седиште М.</text:span><text:span text:style-name="T16">организације</text:span><text:span text:style-name="T10"> Републике Србије, односно о објекту социјалне заштите а не о верском објекту за које традиционалне цркве и верске заједнице имају право на рефакцију пореза на додату врдност у смислу Правилника о поступку остваривања права на повраћај пореза на додату вредност и о начину и поступку и рефундације пореза на додату вредност. </text:span></text:p>
      <text:p text:style-name="P15"/>
      <text:p text:style-name="P12"><text:span text:style-name="T5"><text:s/></text:span><text:span text:style-name="T12"><text:tab/>Одредбом члана </text:span><text:span text:style-name="T12">6</text:span><text:span text:style-name="T12">. став 1. </text:span><text:span text:style-name="T13">Правилника о поступку остваривања права на повраћај пореза на додату вредност и о начину и поступку и рефундације пореза на додату вредност</text:span><text:span text:style-name="T12"> </text:span><text:span text:style-name="T6">(Службени гласник РС“, бр. </text:span><text:span text:style-name="T12">107</text:span><text:span text:style-name="T6">/04...</text:span><text:span text:style-name="T12">66</text:span><text:span text:style-name="T12">/1</text:span><text:span text:style-name="T12">4</text:span><text:span text:style-name="T6">)</text:span><text:span text:style-name="T12">, прописано је да Српска православна црква, </text:span><text:span text:style-name="T12">Исламска заједница, Католичка црква, Словачка Евангелистичка црква а.в., Јеврејска заједница, Реформаторска хришћанска црква и Евангелистичка хришћанска црква а.в. (у даљем тексту: традиционалне цркве, односно верске заједнице) остварују право на рефакцију, у складу са Законом, на основу захтева који управно тело одређено од стране традиционалне цркве, односно верске заједнице подноси Централи за све организационе делове традиционалне цркве, односно верске заједнице. </text:span><text:span text:style-name="T12">Одредбом става 2. истог члана је прописано да п</text:span>ре подношења првог захтева за рефакцију, традиционална црква, односно верска заједница, писмено обавештава Централу које је управно тело одређено за подношење захтева за рефакцију и о лицу овлашћеном за потписивање захтева за рефакцију. <text:span text:style-name="T20">Одредбом става 3. је прописано да се з</text:span>ахтев из става 1. овог члана подноси на Обрасцу РЕФ 3А - Захтев традиционалне цркве, односно верске заједнице за рефакцију, који чини саставни део овог правилника. <text:span text:style-name="T20">Ставом 4. је прописано да је р</text:span>ок за подношење захтева 60 дана од истека календарског тромесечја у коме су добра и услуге набављене у Републици или извршен увоз добара у Републику. <text:span text:style-name="T20">Ставом 5. је прописано да се у</text:span>з захтев из става 1. овог члана достављају:</text:p>
      <text:p text:style-name="P31">1) оригинали и копије плаћених рачуна о набављеним добрима и коришћеним услугама у Републици; 2) оригинали и копије докумената о извршеном увозу добара у Републику; 3) доказ да су рачуни из тачке 1) овог става плаћени од стране лица које има право на рефакцију ПДВ у складу са чланом 55. Закона, односно доказ да је плаћен ПДВ на увоз добара из тачке 2) овог става. <text:span text:style-name="T20">Одредбом става 6. је прописано да ц</text:span>ентрала, након извршене провере испуњености услова за рефакцију, решењем одлучује о захтеву у року од 30 дана од дана подношења захтева, а у року од 15 дана од дана достављања решења врши се рефакција ПДВ. <text:span text:style-name="T20">Одредбом става 7. је прописано да се о</text:span>ригинали рачуна, односно докумената из става 5. овог члана, оверени од стране Централе, достављају подносиоцу захтева заједно са решењем из става 6. овог члана, <text:span text:style-name="T20">а одредбом става 8. да се р</text:span>ачун из става 5. овог члана, који није издат у складу са чланом 42. Закона, не може употребити у поступку рефакције ПДВ-a.</text:p>
      <text:p text:style-name="P13"/>
      <text:p text:style-name="P12"><text:span text:style-name="T12"><text:tab/>Одредбом члана 6.а </text:span><text:span text:style-name="T12">истог п</text:span><text:span text:style-name="T13">равилника, је прописано да се добрима и услугама непосредно повезаним са верском делатношћу у смислу члана 55. Закона, сматрају: </text:span>1) с<text:span text:style-name="T20">в</text:span>еће и материјал за производњу свећа; 2) тамјан и материјал за производњу тамјана; 3) брикети; 4) уље и вино за обредне сврхе; 5) брашно и бесквасни хлеб за обредне сврхе; 6) свете сасуде и обредни симболи; 7) одежде за свештенике и верске службенике и материјал за производњу ових одежди; 8) грађевинске услуге и грађевински материјал <text:soft-page-break/>који се користе за изградњу, реконструкцију, конзерваторске и рестаураторске радове и одржавање храмова и других здања повезаних са мисионарском делатношћу традиционалних цркава и верских заједница, укључујући и материјал за израду иконостаса и иконописање; 9) богослужбене књиге, верски календари и друга верска издања, као и папир за штампање тих издања; 10) оргуље.</text:p>
      <text:p text:style-name="P14"/>
      <text:p text:style-name="P23"><text:span text:style-name="T23"><text:tab/>Имајући у виду утврђено чињенично стање и цитиране одредбе закона, правилно је </text:span><text:span text:style-name="T19">п</text:span><text:span text:style-name="T23">о оцени Управног суда, одлучио тужени орган када је одбио захтев тужиоца за рефакцију пореза на додату вредност по рачунима </text:span><text:span text:style-name="T10">осма привремена ситуација број 38/2014 од 01.04.2014. године и девета привремена ситуација 56/2014 од 16.05.2014. године. Ово стога <text:s/>што је по оцени Управног суда, правилан закључак туженог органа да тужилац </text:span><text:span text:style-name="T11">по наведеним рачунима, </text:span><text:span text:style-name="T10">не испуњава услове </text:span><text:span text:style-name="T11">за рефакцију ПДВ-а из чланова 6. и 6.а </text:span><text:span text:style-name="T14">Правилника о поступку остваривања права на повраћај пореза на додату вредност и о начину и поступку и рефундације пореза на додату вредност</text:span><text:span text:style-name="T11">, јер су исказани на име грађевинских радова за објекат за стара лица и за потребе К. центра и седиште М. организације Републике Србије, односно за објекат социјалне заштите а не верски објекат за који традиционалне цркве и верске заједнице имају право на рефакцију пореза на додату врдност у смислу Правилника о поступку остваривања права на повраћај пореза на додату вредност и о начину и поступку и рефундације пореза на додату вредност.</text:span></text:p>
      <text:p text:style-name="P17"/>
      <text:p text:style-name="P17"><text:tab/><text:span text:style-name="T17">Тужени орган је у правилно спроведеном поступку, утврдио све чињенице битне за одлучивање у овој управној ствари и дао јасне разлоге који, с обзиром на утврђено чињенично стање, упућују на решење какво је дато у диспозитиву. </text:span></text:p>
      <text:p text:style-name="P24"/>
      <text:p text:style-name="P18"><text:span text:style-name="T19"><text:tab/></text:span><text:span text:style-name="T23">И</text:span><text:span text:style-name="T19">мајући у виду </text:span><text:span text:style-name="T28">утврђено чињенично стање, на које је правилно примењено материјално право</text:span><text:span text:style-name="T19">, </text:span><text:span text:style-name="T23">суд је </text:span><text:span text:style-name="T19">нашао да су </text:span><text:span text:style-name="T23">наводи тужбе </text:span><text:span text:style-name="T19">без утицаја на </text:span><text:span text:style-name="T28">законитост оспореног решења. </text:span><text:span text:style-name="T23">Т</text:span><text:span text:style-name="T28">ужилац </text:span><text:span text:style-name="T23">није </text:span><text:span text:style-name="T28">пружио нови доказ који није цењен у спроведеном </text:span><text:span text:style-name="T19">управном</text:span><text:span text:style-name="T28"> поступку, који би могао да буде од утицаја на другачије одлучивање у овој управној ствари. </text:span></text:p>
      <text:p text:style-name="P17"/>
      <text:p text:style-name="P17"><text:tab/>Суд је решио управни спор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“Службени гласник РС”, бр. 111/09). </text:p>
      <text:p text:style-name="P17"/>
      <text:p text:style-name="P17"><text:tab/><text:span text:style-name="T29"> Суд је ценио захтев тужи</text:span><text:span text:style-name="T30">оца</text:span><text:span text:style-name="T29"> за доношење одлуке у спору пуне јурисдикције, али је на основу одредби члана 43. став 1. и 4. Закона о управним споровима нашао да је неоснован с обзиром да је оценио да тужбу <text:s/>треба одбити.</text:span><text:span text:style-name="T31"> </text:span></text:p>
      <text:p text:style-name="P17"/>
      <text:p text:style-name="P17"><text:tab/>На основу изнетог, ценећи да оспореним решењем није повређен закон на штету тужиоца, Управни суд је применом одредбе члана 40. став 2. Закона о управним споровима, одлучио као у <text:span text:style-name="T20">ставу 1. </text:span>диспозитив<text:span text:style-name="T20">а</text:span> пресуде. </text:p>
      <text:p text:style-name="P17"/>
      <text:p text:style-name="P17"><text:tab/>Имајући у виду да је тужба одбијена, суд је применом одредби члана 66., члана <text:soft-page-break/>67. и члана 74. Закона о управним споровима и сходном применом одредбе члана 153. став 1. Закон<text:span text:style-name="T17">а</text:span> о парничном поступку (“Службени гласник РС”, бр. 72/11...55/14), одбио захтев тужиоца за накнаду трошкова управног спора.</text:p>
      <text:p text:style-name="P30"/>
      <text:p text:style-name="P21">ПРЕСУЂЕНО У УПРАВНОМ СУДУ </text:p>
      <text:p text:style-name="P21"><text:span text:style-name="T17">Дана </text:span><text:span text:style-name="T20">09</text:span><text:span text:style-name="T20">.03.201</text:span><text:span text:style-name="T20">8</text:span><text:span text:style-name="T24">.</text:span><text:span text:style-name="T17"> године, </text:span><text:span text:style-name="T1">III-</text:span><text:span text:style-name="T17">7</text:span><text:span text:style-name="T20"> </text:span><text:span text:style-name="T17">У. </text:span><text:span text:style-name="T20">5358</text:span><text:span text:style-name="T17">/</text:span><text:span text:style-name="T20">15</text:span></text:p>
      <text:p text:style-name="P12"/>
      <text:p text:style-name="P22">Записничар<text:tab/><text:tab/><text:tab/><text:tab/><text:tab/><text:tab/> <text:s text:c="5"/><text:tab/>Председник већа-судија</text:p>
      <text:p text:style-name="P22"><text:span text:style-name="T20">Јелена Искић, </text:span><text:span text:style-name="T20">с.р.</text:span><text:tab/><text:tab/><text:tab/><text:tab/> <text:s text:c="5"/><text:tab/> <text:s text:c="8"/>Гордана Сукновић Бојаџија, <text:span text:style-name="T20">с.р.</text:span></text:p>
      <text:p text:style-name="P22"/>
      <text:p text:style-name="P11"/>
      <text:p text:style-name="P25">За тачност отправка</text:p>
      <text:p text:style-name="P25">Управитељ писарнице</text:p>
      <text:p text:style-name="P19">Дејан Ђурић</text:p>
      <text:p text:style-name="P26"/>
      <text:p text:style-name="P3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2pt" fo:language="en" fo:country="US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language="en" fo:country="US" style:font-name-complex="Times New Roman"/>
    </style:style>
    <style:style style:name="MT2" style:family="text">
      <style:text-properties fo:font-size="12pt" fo:language="en" fo:country="US" style:font-size-asian="12pt" style:font-name-complex="Times New Roman" style:font-size-complex="12pt"/>
    </style:style>
    <style:style style:name="MT3" style:family="text">
      <style:text-properties fo:font-size="12pt" fo:language="sr" fo:country="YU" style:font-size-asian="12pt" style:font-name-complex="Times New Roman" style:font-size-complex="12pt"/>
    </style:style>
    <style:style style:name="MT4" style:family="text">
      <style:text-properties fo:font-size="12pt" fo:language="zxx" fo:country="none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 <text:s text:c="27"/></text:span><text:span text:style-name="MT2">III-</text:span><text:span text:style-name="MT3">7</text:span><text:span text:style-name="MT4"> </text:span><text:span text:style-name="MT3">У. </text:span><text:span text:style-name="MT4">5358</text:span><text:span text:style-name="MT3">/</text:span><text:span text:style-name="MT4">1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19M35S</meta:editing-duration>
    <meta:editing-cycles>486</meta:editing-cycles>
    <meta:generator>OpenOffice/4.1.1$Win32 OpenOffice.org_project/411m6$Build-9775</meta:generator>
    <dc:date>2019-05-25T16:09:41.23</dc:date>
    <meta:print-date>2018-04-02T15:53:08.02</meta:print-date>
    <meta:printed-by>Jelena Vidojević</meta:printed-by>
    <dc:creator>Milka Babić</dc:creator>
    <meta:document-statistic meta:table-count="0" meta:image-count="1" meta:object-count="0" meta:page-count="5" meta:paragraph-count="38" meta:word-count="1827" meta:character-count="11620"/>
    <meta:user-defined meta:name="Info 1"/>
    <meta:user-defined meta:name="Info 2"/>
    <meta:user-defined meta:name="Info 3"/>
    <meta:user-defined meta:name="Info 4"/>
  </office:meta>
</office:document-meta>
</file>