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sr" fo:country="YU" fo:font-weight="bold" style:font-weight-asian="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P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fo:language="zxx" fo:country="none"/>
    </style:style>
    <style:style style:name="P10" style:family="paragraph" style:parent-style-name="Standard">
      <style:paragraph-properties fo:line-height="100%"/>
      <style:text-properties style:font-name="Times New Roman"/>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style:text-properties style:font-name="Times New Roman"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4"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5"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6" style:family="paragraph" style:parent-style-name="Standard">
      <style:paragraph-properties fo:line-height="100%"/>
      <style:text-properties style:font-name="Times New Roman" fo:language="sr" fo:country="YU" style:text-underline-style="none" fo:font-weight="bold" style:font-weight-asian="bold"/>
    </style:style>
    <style:style style:name="P17" style:family="paragraph" style:parent-style-name="Standard">
      <style:paragraph-properties fo:line-height="100%" fo:text-align="justify" style:justify-single-word="false"/>
      <style:text-properties style:font-name="Times New Roman" fo:language="zxx" fo:country="none"/>
    </style:style>
    <style:style style:name="P18"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9"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normal"/>
    </style:style>
    <style:style style:name="P20" style:family="paragraph" style:parent-style-name="Standard">
      <style:paragraph-properties fo:line-height="100%" fo:text-align="center" style:justify-single-word="false"/>
      <style:text-properties style:font-name="Times New Roman" fo:language="sh" fo:country="YU" fo:font-weight="bold" style:font-weight-asian="bold"/>
    </style:style>
    <style:style style:name="P21"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ab-stops>
          <style:tab-stop style:position="2.54cm"/>
        </style:tab-stops>
      </style:paragraph-properties>
    </style:style>
    <style:style style:name="P25"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style:style>
    <style:style style:name="P27"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line-height="100%" fo:text-align="justify" style:justify-single-word="false" fo:background-color="transparent">
        <style:background-image/>
      </style:paragraph-properties>
      <style:text-properties style:font-name="Times New Roman" fo:language="zxx" fo:country="none" fo:font-weight="normal" fo:background-color="transparent" style:font-weight-asian="normal" style:font-weight-complex="normal"/>
    </style:style>
    <style:style style:name="P30"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P31"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style:font-name="Times New Roman" fo:language="zxx" fo:country="none" fo:font-weight="bold" style:font-weight-asian="bold" style:font-weight-complex="bold"/>
    </style:style>
    <style:style style:name="T2" style:family="text">
      <style:text-properties style:font-name="Times New Roman" fo:language="zxx" fo:country="none" style:text-scale="104%"/>
    </style:style>
    <style:style style:name="T3" style:family="text">
      <style:text-properties style:font-name="Times New Roman" style:text-scale="104%"/>
    </style:style>
    <style:style style:name="T4" style:family="text">
      <style:text-properties style:font-name="Times New Roman" fo:font-size="12pt" fo:language="zxx" fo:country="none" style:font-size-asian="12pt" style:font-size-complex="12pt"/>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fo:font-weight="bold" style:font-weight-asian="bold" style:font-weight-complex="bold"/>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sh" fo:country="YU" fo:font-weight="bold" style:font-weight-asian="bold"/>
    </style:style>
    <style:style style:name="T13" style:family="text">
      <style:text-properties fo:language="zxx" fo:country="none"/>
    </style:style>
    <style:style style:name="T14" style:family="text">
      <style:text-properties fo:language="zxx" fo:country="none" fo:font-weight="bold" style:font-weight-asian="bold"/>
    </style:style>
    <style:style style:name="T15" style:family="text">
      <style:text-properties fo:language="zxx" fo:country="none" fo:font-weight="bold" style:font-weight-asian="bold" style:font-size-complex="12pt"/>
    </style:style>
    <style:style style:name="T16" style:family="text">
      <style:text-properties fo:language="zxx" fo:country="none" fo:font-weight="bold" style:font-weight-asian="bold" style:font-weight-complex="bold"/>
    </style:style>
    <style:style style:name="T17" style:family="text">
      <style:text-properties fo:language="zxx" fo:country="none" fo:font-weight="normal" style:font-weight-asian="normal" style:font-weight-complex="normal"/>
    </style:style>
    <style:style style:name="T18" style:family="text">
      <style:text-properties fo:language="zxx" fo:country="none" style:font-size-complex="12pt"/>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fo:color="#000000" style:font-name="Times New Roman"/>
    </style:style>
    <style:style style:name="T22" style:family="text">
      <style:text-properties fo:color="#000000" style:font-name="Times New Roman" fo:font-size="12pt" fo:language="sr" fo:country="YU" fo:font-weight="normal" style:font-size-asian="12pt" style:font-weight-asian="normal" style:font-size-complex="12pt" style:font-weight-complex="normal"/>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style>
    <style:style style:name="T24"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style:font-size-asian="12pt" style:font-size-complex="12pt"/>
    </style:style>
    <style:style style:name="T26"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7" style:family="text">
      <style:text-properties fo:color="#000000" style:font-name="Times New Roman" fo:font-size="12pt" fo:letter-spacing="-0.007cm"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28" style:family="text">
      <style:text-properties fo:color="#000000" style:font-name="Times New Roman" fo:font-size="12pt" fo:language="en" fo:country="US" fo:font-weight="normal" style:font-size-asian="12pt" style:font-weight-asian="normal" style:font-size-complex="12pt" style:font-weight-complex="normal" style:text-scale="105%"/>
    </style:style>
    <style:style style:name="T29" style:family="text">
      <style:text-properties fo:color="#000000" style:font-name="Times New Roman" fo:letter-spacing="-0.009cm" fo:language="sr" fo:country="YU" fo:font-weight="normal" fo:background-color="transparent" style:font-weight-asian="normal" style:font-weight-complex="normal" style:text-scale="104%"/>
    </style:style>
    <style:style style:name="T30" style:family="text">
      <style:text-properties fo:color="#000000" style:font-name="Times New Roman" fo:letter-spacing="-0.009cm" fo:language="sr" fo:country="YU" fo:font-weight="normal" fo:background-color="transparent" style:font-weight-asian="normal" style:font-weight-complex="normal" style:text-scale="105%"/>
    </style:style>
    <style:style style:name="T31" style:family="text">
      <style:text-properties fo:color="#000000" style:font-name="Times New Roman" fo:letter-spacing="-0.009cm" fo:language="zxx" fo:country="none" fo:font-weight="normal" fo:background-color="transparent" style:font-weight-asian="normal" style:font-weight-complex="normal" style:text-scale="104%"/>
    </style:style>
    <style:style style:name="T32" style:family="text">
      <style:text-properties fo:color="#000000" style:font-name="Times New Roman" fo:letter-spacing="-0.009cm" fo:language="zxx" fo:country="none" fo:font-weight="normal" fo:background-color="transparent" style:font-weight-asian="normal" style:font-weight-complex="normal" style:text-scale="105%"/>
    </style:style>
    <style:style style:name="T33" style:family="text">
      <style:text-properties fo:font-weight="bold" style:font-weight-asian="bold" style:font-weight-complex="bold"/>
    </style:style>
    <style:style style:name="T34" style:family="text">
      <style:text-properties fo:language="none" fo:country="none"/>
    </style:style>
    <style:style style:name="T3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0"><text:span text:style-name="T15">УПРАВНИ</text:span><text:span text:style-name="T7"> СУД </text:span></text:p>
      <text:p text:style-name="P7">5 У. 8293/15</text:p>
      <text:p text:style-name="P12"><text:span text:style-name="T9">Дана </text:span><text:span text:style-name="T18">29.03.2018</text:span><text:span text:style-name="T11">. године</text:span></text:p>
      <text:p text:style-name="P14">Б Е О Г Р А Д</text:p>
      <text:p text:style-name="P16"/>
      <text:p text:style-name="P13">У ИМЕ НАРОДА</text:p>
      <text:p text:style-name="P13"/>
      <text:p text:style-name="P13"/>
      <text:p text:style-name="P11"><text:span text:style-name="T10"><text:tab/><text:tab/>Управни суд, у већу састављеном од судија: </text:span><text:span text:style-name="T17">Живане Ђукановић</text:span><text:span text:style-name="T10">, председника већа,</text:span><text:span text:style-name="T17"> Јелене Тишма-Јовановић </text:span><text:span text:style-name="T10">и </text:span><text:span text:style-name="T17">Љиљане Јевтић</text:span><text:span text:style-name="T10">, чланова већа, са </text:span><text:span text:style-name="T17">судским</text:span><text:span text:style-name="T10"> </text:span><text:span text:style-name="T17">саветником Снежаном Николић</text:span><text:span text:style-name="T10">, записничарем, </text:span><text:span text:style-name="T17">одлучујући</text:span><text:span text:style-name="T13"> у управном спору по тужби тужиље A.A. из К., ..., поднетој против туженог Министарства финансија Републике Србије, Пореске управе, Сектора за порескоправне послове и координацију - Регионалног одељења за другостепени поступак Ниш, чије предмете је преузело Министарство финансија Републике Србије, Сектор за другостепени порески и царински поступак - Одељење за другостепени порески поступак Ниш, ради поништаја решења, број: 500-433-07-00124</text:span><text:span text:style-name="T19">/201</text:span><text:span text:style-name="T13">5</text:span><text:span text:style-name="T19">-I</text:span><text:span text:style-name="T13">5001 од 15.04.2015. године, у предмету пореском, у нејавној седници већа, одржаној дана 29.03.2018</text:span><text:span text:style-name="T5">.</text:span><text:span text:style-name="T13"> године, донео је</text:span></text:p>
      <text:p text:style-name="P17"/>
      <text:p text:style-name="P17"/>
      <text:p text:style-name="P20">П Р Е С У Д У</text:p>
      <text:p text:style-name="P20"/>
      <text:p text:style-name="P11"><text:span text:style-name="T12"><text:tab/><text:tab/></text:span><text:span text:style-name="T10">Тужба</text:span><text:span text:style-name="T6"> </text:span><text:span text:style-name="T16">СЕ</text:span><text:span text:style-name="T8"> </text:span><text:span text:style-name="T16">ОДБИЈА</text:span><text:span text:style-name="T17">.</text:span></text:p>
      <text:p text:style-name="P18"/>
      <text:p text:style-name="P18"/>
      <text:p text:style-name="P15">О б р а з л о ж е њ е</text:p>
      <text:p text:style-name="P15"/>
      <text:p text:style-name="P15"/>
      <text:p text:style-name="P26"><text:span text:style-name="T8"><text:tab/><text:tab/></text:span><text:span text:style-name="T10">Оспореним решењем </text:span><text:span text:style-name="T17">у ставу </text:span><text:span text:style-name="T20">I</text:span><text:span text:style-name="T17"> диспозитива</text:span><text:span text:style-name="T10"> </text:span><text:span text:style-name="T17">одбијена је, као неоснована, жалба тужиље, власника СТР “</text:span><text:span text:style-name="T35">Б.Б.</text:span><text:span text:style-name="T17">” са пословним седиштем у К., ул. ..., изјављена против решења Министарства финансија Републике Србије, Пореске управе – Филијале Неготин, број: 072-433-05-4912/2014-1 од 10.12.2014. године, којим се обуставља поступак принудне наплате пореске обавезе, покренут решењем о принудној наплати Министарства финансија Републике Србије, Пореске управе - Филијале Неготин, број: 072-433-05-4912/2014 од 04.12.2014. године, према пореском обвезнику, овде тужиљи, због тога што је иста пореску обавезу из решења о принудној наплати Министарства финансија, Пореске управе – Филијале Неготин од 04.12.2014. године, уплатила у целости. Ставом </text:span><text:span text:style-name="T20">II</text:span><text:span text:style-name="T17"> диспозитива оспореног решења одбијен је, као неоснован, захтев тужиље за накнаду трошкова поступка, у износу од 10.000,00 динара и на име плаћене Републичке административне таксе за жалбу, у износу од 430,00 динара.</text:span></text:p>
      <text:p text:style-name="P27"/>
      <text:p text:style-name="P8"><text:soft-page-break/><text:span text:style-name="Podrazumevani_20_font_20_pasusa"><text:span text:style-name="T3"><text:tab/><text:tab/></text:span></text:span><text:span text:style-name="Podrazumevani_20_font_20_pasusa"><text:span text:style-name="T2">У тужби, поднетој </text:span></text:span><text:span text:style-name="Podrazumevani_20_font_20_pasusa"><text:span text:style-name="T3">Управном суду дана </text:span></text:span><text:span text:style-name="Podrazumevani_20_font_20_pasusa"><text:span text:style-name="T2">01.06.2015. </text:span></text:span><text:span text:style-name="Podrazumevani_20_font_20_pasusa"><text:span text:style-name="T3">године, </text:span></text:span><text:span text:style-name="Podrazumevani_20_font_20_pasusa"><text:span text:style-name="T2">тужиља оспорава законитост решења туженог органа из свих разлога предвиђеним Законом о управним споровима. Указује да је по завршном рачуну за 2013. годину, имала редовне уплате свих пореских обавеза на тада евидентним рачунима у износу од 564.194,00 динара, а променом бројева уплатних рачуна јавних прихода, тужиља је упутила захтев Експозитури туженог у Кладову, дана 09.05.2014. године, да се та средства прекњиже на нове бројеве уплатних рачуна јавних прихода. Експозитура Кладово је решењем од 12.05.2014. године, одобрила прекњижавање погрешно уплаћених јавних прихода са образложењем да је то учињено променом закона и прописа за предузетнике, међутим, није спровела у своје књиге захтев тужиље од 09.05.2014. године, иако је то решењем из претходог става одобрила, али је доставила обавештење од 06.06.2014. године, којим обавештава овлашћену Агенцију за књиговодствене и рачуноводствене послове “В.В.”, да није потребно спроводити никаква накнадна прекњижавања за извршену уплату у 2014. години и да ће се у централи Пореске управе раздвојити уплата са позивом на број одобрења са ознаком ЈМБГ и путем ванредног извода пренети на систем ИМП, где ће истовремено ти рачуни бити отворени кроз контни оквир и налог за књижење. Дана 26.11.2014. године, тужиља добија опомену од Филијале тужене у Неготину од 17.11.2014. године, да дугује на новом рачуну јавног прихода на име главног дуга и са каматом у укупном износу од 514.054,63 динара, са обавезом да исти плати у року од 5 дана. Стога је тужиља дана 27.11.2015. године, поднела нови захтев Експозитури Кладово за прекњижавање са преплаћеним средствима у корист дуга по опомени из претходног става, а дана 28.11.2014. године, тужиља добија решење од Експозитуре Кладово да је прекњижавање обављено и да не дугује ништа. Такође јој је издато и уверење од 28.11.2014. године, којим се према подацима Експозитуре Кладово потврђује да је тужиља извршила уплату јавних прихода закључно са 28.11.2014. године. Међутим, дана 09.12.2014. године, тужиља је добила решење Филијале тужене у Неготину од 04.12.2014. године, којим се одређује принудна наплата пореске обавезе и то главног дуга у износу од 471.758,00 динара и камате у износу од 46.018,99 динара, што чини целокупни порески дуг у износу од 517.776,99 динара увећаним за 5%, што износи 25.888,85 динара, као и решење исте филијале од 04.12.2014. године, којим се одређује привремена мера обезбеђења наплате пореског потраживања и принудне наплате из новчаних средстава. На наведено решење тужиља је изјавила жалбу, а потом је добила решење од 10.12.2014. године о обустављању поступка принудне наплате пореске обавезе. Сматра да није било основа да се жалба тужиље овде оспореним решењем одбије, као неоснована, јер су у ту сврху наведене неистините чињенице да је дуг из решења о принудној наплати исплаћен по опомени и то између 02. - 05.12.2014. године, дакле после решења и уверења Експозитуре Кладово из тачке број 6. ове тужбе. Такође, тужиља је благовремено поднела захтев за прекњижавање уплаћених редовних пореских обавеза у 2013. години, дана 09.05.2014. године, који није реализован од стране Експозитуре тужене у Кладову. Са свега напред наведеног, предлаже да суд уважи тужбу и поништи оспорено решење.</text:span></text:span></text:p>
      <text:p text:style-name="P8"><text:span text:style-name="Podrazumevani_20_font_20_pasusa"><text:span text:style-name="T2"/></text:span></text:p>
      <text:p text:style-name="P8"><text:span text:style-name="Podrazumevani_20_font_20_pasusa"><text:span text:style-name="T21"><text:tab/><text:tab/></text:span></text:span><text:span text:style-name="Podrazumevani_20_font_20_pasusa"><text:span text:style-name="T25">У</text:span></text:span><text:span text:style-name="Podrazumevani_20_font_20_pasusa"><text:span text:style-name="T22"> одговору на тужбу, </text:span></text:span><text:span text:style-name="Podrazumevani_20_font_20_pasusa"><text:span text:style-name="T23">тужени орган је остао</text:span></text:span><text:span text:style-name="Podrazumevani_20_font_20_pasusa"><text:span text:style-name="T22"> у свему при разлозима </text:span></text:span><text:span text:style-name="Podrazumevani_20_font_20_pasusa"><text:span text:style-name="T23">наведеним</text:span></text:span><text:span text:style-name="Podrazumevani_20_font_20_pasusa"><text:span text:style-name="T22"> у образложењу оспореног решења </text:span></text:span><text:span text:style-name="Podrazumevani_20_font_20_pasusa"><text:span text:style-name="T23">и предложио</text:span></text:span><text:span text:style-name="Podrazumevani_20_font_20_pasusa"><text:span text:style-name="T22"> да суд тужбу одбије.</text:span></text:span></text:p>
      <text:p text:style-name="P8"><text:span text:style-name="Podrazumevani_20_font_20_pasusa"><text:span text:style-name="T22"/></text:span></text:p>
      <text:p text:style-name="P8"><text:soft-page-break/><text:span text:style-name="Podrazumevani_20_font_20_pasusa"><text:span text:style-name="T22"><text:tab/><text:tab/></text:span></text:span><text:span text:style-name="Podrazumevani_20_font_20_pasusa"><text:span text:style-name="T23">По оцени </text:span></text:span><text:span text:style-name="Podrazumevani_20_font_20_pasusa"><text:span text:style-name="T24">навода у тужби, одговора на тужбу и списа предмета ове управне ствари, решавајући без одржавања усмене расправе, сагласно одредби <text:s/>члана 33. став 2. Закона о управним споровима („Службени гласник РС“, бр. 111/09), Управни суд је нашао да је тужба неоснована.</text:span></text:span></text:p>
      <text:p text:style-name="P8"><text:span text:style-name="Podrazumevani_20_font_20_pasusa"><text:span text:style-name="T24"/></text:span></text:p>
      <text:p text:style-name="P8"><text:span text:style-name="Podrazumevani_20_font_20_pasusa"><text:span text:style-name="T24"><text:tab/><text:tab/>Правилно је поступио тужени орган када је одлучио као у ставу </text:span></text:span><text:span text:style-name="Podrazumevani_20_font_20_pasusa"><text:span text:style-name="T28">I </text:span></text:span><text:span text:style-name="Podrazumevani_20_font_20_pasusa"><text:span text:style-name="T24">и </text:span></text:span><text:span text:style-name="Podrazumevani_20_font_20_pasusa"><text:span text:style-name="T28">II </text:span></text:span><text:span text:style-name="Podrazumevani_20_font_20_pasusa"><text:span text:style-name="T24">диспозитива оспореног решења, у поступку проведеном без повреде правила поступка, а за своју одлуку је дао детаљне и на закону засноване разлоге, које у свему као правилне прихвата и овај суд.</text:span></text:span></text:p>
      <text:p text:style-name="P8"><text:span text:style-name="Podrazumevani_20_font_20_pasusa"><text:span text:style-name="T24"/></text:span></text:p>
      <text:p text:style-name="P8"><text:span text:style-name="Podrazumevani_20_font_20_pasusa"><text:span text:style-name="T24"><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да је првостепени орган покренуо поступак принудне наплате пореза од пореског обвезника из диспозитива решења, овде тужиље, на основу извршног решења о принудној наплати из новчаних средстава пореског обвезника, број: 072-433-05-4912/2014 од 04.12.2014. године, које је достављено тужиљи дана 09.10.2014. године, да је увидом у аналитичку картицу тужиље утврђено да је дана 05.12.2014. године, иста порески дуг из решења о принудној наплати уплатила у целости по опомени, а увидом у њен ПИБ утврђено је да је уплаћени порески дуг правилно евидентиран (прокњижен), те да су се из разлога што је тужиља неплаћени порески дуг из решења о принудној наплати измирила, стекли законски услови за обуставу поступка принудне наплате пореза из одредбе члана 80. став 1. тачка 2. Закона о пореском поступку и пореској администрацији (“Службени гласник РС” бр. </text:span></text:span><text:span text:style-name="T13">80/02...105/14), па је применом одредбе члана 80. став 3. наведеног закона, којом је прописано да Пореска управа доноси решење о обустави поступка принудне наплате, ако порески обвезник накнадно плати дуговану пореску обавезу, укључујући и настале трошкове и посебну једнократну таксу на принудну наплату из члана 83. став 1. наведеног закона, донето решење као у диспозитиву. Такође из списа произлази да је Експозитура Кладово, а по замолници Пореске управе – Филијале Неготин, сачинила Записник о изјави странке, број: 072-433-05-0031/2015-043 од 19.01.2015. године, а поводом изјављене жалбе тужиље, власника СТР “Б.Б.”, са седиштем у Кладову, којим је овлашћеном лицу </text:span><text:span text:style-name="T34">Г.Г.</text:span><text:span text:style-name="T13"> предочено чињенично стање, али је исти остао при наводима жалбе. Полазећи од напред изнетог, оцењујући законитост ожалбеног решења, као и навода жалбе, тужени орган је и по оцени суда правилно закључио, да је правилно поступио првостепени орган, када је донео ожалбено решење којим се обуставља поступак принудне наплате пореског дуга покренут решењем Филијале Неготин од 04.12.2014. године. Из образложења ожалбеног решења произлази да је Пореска управа – Филијала Неготин, покренула поступак принудне наплате пореза код именованог пореског обвезника, овде тужиље, а на основу извршног решења о принудној наплати из новчаних средстава пореског обвезника од 04.12.2014. године, које је достаљено тужиљи дана 09.12.2014. године, те да је из разлога што је иста дана 05.12.2014. године, дуг у целости измирила, донето ожалбено решење, с обзиром да су се стекли услови из одредбе члана 80. став 1. тачка 2. Закона о пореском поступку и пореској администрацији.</text:span></text:p>
      <text:p text:style-name="P9"/>
      <text:p text:style-name="P9"/>
      <text:p text:style-name="P9"/>
      <text:p text:style-name="P8"><text:soft-page-break/><text:span text:style-name="T13"><text:tab/><text:tab/> Тужени орган је ценио и наводе жалбе, да није тачна констатација из ожалбеног решења да је тужиља обавезу из решења о принудној наплати од 04.12.2014. године, уплатила у целости дана 05.12.2014. године, јер тај дуг није ни постојао, па је на основу увида у Консолидовани упит стања нашао да су средства са рачуна 721313, 721325, 721331 и 711121, на којима је постојала преплата пренета на уплати рачун 711123, на који је постојао доспели неизмирени порески дуг и то у периоду од 03.12. до 05.12.2014. године. Притом је тужиља на дан издавања опомене од 17.11.2014. године, имала доспелу неизмирену обавезу пореза на приходе од самосталне делатности, који се плаћа према стварно оствареном приходу самоопорезивањем од 471.758,00 динара и камате од 42.296,63 динара, због чега је и поднела захтев за прекњижавање дана 27.11.2014. године, у смислу одредбе члана 10. ст. 1. и 2. тачка 4. Закона о пореском поступку и пореској администрацији, којом је прописано да у порескоправном односу из става 1. овог члана, физичко, односно правно лице има право да користи више или погрешно плаћени порез, односно споредна пореска давања за намирење доспелих обавеза по другом основу, путем прекњижавања. С обзиром да је тужени орган на основу решења од 28.11.2014. године, којим је по наведеном захтеву извршено прекњижавање, утврдио да се тужиљи одобрава прекњижавање више уплаћеног пореза по одбитку, на рачун 711123 на коме постоји дуг у износу од 516.613,76 динара, то ови наводи тужиље не могу бити од утицаја, јер је на том рачуну постојао доспели неизмирени порески дуг, при чему </text:span><text:span text:style-name="T13">се</text:span><text:span text:style-name="T13"> има у виду да тужиља на решење о прекњижавању није изјавила жалбу. Поводом предлога тужиље да јој се накнади штета у износу од 10.000,00 динара за састав ове жалбе, тужени орган правилно налази да је исти неоснован из разлога што, у складу са одредбама чл. 104. - 108. Закона о општем управном поступку </text:span><text:span text:style-name="T4">(“Службени лист СРЈ”, бр. 33/97 и 31/01 и “Службени гласник РС”, бр. 30/10)</text:span>, <text:span text:style-name="T13">странка има право на накнаду трошкова, што значи да је по том основу имала трошкове, што у конкретном није случај, с обзиром да је тужиља лично саставила, потписала и поднела жалбу. Наиме, одредбом члана 104. став 1. наведеног закона, прописано је да с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те имајући у виду да је у овом поступку, а како то из саме жалбе произлази, исту саставила лично тужиља, а не правни заступник, то именована нема права на накнаду ових трошкова, јер их није ни имала. Притом, тужени орган посебно има у виду да је у конкретној ствари код тужиље ожалбеним решењем обустављен поступак наплате пореског дуга из разлога ближе наведени</text:span><text:span text:style-name="T13">х</text:span><text:span text:style-name="T13"> у овом решењу, којим је иначе одбијена жалба на то решење, те да тужиља доношењем тог решења није претрпела никакву штету, па је имајући у виду да у овом поступку није успела, правилно нашао да је неоснован и њен захтев за накнаду трошкова за састав жалбе у износу од 10.000,00 динара, као и за накнаду трошкова у износу од 430,00 динара, на име плаћене Републичке административне таксе за жалбу.</text:span></text:p>
      <text:p text:style-name="P9"/>
      <text:p text:style-name="P29"><text:tab/><text:tab/>Суд је ценио наводе тужбе, па је нашао да су исти неосновани и без утицаја на другачију оцену законитости оспореног решења, с обзиром да је тужени орган у образложењу оспореног решења дао детаљне и на закону засноване разлоге, које у свему као правилне прихвата и овај суд.</text:p>
      <text:p text:style-name="P29"/>
      <text:p text:style-name="P29"/>
      <text:p text:style-name="P29"><text:tab/><text:tab/>Суд је решавао без одржавања усмене расправе, налазећи да је предмет <text:soft-page-break/>спора такав да очигледно не изискује непосредно саслушање странака и посебно утврђивање чињеничног стања, у складу са одредбом члана 33. став 2. Закона о управним споровима.</text:p>
      <text:p text:style-name="P29"/>
      <text:p text:style-name="P28"><text:span text:style-name="Podrazumevani_20_font_20_pasusa"><text:span text:style-name="T29"><text:tab/><text:tab/>Са</text:span></text:span><text:span text:style-name="Podrazumevani_20_font_20_pasusa"><text:span text:style-name="T31"> </text:span></text:span><text:span text:style-name="Podrazumevani_20_font_20_pasusa"><text:span text:style-name="T29">изнетих разлога,</text:span></text:span><text:span text:style-name="Podrazumevani_20_font_20_pasusa"><text:span text:style-name="T30"> налаз</text:span></text:span><text:span text:style-name="Podrazumevani_20_font_20_pasusa"><text:span text:style-name="T32">ећи</text:span></text:span><text:span text:style-name="Podrazumevani_20_font_20_pasusa"><text:span text:style-name="T30"> да </text:span></text:span><text:span text:style-name="Podrazumevani_20_font_20_pasusa"><text:span text:style-name="T32">оспореним решењем није повређен закон на штету тужиље, Управни суд је одлучио </text:span></text:span><text:span text:style-name="Podrazumevani_20_font_20_pasusa"><text:span text:style-name="T30">као у </text:span></text:span><text:span text:style-name="Podrazumevani_20_font_20_pasusa"><text:span text:style-name="T32">диспозитиву </text:span></text:span><text:span text:style-name="Podrazumevani_20_font_20_pasusa"><text:span text:style-name="T30">пресуде, </text:span></text:span><text:span text:style-name="Podrazumevani_20_font_20_pasusa"><text:span text:style-name="T32">на основу</text:span></text:span><text:span text:style-name="Podrazumevani_20_font_20_pasusa"><text:span text:style-name="T30"> одредбе члана 40. став 2. Закона о управним споровима </text:span></text:span><text:span text:style-name="Podrazumevani_20_font_20_pasusa"><text:span text:style-name="T32">(“Службени гласник РС”, бр. 111/09)</text:span></text:span><text:span text:style-name="Podrazumevani_20_font_20_pasusa"><text:span text:style-name="T30">.</text:span></text:span></text:p>
      <text:p text:style-name="P28"><text:span text:style-name="Podrazumevani_20_font_20_pasusa"><text:span text:style-name="T30"/></text:span></text:p>
      <text:p text:style-name="P3">ПРЕСУЂЕНО У УПРАВНОМ СУДУ</text:p>
      <text:p text:style-name="P5"><text:span text:style-name="T14">Д</text:span><text:span text:style-name="T6">ана </text:span><text:span text:style-name="T14">29</text:span><text:span text:style-name="T14">.03.2018</text:span><text:span text:style-name="T6">.</text:span><text:span text:style-name="T14"> године,</text:span><text:span text:style-name="T6"> </text:span><text:span text:style-name="T14">5</text:span><text:span text:style-name="T16"> У. </text:span><text:span text:style-name="T16">8293</text:span><text:span text:style-name="T16">/15</text:span></text:p>
      <text:p text:style-name="P6"/>
      <text:p text:style-name="P4"><text:span text:style-name="T33">Записничар</text:span><text:span text:style-name="T16"><text:tab/><text:tab/><text:tab/><text:tab/><text:tab/><text:tab/><text:tab/> <text:s text:c="2"/></text:span><text:span text:style-name="T33">Председник већа-судија</text:span></text:p>
      <text:p text:style-name="P19">Снежана Николић, <text:span text:style-name="T13">с.р.</text:span> <text:s text:c="2"/><text:tab/><text:tab/><text:tab/><text:tab/><text:tab/> <text:s text:c="3"/>Живана Ђукановић, <text:span text:style-name="T13">с.р.</text:span></text:p>
      <text:p text:style-name="P19"/>
      <text:p text:style-name="P19"/>
      <text:p text:style-name="P19"/>
      <text:p text:style-name="P22">За тачност отправка</text:p>
      <text:p text:style-name="P22">Управитељ писарнице</text:p>
      <text:p text:style-name="P22">Дејан Ђурић</text:p>
      <text:p text:style-name="P25">НМ</text:p>
      <text:p text:style-name="P31"/>
      <text:p text:style-name="P23"><text:span text:style-name="Default_20_Paragraph_20_Font"><text:span text:style-name="T26"/></text:span></text:p>
      <text:p text:style-name="P21"/>
      <text:p text:style-name="P21"/>
      <text:p text:style-name="P24"><text:span text:style-name="Default_20_Paragraph_20_Font"><text:span text:style-name="T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5 У. </text:span><text:span text:style-name="MT1">8293</text:span><text:span text:style-name="MT1">/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7H16M50S</meta:editing-duration>
    <meta:editing-cycles>48</meta:editing-cycles>
    <meta:generator>OpenOffice/4.1.1$Win32 OpenOffice.org_project/411m6$Build-9775</meta:generator>
    <dc:title>template upravni BGD</dc:title>
    <dc:date>2019-06-08T13:32:58.77</dc:date>
    <meta:printed-by>Nikolina Mojsejev</meta:printed-by>
    <meta:print-date>2018-04-04T14:30:08.47</meta:print-date>
    <dc:creator>Milka Babić</dc:creator>
    <meta:document-statistic meta:table-count="0" meta:image-count="1" meta:object-count="0" meta:page-count="5" meta:paragraph-count="30" meta:word-count="1940" meta:character-count="12584"/>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7"/>
  </office:meta>
</office:document-meta>
</file>